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9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3.4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ta1" style:family="table" style:master-page-name="PageStyle_5f_Subvenciones_20_Concedidas_20_2019">
      <style:table-properties table:display="true" style:writing-mode="lr-tb"/>
    </style: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bvenciones Concedidas 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021" table:default-cell-style-name="ce6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Objeto - Proyecto</text:p>
          </table:table-cell>
          <table:table-cell table:style-name="ce4" office:value-type="string" calcext:value-type="string">
            <text:p>Cantidad Asignad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Española contra el Cáncer</text:p>
          </table:table-cell>
          <table:table-cell table:style-name="ce2" office:value-type="string" calcext:value-type="string">
            <text:p>El bosque encantado: Programa de educación emocional para la prevención del consumo de sustancias</text:p>
          </table:table-cell>
          <table:table-cell table:style-name="ce5" office:value-type="float" office:value="9017.7" calcext:value-type="float">
            <text:p>9.017,7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Cívitas centros especializados en personas con discapacidad intelectual</text:p>
          </table:table-cell>
          <table:table-cell table:style-name="ce2" office:value-type="string" calcext:value-type="string">
            <text:p>Actividades ocupacionales para prevenir la exclusión social de personas con discapacidad intelectual leve o moderada</text:p>
          </table:table-cell>
          <table:table-cell table:style-name="ce5" office:value-type="float" office:value="18389.86" calcext:value-type="float">
            <text:p>18.389,86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Cívitas centros especializados en personas con discapacidad intelectual</text:p>
          </table:table-cell>
          <table:table-cell table:style-name="ce2" office:value-type="string" calcext:value-type="string">
            <text:p>Estimulación cognitiva en el proceso de deterioro por envejecimiento en población con discapacidad intelectual</text:p>
          </table:table-cell>
          <table:table-cell table:style-name="ce5" office:value-type="float" office:value="8500.18" calcext:value-type="float">
            <text:p>8.500,18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Cívitas centros especializados en personas con discapacidad intelectual</text:p>
          </table:table-cell>
          <table:table-cell table:style-name="ce2" office:value-type="string" calcext:value-type="string">
            <text:p>Club de ocio, para la prevención de la exclusión social de personas con discapacidad intelectual</text:p>
          </table:table-cell>
          <table:table-cell table:style-name="ce5" office:value-type="float" office:value="4093.75" calcext:value-type="float">
            <text:p>4.093,75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Protectora de Personas con Discapacidad Intelectual de Las Palmas (APROSU)</text:p>
          </table:table-cell>
          <table:table-cell table:style-name="ce2" office:value-type="string" calcext:value-type="string">
            <text:p>Proyecto de ocio inclusivo</text:p>
          </table:table-cell>
          <table:table-cell table:style-name="ce5" office:value-type="float" office:value="12839.17" calcext:value-type="float">
            <text:p>12.839,17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ociación de Familias de Personas Autistas de Las Palmas</text:p>
          </table:table-cell>
          <table:table-cell table:style-name="ce2" office:value-type="string" calcext:value-type="string">
            <text:p>Servicio integral de actividades como fórmula de evitación de la exclusión social de las personas con trastornos del espectro del autismo (TEA)</text:p>
          </table:table-cell>
          <table:table-cell table:style-name="ce5" office:value-type="float" office:value="30295.56" calcext:value-type="float">
            <text:p>30.295,56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Familias de Personas Autistas de Las Palmas</text:p>
          </table:table-cell>
          <table:table-cell table:style-name="ce2" office:value-type="string" calcext:value-type="string">
            <text:p>Atención social y terapéutica para la prevención de la exclusión social de las personas con trastornos del espectro del autismo (TEA)</text:p>
          </table:table-cell>
          <table:table-cell table:style-name="ce5" office:value-type="float" office:value="25546.88" calcext:value-type="float">
            <text:p>25.546,88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de Personas Sordas de la provincia de Las Palmas</text:p>
          </table:table-cell>
          <table:table-cell table:style-name="ce2" office:value-type="string" calcext:value-type="string">
            <text:p>Programa de integración social</text:p>
          </table:table-cell>
          <table:table-cell table:style-name="ce5" office:value-type="float" office:value="5749.45" calcext:value-type="float">
            <text:p>5.749,45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para la lucha contra Enfermedades Renales Alcer Las Palmas</text:p>
          </table:table-cell>
          <table:table-cell table:style-name="ce2" office:value-type="string" calcext:value-type="string">
            <text:p>Atención psicosocial en personas con enfermedad renal crónica en riesgo de exclusión social y sus familiares</text:p>
          </table:table-cell>
          <table:table-cell table:style-name="ce5" office:value-type="float" office:value="5461.94" calcext:value-type="float">
            <text:p>5.461,94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Adepsi</text:p>
          </table:table-cell>
          <table:table-cell table:style-name="ce2" office:value-type="string" calcext:value-type="string">
            <text:p>Servicio de apoyo familiar (S.A.F.): orientado a la atención y prevención de la exclusión social</text:p>
          </table:table-cell>
          <table:table-cell table:style-name="ce5" office:value-type="float" office:value="9117.29" calcext:value-type="float">
            <text:p>9.117,29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Adepsi</text:p>
          </table:table-cell>
          <table:table-cell table:style-name="ce2" office:value-type="string" calcext:value-type="string">
            <text:p>“TÚ A TÚ”, apoyo personal e integral en el entorno natural de las personas con discapacidad intelectual</text:p>
          </table:table-cell>
          <table:table-cell table:style-name="ce5" office:value-type="float" office:value="523.07" calcext:value-type="float">
            <text:p>523,07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de Entidades Plena Inclusión Canarias</text:p>
          </table:table-cell>
          <table:table-cell table:style-name="ce2" office:value-type="string" calcext:value-type="string">
            <text:p>Servicio de respiro familiar</text:p>
          </table:table-cell>
          <table:table-cell table:style-name="ce5" office:value-type="float" office:value="24763.01" calcext:value-type="float">
            <text:p>24.763,01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Entidades Plena Inclusión Canarias</text:p>
          </table:table-cell>
          <table:table-cell table:style-name="ce2" office:value-type="string" calcext:value-type="string">
            <text:p>Ex reclusos con discapacidad intelectual pertenecientes al municipio de Las Palmas de Gran Canaria</text:p>
          </table:table-cell>
          <table:table-cell table:style-name="ce5" office:value-type="float" office:value="5617.07" calcext:value-type="float">
            <text:p>5.617,07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Entidades Plena Inclusión Canarias</text:p>
          </table:table-cell>
          <table:table-cell table:style-name="ce2" office:value-type="string" calcext:value-type="string">
            <text:p>Personas con discapacidad intelectual o del desarrollo en exclusión social</text:p>
          </table:table-cell>
          <table:table-cell table:style-name="ce5" office:value-type="float" office:value="12703.19" calcext:value-type="float">
            <text:p>12.703,19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Síndrome de Down de Las Palmas</text:p>
          </table:table-cell>
          <table:table-cell table:style-name="ce2" office:value-type="string" calcext:value-type="string">
            <text:p>Asesoramiento, valoración y diagnóstico de familias de personas con síndrome de down</text:p>
          </table:table-cell>
          <table:table-cell table:style-name="ce5" office:value-type="float" office:value="3228.83" calcext:value-type="float">
            <text:p>3.228,83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Síndrome de Down de Las Palmas</text:p>
          </table:table-cell>
          <table:table-cell table:style-name="ce2" office:value-type="string" calcext:value-type="string">
            <text:p>Sensibilización hacia el síndrome de down</text:p>
          </table:table-cell>
          <table:table-cell table:style-name="ce5" office:value-type="float" office:value="5509.6" calcext:value-type="float">
            <text:p>5.509,6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de Celiacos de la Provincia de Las Palmas (ASOCEPA)</text:p>
          </table:table-cell>
          <table:table-cell table:style-name="ce2" office:value-type="string" calcext:value-type="string">
            <text:p>Exclusión social: Celíacos sin medios en Las Palmas de Gran Canaria</text:p>
          </table:table-cell>
          <table:table-cell table:style-name="ce5" office:value-type="float" office:value="11467.82" calcext:value-type="float">
            <text:p>11.467,82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Alejandro Da Silva</text:p>
          </table:table-cell>
          <table:table-cell table:style-name="ce2" office:value-type="string" calcext:value-type="string">
            <text:p>Atención psicosocial a enfermos oncohematológicos y sus familiares residentes en el municipio de Las Palmas de Gran Canaria</text:p>
          </table:table-cell>
          <table:table-cell table:style-name="ce5" office:value-type="float" office:value="4806.51" calcext:value-type="float">
            <text:p>4.806,51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. de Hogares para Niños Privados de Ambiente Familiar Nuevo Futuro de Las Palmas</text:p>
          </table:table-cell>
          <table:table-cell table:style-name="ce2" office:value-type="string" calcext:value-type="string">
            <text:p>Creciendo contigo Inclúyete</text:p>
          </table:table-cell>
          <table:table-cell table:style-name="ce5" office:value-type="float" office:value="22122.73" calcext:value-type="float">
            <text:p>22.122,73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Integración Social “Calidad de Vida”</text:p>
          </table:table-cell>
          <table:table-cell table:style-name="ce2" office:value-type="string" calcext:value-type="string">
            <text:p>Programa de prevención de adicciones Evitando la exclusión social “A tu salud”</text:p>
          </table:table-cell>
          <table:table-cell table:style-name="ce5" office:value-type="float" office:value="1763.84" calcext:value-type="float">
            <text:p>1.763,84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de Diabéticos de Gran Canaria</text:p>
          </table:table-cell>
          <table:table-cell table:style-name="ce2" office:value-type="string" calcext:value-type="string">
            <text:p>¡Mantén tu diabetes a raya!</text:p>
          </table:table-cell>
          <table:table-cell table:style-name="ce5" office:value-type="float" office:value="28990.36" calcext:value-type="float">
            <text:p>28.990,36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Padres y madres de personas con discapacidad intelectual Apadis</text:p>
          </table:table-cell>
          <table:table-cell table:style-name="ce2" office:value-type="string" calcext:value-type="string">
            <text:p>Habilidades para la inclusión social</text:p>
          </table:table-cell>
          <table:table-cell table:style-name="ce5" office:value-type="float" office:value="10118.8" calcext:value-type="float">
            <text:p>10.118,8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Gamá- Colectivo de Lesbianas Gays Bisexuales y Transexuales de Canarias</text:p>
          </table:table-cell>
          <table:table-cell table:style-name="ce2" office:value-type="string" calcext:value-type="string">
            <text:p>Programa para el fomento del empleo y la inserción en las personas LGTB</text:p>
          </table:table-cell>
          <table:table-cell table:style-name="ce5" office:value-type="float" office:value="52700.32" calcext:value-type="float">
            <text:p>52.700,32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Alzheimer Canarias</text:p>
          </table:table-cell>
          <table:table-cell table:style-name="ce2" office:value-type="string" calcext:value-type="string">
            <text:p>Sigo siendo yo</text:p>
          </table:table-cell>
          <table:table-cell table:style-name="ce5" office:value-type="float" office:value="11836.21" calcext:value-type="float">
            <text:p>11.836,21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Movimiento Junior de Acción Católica</text:p>
          </table:table-cell>
          <table:table-cell table:style-name="ce2" office:value-type="string" calcext:value-type="string">
            <text:p>Integración social de grupos de menores en riesgo de exclusión social en barrios de Las Palmas de Gran Canaria 2019</text:p>
          </table:table-cell>
          <table:table-cell table:style-name="ce5" office:value-type="float" office:value="10036.3" calcext:value-type="float">
            <text:p>10.036,3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Amigos Contra el Sida (A.C.S.)</text:p>
          </table:table-cell>
          <table:table-cell table:style-name="ce2" office:value-type="string" calcext:value-type="string">
            <text:p>Atención integral a personas con VIH como fórmula de prevención de la exclusión social</text:p>
          </table:table-cell>
          <table:table-cell table:style-name="ce5" office:value-type="float" office:value="30804.48" calcext:value-type="float">
            <text:p>30.804,48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. Benéfico-Social Main</text:p>
          </table:table-cell>
          <table:table-cell table:style-name="ce2" office:value-type="string" calcext:value-type="string">
            <text:p>Juan Soñador IV</text:p>
          </table:table-cell>
          <table:table-cell table:style-name="ce5" office:value-type="float" office:value="26442.21" calcext:value-type="float">
            <text:p>26.442,21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Canaria para el Tratamiento Integral de la Parálisis Cerebral Infantil (TIPCI)</text:p>
          </table:table-cell>
          <table:table-cell table:style-name="ce2" office:value-type="string" calcext:value-type="string">
            <text:p>Atención integral al paralítico cerebral, apostando por la inclusión social</text:p>
          </table:table-cell>
          <table:table-cell table:style-name="ce5" office:value-type="float" office:value="26875.95" calcext:value-type="float">
            <text:p>26.875,95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Padres de Alumnos de Aulas Enclave de la Provincia de Las Palmas</text:p>
          </table:table-cell>
          <table:table-cell table:style-name="ce2" office:value-type="string" calcext:value-type="string">
            <text:p>Programa de actividades inclusivas para personas en situación de exclusión social (PDIyD)</text:p>
          </table:table-cell>
          <table:table-cell table:style-name="ce5" office:value-type="float" office:value="7511.4" calcext:value-type="float">
            <text:p>7.511,4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Padres de Alumnos de Aulas Enclave de la Provincia de Las Palmas</text:p>
          </table:table-cell>
          <table:table-cell table:style-name="ce2" office:value-type="string" calcext:value-type="string">
            <text:p>Todos sumamos contra la exclusión social</text:p>
          </table:table-cell>
          <table:table-cell table:style-name="ce5" office:value-type="float" office:value="8035.96" calcext:value-type="float">
            <text:p>8.035,96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Gull- Lasègue para el Estudio y Tratamiento de la Anorexia y la Bulimia en Canarias</text:p>
          </table:table-cell>
          <table:table-cell table:style-name="ce2" office:value-type="string" calcext:value-type="string">
            <text:p>Servicio de información, orientación y atención social de personas afectadas por TCA y familias</text:p>
          </table:table-cell>
          <table:table-cell table:style-name="ce5" office:value-type="float" office:value="5344.81" calcext:value-type="float">
            <text:p>5.344,81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Canaria de Personas con Trastornos Generalizados del Desarrollo (ACTRADE)</text:p>
          </table:table-cell>
          <table:table-cell table:style-name="ce2" office:value-type="string" calcext:value-type="string">
            <text:p>Plan integral de acciones por la inclusión de personas con TEA en Las Palmas de Gran Canaria</text:p>
          </table:table-cell>
          <table:table-cell table:style-name="ce5" office:value-type="float" office:value="6316.87" calcext:value-type="float">
            <text:p>6.316,87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Canaria de Personas con Trastornos Generalizados del Desarrollo (ACTRADE)</text:p>
          </table:table-cell>
          <table:table-cell table:style-name="ce2" office:value-type="string" calcext:value-type="string">
            <text:p>Hacia la inclusión de las familias de personas con TEA en el municipio de Las Palmas de G.C.</text:p>
          </table:table-cell>
          <table:table-cell table:style-name="ce5" office:value-type="float" office:value="5311.49" calcext:value-type="float">
            <text:p>5.311,49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Sociocultural Mojo de Caña</text:p>
          </table:table-cell>
          <table:table-cell table:style-name="ce2" office:value-type="string" calcext:value-type="string">
            <text:p>Embárriate 2019 Las Palmas de Gran Canaria</text:p>
          </table:table-cell>
          <table:table-cell table:style-name="ce5" office:value-type="float" office:value="67403.24" calcext:value-type="float">
            <text:p>67.403,24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Canaria del Cáncer de Mama (ACCM)</text:p>
          </table:table-cell>
          <table:table-cell table:style-name="ce2" office:value-type="string" calcext:value-type="string">
            <text:p>Conocer para prevenir, prevenir para vivir</text:p>
          </table:table-cell>
          <table:table-cell table:style-name="ce5" office:value-type="float" office:value="19937.79" calcext:value-type="float">
            <text:p>19.937,79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Canaria del Cáncer de Mama (ACCM)</text:p>
          </table:table-cell>
          <table:table-cell table:style-name="ce2" office:value-type="string" calcext:value-type="string">
            <text:p>Atención integral para mujeres con Cáncer de Mama y sus familiares</text:p>
          </table:table-cell>
          <table:table-cell table:style-name="ce5" office:value-type="float" office:value="36552.45" calcext:value-type="float">
            <text:p>36.552,45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ndación Tutelar Canaria Adepsi</text:p>
          </table:table-cell>
          <table:table-cell table:style-name="ce2" office:value-type="string" calcext:value-type="string">
            <text:p>Promoción del apoyo a la tutela de Fundación Tutelar Canaria</text:p>
          </table:table-cell>
          <table:table-cell table:style-name="ce5" office:value-type="float" office:value="2005.62" calcext:value-type="float">
            <text:p>2.005,62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Fundación Canaria Oliver Mayor contra la Fibrosis Quística</text:p>
          </table:table-cell>
          <table:table-cell table:style-name="ce2" office:value-type="string" calcext:value-type="string">
            <text:p>Servicio de asistencia técnica psicosocial para prevenir la exclusión social de personas con Fibrosis Quística y otras patologías respiratorias crónicas</text:p>
          </table:table-cell>
          <table:table-cell table:style-name="ce5" office:value-type="float" office:value="10027.57" calcext:value-type="float">
            <text:p>10.027,57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sociación Aspaym Canarias</text:p>
          </table:table-cell>
          <table:table-cell table:style-name="ce2" office:value-type="string" calcext:value-type="string">
            <text:p>La intervención familiar y psicológica con las personas en riesgo de exclusión por lesión medular y grandes discapacitados y sus familiares</text:p>
          </table:table-cell>
          <table:table-cell table:style-name="ce5" office:value-type="float" office:value="7704.72" calcext:value-type="float">
            <text:p>7.704,72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ndación Canaria Main</text:p>
          </table:table-cell>
          <table:table-cell table:style-name="ce2" office:value-type="string" calcext:value-type="string">
            <text:p>Decide-T IV</text:p>
          </table:table-cell>
          <table:table-cell table:style-name="ce5" office:value-type="float" office:value="38736.76" calcext:value-type="float">
            <text:p>38.736,76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Asperger Islas Canarias</text:p>
          </table:table-cell>
          <table:table-cell table:style-name="ce2" office:value-type="string" calcext:value-type="string">
            <text:p>Programa de sensibilización e inclusión de personas con Síndrome de Asperger</text:p>
          </table:table-cell>
          <table:table-cell table:style-name="ce5" office:value-type="float" office:value="12110.84" calcext:value-type="float">
            <text:p>12.110,84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Niños con Cáncer Pequeño Valiente</text:p>
          </table:table-cell>
          <table:table-cell table:style-name="ce2" office:value-type="string" calcext:value-type="string">
            <text:p>Apoyo social y económico a niños con cáncer y sus familias</text:p>
          </table:table-cell>
          <table:table-cell table:style-name="ce5" office:value-type="float" office:value="15336.32" calcext:value-type="float">
            <text:p>15.336,32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Promoción Claretiana de Cooperación para el Desarrollo de Canarias (PROCLADE)</text:p>
          </table:table-cell>
          <table:table-cell table:style-name="ce2" office:value-type="string" calcext:value-type="string">
            <text:p>Almogaren 19</text:p>
          </table:table-cell>
          <table:table-cell table:style-name="ce5" office:value-type="float" office:value="20703.42" calcext:value-type="float">
            <text:p>20.703,42 €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édicos del Mundo</text:p>
          </table:table-cell>
          <table:table-cell table:style-name="ce2" office:value-type="string" calcext:value-type="string">
            <text:p>Prevención de la exclusión social mediante acciones de acercamiento y atención socio sanitaria a personas migrantes y personas en situación de prostitución incorporando las perspectivas de derechos, género e interculturalidad</text:p>
          </table:table-cell>
          <table:table-cell table:style-name="ce5" office:value-type="float" office:value="22251.7" calcext:value-type="float">
            <text:p>22.251,7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Ser</text:p>
          </table:table-cell>
          <table:table-cell table:style-name="ce2" office:value-type="string" calcext:value-type="string">
            <text:p>Atención integral para personas en riesgo de exclusión social en hogares funcionales</text:p>
          </table:table-cell>
          <table:table-cell table:style-name="ce5" office:value-type="float" office:value="37829.49" calcext:value-type="float">
            <text:p>37.829,49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ndación Ser</text:p>
          </table:table-cell>
          <table:table-cell table:style-name="ce2" office:value-type="string" calcext:value-type="string">
            <text:p>Centro de formación adaptada para la inclusión social</text:p>
          </table:table-cell>
          <table:table-cell table:style-name="ce5" office:value-type="float" office:value="17896.1" calcext:value-type="float">
            <text:p>17.896,1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ndación Ser</text:p>
          </table:table-cell>
          <table:table-cell table:style-name="ce2" office:value-type="string" calcext:value-type="string">
            <text:p>Centro de Habilitación social</text:p>
          </table:table-cell>
          <table:table-cell table:style-name="ce5" office:value-type="float" office:value="19278.52" calcext:value-type="float">
            <text:p>19.278,52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Internacional del Teléfono de la Esperanza</text:p>
          </table:table-cell>
          <table:table-cell table:style-name="ce2" office:value-type="string" calcext:value-type="string">
            <text:p>Servicio de orientación familiar para la prevención de la exclusión social</text:p>
          </table:table-cell>
          <table:table-cell table:style-name="ce5" office:value-type="float" office:value="40588.28" calcext:value-type="float">
            <text:p>40.588,28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gregación Oblatas del Santísimo Redentor Cdad. de Las Palmas G.C.</text:p>
          </table:table-cell>
          <table:table-cell table:style-name="ce2" office:value-type="string" calcext:value-type="string">
            <text:p>Casa de acogida Daniela</text:p>
          </table:table-cell>
          <table:table-cell table:style-name="ce5" office:value-type="float" office:value="25901.73" calcext:value-type="float">
            <text:p>25.901,73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Fraternidad Cristiana de Personas con Discapacidad Frater Las Palmas</text:p>
          </table:table-cell>
          <table:table-cell table:style-name="ce2" office:value-type="string" calcext:value-type="string">
            <text:p>Talita Cum</text:p>
          </table:table-cell>
          <table:table-cell table:style-name="ce5" office:value-type="float" office:value="3579.15" calcext:value-type="float">
            <text:p>3.579,15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para la Atención de la Parálisis Cerebral</text:p>
          </table:table-cell>
          <table:table-cell table:style-name="ce2" office:value-type="string" calcext:value-type="string">
            <text:p>Gabinete de orientación</text:p>
          </table:table-cell>
          <table:table-cell table:style-name="ce5" office:value-type="float" office:value="7144.1" calcext:value-type="float">
            <text:p>7.144,10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jército de Salvación</text:p>
          </table:table-cell>
          <table:table-cell table:style-name="ce2" office:value-type="string" calcext:value-type="string">
            <text:p>Proyecto integra</text:p>
          </table:table-cell>
          <table:table-cell table:style-name="ce5" office:value-type="float" office:value="22997.33" calcext:value-type="float">
            <text:p>22.997,33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medor Social Nuestra Señora del Carmen (Cía. Hijas de la Caridad de San Vicente de Paul) Provincia España Sur</text:p>
          </table:table-cell>
          <table:table-cell table:style-name="ce2" office:value-type="string" calcext:value-type="string">
            <text:p>Gestión y prestación del servicio del comedor del Carmen para personas excluidas</text:p>
          </table:table-cell>
          <table:table-cell table:style-name="ce5" office:value-type="float" office:value="2683.09" calcext:value-type="float">
            <text:p>2.683,09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Canaria Forja</text:p>
          </table:table-cell>
          <table:table-cell table:style-name="ce2" office:value-type="string" calcext:value-type="string">
            <text:p>Programa para la prevención y promoción de la autonomía personal de los mayores: Mindfulness</text:p>
          </table:table-cell>
          <table:table-cell table:style-name="ce5" office:value-type="float" office:value="36704.23" calcext:value-type="float">
            <text:p>36.704,23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ndación Canaria Forja</text:p>
          </table:table-cell>
          <table:table-cell table:style-name="ce2" office:value-type="string" calcext:value-type="string">
            <text:p>Canarias controla con buena vida</text:p>
          </table:table-cell>
          <table:table-cell table:style-name="ce5" office:value-type="float" office:value="28839.04" calcext:value-type="float">
            <text:p>28.839,04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Enfermedades Neuromusculares de Canarias (ASENECAN)</text:p>
          </table:table-cell>
          <table:table-cell table:style-name="ce2" office:value-type="string" calcext:value-type="string">
            <text:p>Prevención social de la exclusión social en personas con enfermedades neuromusculares y sus familiares/cuidadoras</text:p>
          </table:table-cell>
          <table:table-cell table:style-name="ce5" office:value-type="float" office:value="7117.59" calcext:value-type="float">
            <text:p>7.117,59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munidad Sor Lorenza Hijas de la Caridad</text:p>
          </table:table-cell>
          <table:table-cell table:style-name="ce2" office:value-type="string" calcext:value-type="string">
            <text:p>Atención integral e inmediata a personas en riesgo o en situación de exclusión social</text:p>
          </table:table-cell>
          <table:table-cell table:style-name="ce5" office:value-type="float" office:value="22399.7" calcext:value-type="float">
            <text:p>22.399,7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Canaria para las Personas con Sorderas y sus Familias- FUNCASOR</text:p>
          </table:table-cell>
          <table:table-cell table:style-name="ce2" office:value-type="string" calcext:value-type="string">
            <text:p>Servicio de atención y apoyo a las familias de personas con discapacidad auditiva</text:p>
          </table:table-cell>
          <table:table-cell table:style-name="ce5" office:value-type="float" office:value="3286.41" calcext:value-type="float">
            <text:p>3.286,41 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ociación Parkinson Gran Canaria</text:p>
          </table:table-cell>
          <table:table-cell table:style-name="ce2" office:value-type="string" calcext:value-type="string">
            <text:p>Integrándonos sumamos</text:p>
          </table:table-cell>
          <table:table-cell table:style-name="ce5" office:value-type="float" office:value="8979.1" calcext:value-type="float">
            <text:p>8.979,10 €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undación Canaria Lidia García</text:p>
          </table:table-cell>
          <table:table-cell table:style-name="ce2" office:value-type="string" calcext:value-type="string">
            <text:p>Programa de atención integral a las personas cuidadoras de personas mayores “el acompañamiento del saber”</text:p>
          </table:table-cell>
          <table:table-cell table:style-name="ce5" office:value-type="float" office:value="7996.76" calcext:value-type="float">
            <text:p>7.996,76 €</text:p>
          </table:table-cell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bvenciones_20_Concedidas_20_2019" style:display-name="PageStyle_Subvenciones Concedidas 2019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3T09:16:44</meta:print-date>
    <meta:creation-date>2022-10-13T08:51:00</meta:creation-date>
    <dc:date>2022-10-13T09:17:17</dc:date>
    <meta:generator>LibreOffice/6.3.4.2$Windows_x86 LibreOffice_project/60da17e045e08f1793c57c00ba83cdfce946d0aa</meta:generator>
    <meta:document-statistic meta:table-count="1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