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79cm"/>
    </style:style>
    <style:style style:name="co2" style:family="table-column">
      <style:table-column-properties fo:break-before="auto" style:column-width="12.321cm"/>
    </style:style>
    <style:style style:name="co3" style:family="table-column">
      <style:table-column-properties fo:break-before="auto" style:column-width="3.4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2.117cm" fo:break-before="auto" style:use-optimal-row-height="true"/>
    </style:style>
    <style:style style:name="ta1" style:family="table" style:master-page-name="PageStyle_5f_Subvenciones_20_Concedidas_20_2018">
      <style:table-properties table:display="true" style:writing-mode="lr-tb"/>
    </style:style>
    <style:style style:name="ce1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edede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bvenciones Concedidas 20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1021" table:default-cell-style-name="ce7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Objeto - Proyecto</text:p>
          </table:table-cell>
          <table:table-cell table:style-name="ce5" office:value-type="string" calcext:value-type="string">
            <text:p>Cantidad Asignad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ndación Centro de Orientación Familiar de Canarias</text:p>
          </table:table-cell>
          <table:table-cell table:style-name="ce2" office:value-type="string" calcext:value-type="string">
            <text:p>Escuela y familia “construyendo puentes” programa de inclusión social para familias con hijos en edad escolar con problemas de conducta y aprendizaje</text:p>
          </table:table-cell>
          <table:table-cell table:style-name="ce6" office:value-type="float" office:value="8392.66" calcext:value-type="float">
            <text:p>8.392,66 €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sociación Española contra el Cáncer</text:p>
          </table:table-cell>
          <table:table-cell table:style-name="ce2" office:value-type="string" calcext:value-type="string">
            <text:p>El bosque encantado: Programa de educación emocional para prevenir el consumo de sustancias</text:p>
          </table:table-cell>
          <table:table-cell table:style-name="ce6" office:value-type="float" office:value="8709.89" calcext:value-type="float">
            <text:p>8.709,89 €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omisión Española de Ayuda al Refugiado (CEAR)</text:p>
          </table:table-cell>
          <table:table-cell table:style-name="ce2" office:value-type="string" calcext:value-type="string">
            <text:p>Continuidad proyecto mantenimiento de prestación de servicios para la prevención de la exclusión de la población inmigrante y refugiada del municipio de Las Palmas de Gran Canaria (INTEGRO 2018)</text:p>
          </table:table-cell>
          <table:table-cell table:style-name="ce6" office:value-type="float" office:value="18491.92" calcext:value-type="float">
            <text:p>18.491,92 €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sociación de Cabezas de Familia Civitas</text:p>
          </table:table-cell>
          <table:table-cell table:style-name="ce2" office:value-type="string" calcext:value-type="string">
            <text:p>Proyecto de estimulación cognitiva en el proceso de deterioro por envejecimiento en población con discapacidad intelectual</text:p>
          </table:table-cell>
          <table:table-cell table:style-name="ce6" office:value-type="float" office:value="6606.25" calcext:value-type="float">
            <text:p>6.606,25 €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de Cabezas de Familia Civitas</text:p>
          </table:table-cell>
          <table:table-cell table:style-name="ce3" office:value-type="string" calcext:value-type="string">
            <text:p>Actividades ocupacionales para prevenir la exclusión social de personas con discapacidad intelectual leve o moderada</text:p>
          </table:table-cell>
          <table:table-cell table:style-name="ce3" office:value-type="float" office:value="13974.38" calcext:value-type="float">
            <text:p>13974,3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de Cabezas de Familia Civitas</text:p>
          </table:table-cell>
          <table:table-cell table:style-name="ce3" office:value-type="string" calcext:value-type="string">
            <text:p>Club de ocio Civitas para la prevención de la exclusión social de personas con discapacidad intelectual</text:p>
          </table:table-cell>
          <table:table-cell table:style-name="ce3" office:value-type="float" office:value="3385.95" calcext:value-type="float">
            <text:p>3385,9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Protectora de Personas con Discapacidad Intelectual de Las Palmas (APROSU)</text:p>
          </table:table-cell>
          <table:table-cell table:style-name="ce3" office:value-type="string" calcext:value-type="string">
            <text:p>Prevención de la exclusión social en hogares funcionales</text:p>
          </table:table-cell>
          <table:table-cell table:style-name="ce3" office:value-type="float" office:value="13243.46" calcext:value-type="float">
            <text:p>13243,4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Protectora de Personas con Discapacidad Intelectual de Las Palmas (APROSU)</text:p>
          </table:table-cell>
          <table:table-cell table:style-name="ce3" office:value-type="string" calcext:value-type="string">
            <text:p>Ocio inclusivo</text:p>
          </table:table-cell>
          <table:table-cell table:style-name="ce3" office:value-type="float" office:value="15892.76" calcext:value-type="float">
            <text:p>15892,7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Protectora de Personas con Discapacidad Intelectual de Las Palmas (APROSU)</text:p>
          </table:table-cell>
          <table:table-cell table:style-name="ce3" office:value-type="string" calcext:value-type="string">
            <text:p>Inclusión social y vida independiente</text:p>
          </table:table-cell>
          <table:table-cell table:style-name="ce3" office:value-type="float" office:value="29684.21" calcext:value-type="float">
            <text:p>29684,2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ociación de Padres de Niños Autistas de Las Palmas</text:p>
          </table:table-cell>
          <table:table-cell table:style-name="ce3" office:value-type="string" calcext:value-type="string">
            <text:p>Servicio integral de actividades como fórmula de evitación de la exclusión social de las personas con trastornos del espectro del autismo (TEA)</text:p>
          </table:table-cell>
          <table:table-cell table:style-name="ce3" office:value-type="float" office:value="23611.88" calcext:value-type="float">
            <text:p>23611,8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de Padres de Niños Autistas de Las Palmas</text:p>
          </table:table-cell>
          <table:table-cell table:style-name="ce3" office:value-type="string" calcext:value-type="string">
            <text:p>Atención social y terapéutica para la prevención de la exclusión social de las personas con trastornos del espectro del autismo (TEA)</text:p>
          </table:table-cell>
          <table:table-cell table:style-name="ce3" office:value-type="float" office:value="16327.53" calcext:value-type="float">
            <text:p>16327,5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ociación de Personas Sordas de Gran Canaria</text:p>
          </table:table-cell>
          <table:table-cell table:style-name="ce3" office:value-type="string" calcext:value-type="string">
            <text:p>Programa de integración social</text:p>
          </table:table-cell>
          <table:table-cell table:style-name="ce3" office:value-type="float" office:value="2435.54" calcext:value-type="float">
            <text:p>2435,5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para la Lucha contra Enfermedades Renales Alcer Las Palmas</text:p>
          </table:table-cell>
          <table:table-cell table:style-name="ce3" office:value-type="string" calcext:value-type="string">
            <text:p>Atención psicosocial en personas con enfermedad renal crónica en riesgo de exclusión social y sus familiares</text:p>
          </table:table-cell>
          <table:table-cell table:style-name="ce3" office:value-type="float" office:value="4517.58" calcext:value-type="float">
            <text:p>4517,5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Adepsi</text:p>
          </table:table-cell>
          <table:table-cell table:style-name="ce3" office:value-type="string" calcext:value-type="string">
            <text:p>Servicio de apoyo familiar (S.A.F.) orientado a la atención y prevención de la exclusión social</text:p>
          </table:table-cell>
          <table:table-cell table:style-name="ce3" office:value-type="float" office:value="9259.22" calcext:value-type="float">
            <text:p>9259,2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Adepsi</text:p>
          </table:table-cell>
          <table:table-cell table:style-name="ce3" office:value-type="string" calcext:value-type="string">
            <text:p>Prevención, promoción y apoyo personal para personas con discapacidad intelectual y enfermedad mental en su entorno natural</text:p>
          </table:table-cell>
          <table:table-cell table:style-name="ce3" office:value-type="float" office:value="7073.3" calcext:value-type="float">
            <text:p>7073,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ociación de Entidades Plena Inclusión Canarias</text:p>
          </table:table-cell>
          <table:table-cell table:style-name="ce3" office:value-type="string" calcext:value-type="string">
            <text:p>Servicio de respiro familiar</text:p>
          </table:table-cell>
          <table:table-cell table:style-name="ce3" office:value-type="float" office:value="19973.59" calcext:value-type="float">
            <text:p>19973,5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ociación de Entidades Plena Inclusión Canarias</text:p>
          </table:table-cell>
          <table:table-cell table:style-name="ce3" office:value-type="string" calcext:value-type="string">
            <text:p>Ex reclusos con discapacidad intelectual</text:p>
          </table:table-cell>
          <table:table-cell table:style-name="ce3" office:value-type="float" office:value="7221.72" calcext:value-type="float">
            <text:p>7221,7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de Entidades Plena Inclusión Canarias</text:p>
          </table:table-cell>
          <table:table-cell table:style-name="ce3" office:value-type="string" calcext:value-type="string">
            <text:p>Personas con discapacidad intelectual o del desarrollo en exclusión social</text:p>
          </table:table-cell>
          <table:table-cell table:style-name="ce3" office:value-type="float" office:value="15626.82" calcext:value-type="float">
            <text:p>15626,8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ociación de Celiacos de la Provincia de Las Palmas (ASOCEPA)</text:p>
          </table:table-cell>
          <table:table-cell table:style-name="ce3" office:value-type="string" calcext:value-type="string">
            <text:p>Exclusión social: Celiacos sin medios en Las Palmas de Gran Canaria</text:p>
          </table:table-cell>
          <table:table-cell table:style-name="ce3" office:value-type="float" office:value="4547.77" calcext:value-type="float">
            <text:p>4547,7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Fundación Alejandro Da Silva</text:p>
          </table:table-cell>
          <table:table-cell table:style-name="ce3" office:value-type="string" calcext:value-type="string">
            <text:p>Atención psico-social a enfermos oncohematológicos y sus familiares residentes en las Palmas de Gran Canaria</text:p>
          </table:table-cell>
          <table:table-cell table:style-name="ce3" office:value-type="float" office:value="4055.78" calcext:value-type="float">
            <text:p>4055,7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de Hogares para Niños Privados de Ambiente Familiar Nuevo Futuro de Las Palmas</text:p>
          </table:table-cell>
          <table:table-cell table:style-name="ce3" office:value-type="string" calcext:value-type="string">
            <text:p>Creciendo contigo “Inclúyete 2018”</text:p>
          </table:table-cell>
          <table:table-cell table:style-name="ce3" office:value-type="float" office:value="16860.61" calcext:value-type="float">
            <text:p>16860,6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ociación de Integración Social “Calidad de Vida”</text:p>
          </table:table-cell>
          <table:table-cell table:style-name="ce3" office:value-type="string" calcext:value-type="string">
            <text:p>Evitando la exclusión “A tu salud”</text:p>
          </table:table-cell>
          <table:table-cell table:style-name="ce3" office:value-type="float" office:value="2038.06" calcext:value-type="float">
            <text:p>2038,0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Provincial de Esclerosis Múltiple</text:p>
          </table:table-cell>
          <table:table-cell table:style-name="ce3" office:value-type="string" calcext:value-type="string">
            <text:p>Acción social: Prevención de la exclusión social asociada a la esclerosis múltiple</text:p>
          </table:table-cell>
          <table:table-cell table:style-name="ce3" office:value-type="float" office:value="11044.49" calcext:value-type="float">
            <text:p>11044,4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de Diabéticos de Gran Canaria (ADIGRAN)</text:p>
          </table:table-cell>
          <table:table-cell table:style-name="ce3" office:value-type="string" calcext:value-type="string">
            <text:p>Atención y prevención de la exclusión social de las personas con diabetes en el municipio de Las Palmas de Gran Canaria</text:p>
          </table:table-cell>
          <table:table-cell table:style-name="ce3" office:value-type="float" office:value="22664.67" calcext:value-type="float">
            <text:p>22664,6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de Padres y madres de personas con discapacidad intelectual Apadis</text:p>
          </table:table-cell>
          <table:table-cell table:style-name="ce3" office:value-type="string" calcext:value-type="string">
            <text:p>Habilidades para la inclusión social</text:p>
          </table:table-cell>
          <table:table-cell table:style-name="ce3" office:value-type="float" office:value="10302.82" calcext:value-type="float">
            <text:p>10302,8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Gamá-Colectivo de Lesbianas, Gays, Bisexuales y Transexuales de Canarias</text:p>
          </table:table-cell>
          <table:table-cell table:style-name="ce3" office:value-type="string" calcext:value-type="string">
            <text:p>Programa para el fomento del empleo y la inserción en las personas LGTB</text:p>
          </table:table-cell>
          <table:table-cell table:style-name="ce3" office:value-type="float" office:value="37411.47" calcext:value-type="float">
            <text:p>37411,4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Movimiento Junior de Acción Católica</text:p>
          </table:table-cell>
          <table:table-cell table:style-name="ce3" office:value-type="string" calcext:value-type="string">
            <text:p>Integración social de grupos de menores en riesgo de exclusión social en barrios de LPGC 2018</text:p>
          </table:table-cell>
          <table:table-cell table:style-name="ce3" office:value-type="float" office:value="7447.31" calcext:value-type="float">
            <text:p>7447,3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Amigos Contra el Sida (A.C.S.)</text:p>
          </table:table-cell>
          <table:table-cell table:style-name="ce3" office:value-type="string" calcext:value-type="string">
            <text:p>Atención integral a personas con VIH como fórmula de prevención de la exclusión social</text:p>
          </table:table-cell>
          <table:table-cell table:style-name="ce3" office:value-type="float" office:value="25959.57" calcext:value-type="float">
            <text:p>25959,5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ociación Benéfico-Social Main</text:p>
          </table:table-cell>
          <table:table-cell table:style-name="ce3" office:value-type="string" calcext:value-type="string">
            <text:p>Juan Soñador III</text:p>
          </table:table-cell>
          <table:table-cell table:style-name="ce3" office:value-type="float" office:value="27080.76" calcext:value-type="float">
            <text:p>27080,7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Fundación Canaria para el Tratamiento Integral de la Parálisis Cerebral Infantil (TIPCI)</text:p>
          </table:table-cell>
          <table:table-cell table:style-name="ce3" office:value-type="string" calcext:value-type="string">
            <text:p>Atención integral al paralítico cerebral, apostando por la inclusión social</text:p>
          </table:table-cell>
          <table:table-cell table:style-name="ce3" office:value-type="float" office:value="17225.02" calcext:value-type="float">
            <text:p>17225,0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de Padres de Alumnos de Aulas Enclave de la Provincia de Las Palmas (APAELP)</text:p>
          </table:table-cell>
          <table:table-cell table:style-name="ce3" office:value-type="string" calcext:value-type="string">
            <text:p>Servicio de actividades inclusivas para personas en situación de exclusión social (PDIyD)</text:p>
          </table:table-cell>
          <table:table-cell table:style-name="ce3" office:value-type="float" office:value="11639.83" calcext:value-type="float">
            <text:p>11639,8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de Padres de Alumnos de Aulas Enclave de la Provincia de Las Palmas (APAELP)</text:p>
          </table:table-cell>
          <table:table-cell table:style-name="ce3" office:value-type="string" calcext:value-type="string">
            <text:p>Todos sumamos contra la exclusión social</text:p>
          </table:table-cell>
          <table:table-cell table:style-name="ce3" office:value-type="float" office:value="10353.53" calcext:value-type="float">
            <text:p>10353,5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Gull-Lasègue para el Estudio y Tratamiento de la Anorexia y la Bulimia en Canarias</text:p>
          </table:table-cell>
          <table:table-cell table:style-name="ce3" office:value-type="string" calcext:value-type="string">
            <text:p>Servicio de información, orientación y atención social de personas afectadas por TCA y familias</text:p>
          </table:table-cell>
          <table:table-cell table:style-name="ce3" office:value-type="float" office:value="10923.27" calcext:value-type="float">
            <text:p>10923,2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Canaria de Personas con Trastornos Generalizados del Desarrollo (ACTRADE)</text:p>
          </table:table-cell>
          <table:table-cell table:style-name="ce3" office:value-type="string" calcext:value-type="string">
            <text:p>Plan integral de acciones por la inclusión de personas con TEA en Las Palmas de Gran Canaria</text:p>
          </table:table-cell>
          <table:table-cell table:style-name="ce3" office:value-type="float" office:value="5614.83" calcext:value-type="float">
            <text:p>5614,8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Canaria de Personas con Trastornos Generalizados del Desarrollo (ACTRADE)</text:p>
          </table:table-cell>
          <table:table-cell table:style-name="ce3" office:value-type="string" calcext:value-type="string">
            <text:p>Hacia la inclusión de las familias de personas con TEA en el municipio de Las Palmas de Gran Canaria</text:p>
          </table:table-cell>
          <table:table-cell table:style-name="ce3" office:value-type="float" office:value="5391.3" calcext:value-type="float">
            <text:p>5391,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Sociocultural “Mojo de Caña”</text:p>
          </table:table-cell>
          <table:table-cell table:style-name="ce3" office:value-type="string" calcext:value-type="string">
            <text:p>Proyecto prevención de riesgos de exclusión, integración social y dinamización en los barrios de Las Palmas de Gran Canaria</text:p>
          </table:table-cell>
          <table:table-cell table:style-name="ce3" office:value-type="float" office:value="42798.53" calcext:value-type="float">
            <text:p>42798,5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ociación Canaria del Cáncer de Mama (ACCM)</text:p>
          </table:table-cell>
          <table:table-cell table:style-name="ce3" office:value-type="string" calcext:value-type="string">
            <text:p>Conocer para prevenir, prevenir para vivir</text:p>
          </table:table-cell>
          <table:table-cell table:style-name="ce3" office:value-type="float" office:value="16080.46" calcext:value-type="float">
            <text:p>16080,4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ociación Canaria del Cáncer de Mama (ACCM)</text:p>
          </table:table-cell>
          <table:table-cell table:style-name="ce3" office:value-type="string" calcext:value-type="string">
            <text:p>Atención Integral a mujeres con cáncer de mama y sus familiares</text:p>
          </table:table-cell>
          <table:table-cell table:style-name="ce3" office:value-type="float" office:value="28992.99" calcext:value-type="float">
            <text:p>28992,9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ociación Cultural para el Derecho a la Educación (ACUDE)</text:p>
          </table:table-cell>
          <table:table-cell table:style-name="ce3" office:value-type="string" calcext:value-type="string">
            <text:p>Educa 2018</text:p>
          </table:table-cell>
          <table:table-cell table:style-name="ce3" office:value-type="float" office:value="19570.12" calcext:value-type="float">
            <text:p>19570,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undación Canaria Oliver Mayor contra la Fibrosis Quística</text:p>
          </table:table-cell>
          <table:table-cell table:style-name="ce3" office:value-type="string" calcext:value-type="string">
            <text:p>Servicio de asistencia técnica psicosocial para prevenir la exclusión social de personas con Fibrosis Quística y otras patologías respiratorias crónicas y sus familiares</text:p>
          </table:table-cell>
          <table:table-cell table:style-name="ce3" office:value-type="float" office:value="6107.18" calcext:value-type="float">
            <text:p>6107,1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ociación Aspaym Canarias</text:p>
          </table:table-cell>
          <table:table-cell table:style-name="ce3" office:value-type="string" calcext:value-type="string">
            <text:p>La intervención familiar y psicológica con las personas en riesgo de exclusión por lesión medular y grandes discapacitados y sus familiares: X</text:p>
          </table:table-cell>
          <table:table-cell table:style-name="ce3" office:value-type="float" office:value="17216.07" calcext:value-type="float">
            <text:p>17216,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undación Canaria Main</text:p>
          </table:table-cell>
          <table:table-cell table:style-name="ce3" office:value-type="string" calcext:value-type="string">
            <text:p>Decide'T III</text:p>
          </table:table-cell>
          <table:table-cell table:style-name="ce3" office:value-type="float" office:value="45952.08" calcext:value-type="float">
            <text:p>45952,0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Asperger Islas Canarias</text:p>
          </table:table-cell>
          <table:table-cell table:style-name="ce3" office:value-type="string" calcext:value-type="string">
            <text:p>Programa de sensibilización e inclusión de personas con Síndrome de Asperger</text:p>
          </table:table-cell>
          <table:table-cell table:style-name="ce3" office:value-type="float" office:value="14545.65" calcext:value-type="float">
            <text:p>14545,6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ociación Niños con Cáncer Pequeño Valiente</text:p>
          </table:table-cell>
          <table:table-cell table:style-name="ce3" office:value-type="string" calcext:value-type="string">
            <text:p>Apoyo social y económico a niños con cáncer y sus familias</text:p>
          </table:table-cell>
          <table:table-cell table:style-name="ce3" office:value-type="float" office:value="9613.41" calcext:value-type="float">
            <text:p>9613,4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Fundación Canaria Farrah para la Cooperación y el Desarrollo Sostenible</text:p>
          </table:table-cell>
          <table:table-cell table:style-name="ce3" office:value-type="string" calcext:value-type="string">
            <text:p>A pie de risco fase VI: Proyecto integral de prevención de riesgos de exclusión social en los riscos de San Nicolás y San Juan</text:p>
          </table:table-cell>
          <table:table-cell table:style-name="ce3" office:value-type="float" office:value="47631.31" calcext:value-type="float">
            <text:p>47631,3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undación Canaria Farrah para la Cooperación y el Desarrollo Sostenible</text:p>
          </table:table-cell>
          <table:table-cell table:style-name="ce3" office:value-type="string" calcext:value-type="string">
            <text:p>Bloque a bloque: Conquistando nuestro barrio. Plan de desarrollo comunitario participativo para la prevención de riesgos de exclusión social</text:p>
          </table:table-cell>
          <table:table-cell table:style-name="ce3" office:value-type="float" office:value="27763.58" calcext:value-type="float">
            <text:p>27763,5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ociación Mujeres Solidaridad y Cooperación</text:p>
          </table:table-cell>
          <table:table-cell table:style-name="ce3" office:value-type="string" calcext:value-type="string">
            <text:p>Atasara integra: por la integración social de las mujeres</text:p>
          </table:table-cell>
          <table:table-cell table:style-name="ce3" office:value-type="float" office:value="15621.21" calcext:value-type="float">
            <text:p>15621,2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Promoción Claretiana de Cooperación para el Desarrollo de Canarias (PROCLADE)</text:p>
          </table:table-cell>
          <table:table-cell table:style-name="ce3" office:value-type="string" calcext:value-type="string">
            <text:p>Almogaren 18</text:p>
          </table:table-cell>
          <table:table-cell table:style-name="ce3" office:value-type="float" office:value="7390.36" calcext:value-type="float">
            <text:p>7390,36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Médicos del Mundo</text:p>
          </table:table-cell>
          <table:table-cell table:style-name="ce3" office:value-type="string" calcext:value-type="string">
            <text:p>Prevención de la exclusión social mediante acciones de acercamiento y atención socio sanitaria a personas migrantes y personas en situación de prostitución incorporando las perspectivas de derechos, género e interculturalidad</text:p>
          </table:table-cell>
          <table:table-cell table:style-name="ce3" office:value-type="float" office:value="24647.91" calcext:value-type="float">
            <text:p>24647,9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undación Ser</text:p>
          </table:table-cell>
          <table:table-cell table:style-name="ce3" office:value-type="string" calcext:value-type="string">
            <text:p>Atención integral para personas en riesgo de exclusión social</text:p>
          </table:table-cell>
          <table:table-cell table:style-name="ce3" office:value-type="float" office:value="27576.48" calcext:value-type="float">
            <text:p>27576,4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undación Ser</text:p>
          </table:table-cell>
          <table:table-cell table:style-name="ce3" office:value-type="string" calcext:value-type="string">
            <text:p>Formación adaptada para la inclusión social</text:p>
          </table:table-cell>
          <table:table-cell table:style-name="ce3" office:value-type="float" office:value="13123.76" calcext:value-type="float">
            <text:p>13123,7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undación Ser</text:p>
          </table:table-cell>
          <table:table-cell table:style-name="ce3" office:value-type="string" calcext:value-type="string">
            <text:p>Habilitación social como precursor de la inclusión social</text:p>
          </table:table-cell>
          <table:table-cell table:style-name="ce3" office:value-type="float" office:value="12527.34" calcext:value-type="float">
            <text:p>12527,3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Internacional del Teléfono de la Esperanza</text:p>
          </table:table-cell>
          <table:table-cell table:style-name="ce3" office:value-type="string" calcext:value-type="string">
            <text:p>Servicio de orientación familiar para la prevención de la exclusión social</text:p>
          </table:table-cell>
          <table:table-cell table:style-name="ce3" office:value-type="float" office:value="26924.77" calcext:value-type="float">
            <text:p>26924,7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gregación Oblatas del Santísimo Redentor Cdad. de Las Palmas G.C.</text:p>
          </table:table-cell>
          <table:table-cell table:style-name="ce3" office:value-type="string" calcext:value-type="string">
            <text:p>Casa de acogida Daniela-Oblatas del Santísimo Redentor</text:p>
          </table:table-cell>
          <table:table-cell table:style-name="ce3" office:value-type="float" office:value="28912.5" calcext:value-type="float">
            <text:p>28912,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ón Fraternidad Cristiana de Personas con Discapacidad Frater Las Palmas</text:p>
          </table:table-cell>
          <table:table-cell table:style-name="ce3" office:value-type="string" calcext:value-type="string">
            <text:p>Unidos en la diversidad</text:p>
          </table:table-cell>
          <table:table-cell table:style-name="ce3" office:value-type="float" office:value="2960.32" calcext:value-type="float">
            <text:p>2960,3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ociación para la Atención de la Parálisis Cerebral (ASPACE)</text:p>
          </table:table-cell>
          <table:table-cell table:style-name="ce3" office:value-type="string" calcext:value-type="string">
            <text:p>Gabinete de orientación</text:p>
          </table:table-cell>
          <table:table-cell table:style-name="ce3" office:value-type="float" office:value="5083.9" calcext:value-type="float">
            <text:p>5083,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jército de Salvación</text:p>
          </table:table-cell>
          <table:table-cell table:style-name="ce3" office:value-type="string" calcext:value-type="string">
            <text:p>Proyecto Integra</text:p>
          </table:table-cell>
          <table:table-cell table:style-name="ce3" office:value-type="float" office:value="16695.04" calcext:value-type="float">
            <text:p>16695,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ociación para la Promoción del Empleo y la Cohesión Social</text:p>
          </table:table-cell>
          <table:table-cell table:style-name="ce3" office:value-type="string" calcext:value-type="string">
            <text:p>Idara</text:p>
          </table:table-cell>
          <table:table-cell table:style-name="ce3" office:value-type="float" office:value="15612.75" calcext:value-type="float">
            <text:p>15612,7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medor Social Nuestra Señora del Carmen (Cía. Hijas de la Caridad de San Vicente de Paul. Provincia España Sur)</text:p>
          </table:table-cell>
          <table:table-cell table:style-name="ce3" office:value-type="string" calcext:value-type="string">
            <text:p>Gestión y prestación del servicio del comedor del Carmen para personas excluidas</text:p>
          </table:table-cell>
          <table:table-cell table:style-name="ce3" office:value-type="float" office:value="6957.33" calcext:value-type="float">
            <text:p>6957,3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undación Canaria Forja</text:p>
          </table:table-cell>
          <table:table-cell table:style-name="ce3" office:value-type="string" calcext:value-type="string">
            <text:p>Mindfulness para la Tercera Edad</text:p>
          </table:table-cell>
          <table:table-cell table:style-name="ce3" office:value-type="float" office:value="18157.17" calcext:value-type="float">
            <text:p>18157,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undación Canaria Forja</text:p>
          </table:table-cell>
          <table:table-cell table:style-name="ce3" office:value-type="string" calcext:value-type="string">
            <text:p>Canarias controla con buena vida</text:p>
          </table:table-cell>
          <table:table-cell table:style-name="ce3" office:value-type="float" office:value="11161.43" calcext:value-type="float">
            <text:p>11161,4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ociación de Enfermedades Neuromusculares de Canarias (ASENECAN)</text:p>
          </table:table-cell>
          <table:table-cell table:style-name="ce3" office:value-type="string" calcext:value-type="string">
            <text:p>Prevención de la exclusión social de personas con enfermedades minoritarias agravadas por la pérdida de autonomía personal y el aislamiento social</text:p>
          </table:table-cell>
          <table:table-cell table:style-name="ce3" office:value-type="float" office:value="6445.08" calcext:value-type="float">
            <text:p>6445,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undación Tutelar Canaria Adepsi</text:p>
          </table:table-cell>
          <table:table-cell table:style-name="ce3" office:value-type="string" calcext:value-type="string">
            <text:p>Creando redes para prevenir situaciones de riesgo y exclusión social</text:p>
          </table:table-cell>
          <table:table-cell table:style-name="ce3" office:value-type="float" office:value="1492.08" calcext:value-type="float">
            <text:p>1492,0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munidad Sor Lorenza Hijas de la Caridad</text:p>
          </table:table-cell>
          <table:table-cell table:style-name="ce3" office:value-type="string" calcext:value-type="string">
            <text:p>Atención integral e inmediata a personas en riesgo o en situación de exclusión social</text:p>
          </table:table-cell>
          <table:table-cell table:style-name="ce3" office:value-type="float" office:value="9946.81" calcext:value-type="float">
            <text:p>9946,8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undación Randstad</text:p>
          </table:table-cell>
          <table:table-cell table:style-name="ce3" office:value-type="string" calcext:value-type="string">
            <text:p>Fórmate en tu ciudad</text:p>
          </table:table-cell>
          <table:table-cell table:style-name="ce3" office:value-type="float" office:value="4637.49" calcext:value-type="float">
            <text:p>4637,49</text:p>
          </table:table-cell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bvenciones_20_Concedidas_20_2018" style:display-name="PageStyle_Subvenciones Concedidas 2018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mián Hernández Martín</meta:initial-creator>
    <dc:creator>Damián Hernández Martín</dc:creator>
    <meta:print-date>2022-10-13T09:16:44</meta:print-date>
    <meta:creation-date>2022-10-13T08:51:00</meta:creation-date>
    <dc:date>2022-10-13T09:57:54</dc:date>
    <meta:generator>LibreOffice/6.3.4.2$Windows_x86 LibreOffice_project/60da17e045e08f1793c57c00ba83cdfce946d0aa</meta:generator>
    <meta:document-statistic meta:table-count="1" meta:cell-count="1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