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le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3">
            <text:p>N. Inventario</text:p>
          </table:table-cell>
          <table:table-cell office:value-type="string" table:style-name="ce4">
            <text:p>Tipo Vía</text:p>
          </table:table-cell>
          <table:table-cell office:value-type="string" table:style-name="ce4">
            <text:p>Denomin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MARGURA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LTASAR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LEN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CALLEJON DE LOS MARTIR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IDAD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S DE ABAJO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AVID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BETANCOR HERNÁNDEZ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NSV. DIEGO BETANCOR HDEZ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UAN MEDINA NEBOT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MACHÍN DÍAZ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IAS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ERANZA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Y LUIS DE LEÓN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SPAR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COB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REMIA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RIVERO VIERA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ARENCIBIA CABRERA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GDALENA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ACOSTA CABRERA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CABRERA SUAREZ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LCHOR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ISES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AZARET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UESTRA SEÑORA DE LA SOLEDAD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 BELEN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SAN BENITO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DE LOS MARTIRES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SIÓN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HERNÁNDEZ BENÍTEZ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CRUZ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URELIO GUTIÉRREZ BRITO, DOCTOR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BENITO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BORONDON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GABRIEL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JAIME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JUAN DE AVILA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LUCAS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MARTIN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MATIA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PABLO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RAFAEL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VALENTIN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CRETARIO AGUILAR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AMARACEITE 2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AMARACEITE 3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AMARACEITE 4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AMARACEITE 5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ILIO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EVIÑO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SAN ANTONIO MARÍA CLARET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EZAL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CALLEJON DE PILETA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AA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ESIAS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MAUS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LILEA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UERTO DE LOS OLIVO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DE ARIMATEA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DAS TADEO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DEA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PASCUA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MADR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VIERA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MARIA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ANDRES</text:p>
          </table:table-cell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ANTOLIN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BARTOLOME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BONIFACIO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CLEMENTE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DIONISIO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ESTEBAN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FERMIN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FERNANDO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CODEMO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MARÍA DE GORETTI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MONICA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ROSA DE LIMA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MON CANANEO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ORTIJO DE SAN GREGORIO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JORGE CASERO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ERRILLO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UITO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RITO NAVARRO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ÑA DOLORES DEL CASTILLO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RAJAL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14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15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16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L CARMEN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EMANIA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O CALDERÓN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CELONA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ÉCQUER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ILBAO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LASCO IBÁÑEZ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PCIÓN ARENAL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LICIA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NERAL MAS DE GAMINDE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GENIERO SALINAS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TALIA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ANTÚNEZ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GONZÁLEZ MARTÍN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NÉNDEZ Y PELAYO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ÉSTOR DE LA TORRE, BARÍTONO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 Y MARGALL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ESPAÑA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RINA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LENCIA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ÍCTOR HUGO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ORA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ERE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EGRIA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MINDA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MONIA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TAZARA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PRANIA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INER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CTCO. FCO. ARENCIBIA CABRERA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LICIDAD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XARA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LADERA</text:p>
          </table:table-cell>
          <table:table-cell office:value-type="string" table:style-name="ce5">
            <text:p>MATULA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CORDIALIDAD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INCESA ORPEYA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URPURANIA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CHEDEY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 MATULA 2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YAIZA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DE ZURBARÁN</text:p>
          </table:table-cell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ONSO JAIMEZ DE SOTOMAYOR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ONISTA ÁLVAREZ RIXO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OPIN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ONISTA BATLLORÍ LORENZO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ONISTA BENÍTEZ INGLOTT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ONISTA NAVARRO RUIZ</text:p>
          </table:table-cell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ONISTA ROMERO CEBALLO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MIGUEL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ZURITA</text:p>
          </table:table-cell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APOLINARIO MACÍAS</text:p>
          </table:table-cell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FLEMING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GÓMEZ ESCUDERO</text:p>
          </table:table-cell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GÓMEZ ULLA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WOELFEL</text:p>
          </table:table-cell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DE PRADO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DE ESPINOSA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DE TORQUEMADA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MALDONADO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RCÍA DEL CASTILLO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RCÍA MORATO - PIONERO DE LA AVIACIÓN ESPAÑOLA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ARÍA DE ZUASNAVAR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BETHENCOURT</text:p>
          </table:table-cell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ESCOBEDO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MALAFUENTE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MAYORGA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SIBERIO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TÍN DE ESCALANTE</text:p>
          </table:table-cell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TAVIRA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URQUINAONA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TIZ DE ZÁRATE</text:p>
          </table:table-cell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ANCHIETA</text:p>
          </table:table-cell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PARQUE</text:p>
          </table:table-cell>
          <table:table-cell office:value-type="string" table:style-name="ce5">
            <text:p>HERMANOS MILLARES</text:p>
          </table:table-cell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LA CORNISA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DE BURGOS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ARGENTINA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IZ DE MELGAREJO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DEÑO</text:p>
          </table:table-cell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IENTE CORONEL CASTILLO OLIVARES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EQUIA TENOYA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ACIGO</text:p>
          </table:table-cell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SEBINO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SESTADERO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EZO</text:p>
          </table:table-cell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BEZON</text:p>
          </table:table-cell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 CASA AYALA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 GALDAR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DE TENOYA</text:p>
          </table:table-cell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DRO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DESO</text:p>
          </table:table-cell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RAZNILLO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OLINO TENOYA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ALVIAL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OBON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BARRANQUILLO DE TENOYA</text:p>
          </table:table-cell>
          <table:table-cell table:number-columns-repeated="1638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LLAO</text:p>
          </table:table-cell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LLAO TRASERA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NADILLO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YADIL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CAMA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BELLA SOMBRA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PERLA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ITO DE TENOYA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MO DE LA VIUDA</text:p>
          </table:table-cell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VA</text:p>
          </table:table-cell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TRASERA</text:p>
          </table:table-cell>
          <table:table-cell office:value-type="string" table:style-name="ce5">
            <text:p>MALVA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LIVILLO</text:p>
          </table:table-cell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ABAR</text:p>
          </table:table-cell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AZAIGA</text:p>
          </table:table-cell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 LOS ESTANQUES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L JAZMIN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 LA CRUZADILLA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SALADILLO</text:p>
          </table:table-cell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SOMBRERILLO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SPINA BLANCA</text:p>
          </table:table-cell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CERRAJUDA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DAMA</text:p>
          </table:table-cell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ESPARRAGUERA</text:p>
          </table:table-cell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MEJORANA</text:p>
          </table:table-cell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MILAGRENA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ISIDRO TRASERA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PINOCHA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MATAGORDA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O CANARIO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NUESTRA SRA DE LA ENCARNACION</text:p>
          </table:table-cell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ISIDRO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ENOYA 1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ENOYA 2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CERRAJON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ALILLO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ENOYA 5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ENOYA 7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ESCARCHA</text:p>
          </table:table-cell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NAGRERA</text:p>
          </table:table-cell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ÑATIGO</text:p>
          </table:table-cell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UMAQUE</text:p>
          </table:table-cell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DE FATAGA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DE SIBERIO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DE TAZARTE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DE TAURO</text:p>
          </table:table-cell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DE TOCODOMAN</text:p>
          </table:table-cell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ÑADA HONDA</text:p>
          </table:table-cell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ÑA JUANA MARRERO</text:p>
          </table:table-cell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HERNÁNDEZ HERNÁNDEZ<text:s/>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VENTUD</text:p>
          </table:table-cell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SUAREZ SUAREZ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HERNÁNDEZ PÉREZ</text:p>
          </table:table-cell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INO</text:p>
          </table:table-cell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DRES RAMOS</text:p>
          </table:table-cell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SVENTENIUS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BETHENCOURT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INGLOTT ARTILES</text:p>
          </table:table-cell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SÁNCHEZ DE LA COBA</text:p>
          </table:table-cell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UREANO DE ARMAS GOURIE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ONARDO TORRIANI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MAFFIOTE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GISTRAL MARRERO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INCESA ABENAHORA</text:p>
          </table:table-cell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UDENCIA HERNÁNDEZ AJENO</text:p>
          </table:table-cell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BINO BERTHELOT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ZARATE 1</text:p>
          </table:table-cell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ESOYA VIDINA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AZUL</text:p>
          </table:table-cell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BONITA</text:p>
          </table:table-cell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CANTABRICO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CASPIO</text:p>
          </table:table-cell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MEDITERRANEO</text:p>
          </table:table-cell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NEGRO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ROJO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CEANO ATLANTICO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EQUIPA</text:p>
          </table:table-cell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I</text:p>
          </table:table-cell>
          <table:table-cell table:number-columns-repeated="1638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TAMARCA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CHABAMBA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RIENT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ZCO</text:p>
          </table:table-cell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UAN DOMÍNGUEZ PÉREZ<text:s/></text:p>
          </table:table-cell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TRE RÍOS</text:p>
          </table:table-cell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NDOZA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SIONES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URO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LOZANO</text:p>
          </table:table-cell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QUITO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O PAULO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UCRE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ARÓN</text:p>
          </table:table-cell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BRAHAM LINCOLN</text:p>
          </table:table-cell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AYMO</text:p>
          </table:table-cell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OSAYDA</text:p>
          </table:table-cell>
          <table:table-cell table:number-columns-repeated="1638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TANISTAYA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AY</text:p>
          </table:table-cell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UDENA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MICHE</text:p>
          </table:table-cell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SALESIANOS</text:p>
          </table:table-cell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AMER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UZ DEL MAR</text:p>
          </table:table-cell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EDÁN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YNA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Y ESCOBA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RIGOGA</text:p>
          </table:table-cell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TATIBOA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HALCON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SCONA</text:p>
          </table:table-cell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EYBA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DE LAS ROSAS</text:p>
          </table:table-cell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 DE JERICÓ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CRAMENTO</text:p>
          </table:table-cell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ÁHARA</text:p>
          </table:table-cell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GOTÁN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HARA</text:p>
          </table:table-cell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R MERCEDES</text:p>
          </table:table-cell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GUACÉN</text:p>
          </table:table-cell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MARCO</text:p>
          </table:table-cell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06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07</text:p>
          </table:table-cell>
          <table:table-cell table:number-columns-repeated="1638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08</text:p>
          </table:table-cell>
          <table:table-cell table:number-columns-repeated="1638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ÍA 8009</text:p>
          </table:table-cell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10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ÍA 8012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13</text:p>
          </table:table-cell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STA DEL MAR</text:p>
          </table:table-cell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YURENA</text:p>
          </table:table-cell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LA GALERA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LMENDRO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VELLANOS</text:p>
          </table:table-cell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GUAYABEROS</text:p>
          </table:table-cell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PAPAYEROS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GUINDOS</text:p>
          </table:table-cell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MANGOS</text:p>
          </table:table-cell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MEMBRILLEROS</text:p>
          </table:table-cell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NARANJOS</text:p>
          </table:table-cell>
          <table:table-cell table:number-columns-repeated="1638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PERALES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ZAPOTEROS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USA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AETE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ALATENTE</text:p>
          </table:table-cell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BEJALES</text:p>
          </table:table-cell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GUINEGUÍN</text:p>
          </table:table-cell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INAGA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ÍÑEZ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RECIFE</text:p>
          </table:table-cell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TENARA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TALAYA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YAGAURES</text:p>
          </table:table-cell>
          <table:table-cell table:number-columns-repeated="1638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ZUAJE</text:p>
          </table:table-cell>
          <table:table-cell table:number-columns-repeated="1638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LAS TORRES <text:s/>INDUSTRIAL</text:p>
          </table:table-cell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ERO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DARGOMA</text:p>
          </table:table-cell>
          <table:table-cell table:number-columns-repeated="1638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ATONA</text:p>
          </table:table-cell>
          <table:table-cell table:number-columns-repeated="1638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RAMOS</text:p>
          </table:table-cell>
          <table:table-cell table:number-columns-repeated="1638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ORAC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AGRO</text:p>
          </table:table-cell>
          <table:table-cell table:number-columns-repeated="1638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ONSO DE OJEDA</text:p>
          </table:table-cell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MÉRICO VESPUCIO</text:p>
          </table:table-cell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DAMANA</text:p>
          </table:table-cell>
          <table:table-cell table:number-columns-repeated="1638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GOSTURA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ZOFÉ</text:p>
          </table:table-cell>
          <table:table-cell table:number-columns-repeated="1638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AUZ</text:p>
          </table:table-cell>
          <table:table-cell table:number-columns-repeated="1638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EMOTA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NAO</text:p>
          </table:table-cell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TEMI SEMIDÁN</text:p>
          </table:table-cell>
          <table:table-cell table:number-columns-repeated="1638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TINDANA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YACATA</text:p>
          </table:table-cell>
          <table:table-cell table:number-columns-repeated="1638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NDAMA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ARTEMI</text:p>
          </table:table-cell>
          <table:table-cell table:number-columns-repeated="1638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COMO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ECHARO</text:p>
          </table:table-cell>
          <table:table-cell table:number-columns-repeated="1638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TAGACHE</text:p>
          </table:table-cell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TAGUAYRE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TAYGA</text:p>
          </table:table-cell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TEJUÍ</text:p>
          </table:table-cell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LAS DE LEZO</text:p>
          </table:table-cell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ETA</text:p>
          </table:table-cell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BALUZ</text:p>
          </table:table-cell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JAL MANUEL RODRÍGUEZ COSTAS</text:p>
          </table:table-cell>
          <table:table-cell table:number-columns-repeated="1638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ONEL ROCHA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ODÉCIMA</text:p>
          </table:table-cell>
          <table:table-cell table:number-columns-repeated="1638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GIDO</text:p>
          </table:table-cell>
          <table:table-cell table:number-columns-repeated="1638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ICANES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RO</text:p>
          </table:table-cell>
          <table:table-cell table:number-columns-repeated="1638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TAGA</text:p>
          </table:table-cell>
          <table:table-cell table:number-columns-repeated="1638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YA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NTANALES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MONAL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RITA</text:p>
          </table:table-cell>
          <table:table-cell table:number-columns-repeated="1638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IJÓN</text:p>
          </table:table-cell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ORDILLO</text:p>
          </table:table-cell>
          <table:table-cell table:number-columns-repeated="1638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DALFÍA</text:p>
          </table:table-cell>
          <table:table-cell table:number-columns-repeated="1638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IRES</text:p>
          </table:table-cell>
          <table:table-cell table:number-columns-repeated="1638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NABÉN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NCHIA</text:p>
          </table:table-cell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YADEQUE</text:p>
          </table:table-cell>
          <table:table-cell table:number-columns-repeated="1638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YEDRA</text:p>
          </table:table-cell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MIDAFE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ARIMAGUADAS</text:p>
          </table:table-cell>
          <table:table-cell table:number-columns-repeated="1638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JORGE MARRERO</text:p>
          </table:table-cell>
          <table:table-cell table:number-columns-repeated="1638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ÉS CHEMIDA</text:p>
          </table:table-cell>
          <table:table-cell table:number-columns-repeated="1638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AAC PERAL</text:p>
          </table:table-cell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REZ</text:p>
          </table:table-cell>
          <table:table-cell table:number-columns-repeated="1638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GARAY</text:p>
          </table:table-cell>
          <table:table-cell table:number-columns-repeated="1638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LA COSA</text:p>
          </table:table-cell>
          <table:table-cell table:number-columns-repeated="1638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REJÓN - LA CARRETERA</text:p>
          </table:table-cell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SEBASTIÁN ELCANO</text:p>
          </table:table-cell>
          <table:table-cell table:number-columns-repeated="1638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NCALILLO</text:p>
          </table:table-cell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NAVAL</text:p>
          </table:table-cell>
          <table:table-cell table:number-columns-repeated="1638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CLAVELES</text:p>
          </table:table-cell>
          <table:table-cell table:number-columns-repeated="1638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PINZONES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JÁN PÉREZ</text:p>
          </table:table-cell>
          <table:table-cell table:number-columns-repeated="1638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GALLANES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HÓN</text:p>
          </table:table-cell>
          <table:table-cell table:number-columns-repeated="1638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JADILLA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FÚ</text:p>
          </table:table-cell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MOLEJO</text:p>
          </table:table-cell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Y SÁNCHEZ</text:p>
          </table:table-cell>
          <table:table-cell table:number-columns-repeated="1638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YORAZGO</text:p>
          </table:table-cell>
          <table:table-cell table:number-columns-repeated="1638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NCEYES</text:p>
          </table:table-cell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SORIO</text:p>
          </table:table-cell>
          <table:table-cell table:number-columns-repeated="1638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JONALES</text:p>
          </table:table-cell>
          <table:table-cell table:number-columns-repeated="1638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MAR</text:p>
          </table:table-cell>
          <table:table-cell table:number-columns-repeated="1638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MITAL</text:p>
          </table:table-cell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RDILLA</text:p>
          </table:table-cell>
          <table:table-cell table:number-columns-repeated="1638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CHEL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ÉREZ MUÑOZ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INCESA GUAYARMINA</text:p>
          </table:table-cell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UDENCIO MORALES</text:p>
          </table:table-cell>
          <table:table-cell table:number-columns-repeated="1638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INA TEGUISE</text:p>
          </table:table-cell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DRIGO DE MANRIQUE</text:p>
          </table:table-cell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MERAL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QUE NUBLO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RITO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IANA</text:p>
          </table:table-cell>
          <table:table-cell table:number-columns-repeated="1638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GO</text:p>
          </table:table-cell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UCILLO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RDETO</text:p>
          </table:table-cell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LVA</text:p>
          </table:table-cell>
          <table:table-cell table:number-columns-repeated="1638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 ISLETA 1</text:p>
          </table:table-cell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ANTONIO JORGE AGUIAR</text:p>
          </table:table-cell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L</text:p>
          </table:table-cell>
          <table:table-cell table:number-columns-repeated="1638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BAIBAL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JASTE</text:p>
          </table:table-cell>
          <table:table-cell table:number-columns-repeated="1638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LIARTE</text:p>
          </table:table-cell>
          <table:table-cell table:number-columns-repeated="1638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MADABA</text:p>
          </table:table-cell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MARÁN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NAUSÚ</text:p>
          </table:table-cell>
          <table:table-cell table:number-columns-repeated="1638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URO</text:p>
          </table:table-cell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CÉN</text:p>
          </table:table-cell>
          <table:table-cell table:number-columns-repeated="1638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MISAS</text:p>
          </table:table-cell>
          <table:table-cell table:number-columns-repeated="1638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ESOR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ESOYA</text:p>
          </table:table-cell>
          <table:table-cell table:number-columns-repeated="1638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TENIGUADA</text:p>
          </table:table-cell>
          <table:table-cell table:number-columns-repeated="1638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MAGÁN</text:p>
          </table:table-cell>
          <table:table-cell table:number-columns-repeated="1638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NGUARO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RMA</text:p>
          </table:table-cell>
          <table:table-cell table:number-columns-repeated="1638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FALGAR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FIA</text:p>
          </table:table-cell>
          <table:table-cell table:number-columns-repeated="1638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UMIAGA</text:p>
          </table:table-cell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NUEVA ISLETA</text:p>
          </table:table-cell>
          <table:table-cell table:number-columns-repeated="1638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UTIACA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CAGUARE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LSENDERO</text:p>
          </table:table-cell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SCO DE GAMA</text:p>
          </table:table-cell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INTIDÓS DE MAYO DE 1986</text:p>
          </table:table-cell>
          <table:table-cell table:number-columns-repeated="1638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NEGUERA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ÉREZ PROVISIONAL</text:p>
          </table:table-cell>
          <table:table-cell table:number-columns-repeated="1638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DE LA FERIA</text:p>
          </table:table-cell>
          <table:table-cell table:number-columns-repeated="1638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GUILLERMO SANTANA RIVERO</text:p>
          </table:table-cell>
          <table:table-cell table:number-columns-repeated="1638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BARRANCO DE LA BALLENA</text:p>
          </table:table-cell>
          <table:table-cell table:number-columns-repeated="1638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BETANCOR SUÁREZ<text:s/></text:p>
          </table:table-cell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CUCO PENICHET</text:p>
          </table:table-cell>
          <table:table-cell table:number-columns-repeated="1638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RGENTO PROVISIONAL</text:p>
          </table:table-cell>
          <table:table-cell table:number-columns-repeated="1638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NANTE ALTRUISTA</text:p>
          </table:table-cell>
          <table:table-cell table:number-columns-repeated="1638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L PILAR</text:p>
          </table:table-cell>
          <table:table-cell table:number-columns-repeated="1638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DEL PALMERAL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ASA DEL GALLO</text:p>
          </table:table-cell>
          <table:table-cell table:number-columns-repeated="1638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JUAN JAÉN DÍAZ</text:p>
          </table:table-cell>
          <table:table-cell table:number-columns-repeated="1638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ARÍA TÁRRIDAS, MÚSICO</text:p>
          </table:table-cell>
          <table:table-cell table:number-columns-repeated="1638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QUILLO</text:p>
          </table:table-cell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CURADOR JOSÉ RIVERO MARRERO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ÚSICO JUAN REYES DE ARMAS</text:p>
          </table:table-cell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PERDOMO ACEDO, POETA</text:p>
          </table:table-cell>
          <table:table-cell table:number-columns-repeated="1638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UGUSTO HIDALGO CHAMPSAUR</text:p>
          </table:table-cell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ANTONIO OJEDA</text:p>
          </table:table-cell>
          <table:table-cell table:number-columns-repeated="1638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ALDE JESÚS PÉREZ ALONSO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DERINA</text:p>
          </table:table-cell>
          <table:table-cell table:number-columns-repeated="1638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JUNCAL</text:p>
          </table:table-cell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CANTERAS DEL FONDILLO</text:p>
          </table:table-cell>
          <table:table-cell table:number-columns-repeated="1638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LO JOSÉ CELA</text:p>
          </table:table-cell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BERRAZALES</text:p>
          </table:table-cell>
          <table:table-cell table:number-columns-repeated="1638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IQUIÁNEZ</text:p>
          </table:table-cell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MAGADA</text:p>
          </table:table-cell>
          <table:table-cell table:number-columns-repeated="1638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2</text:p>
          </table:table-cell>
          <table:table-cell table:number-columns-repeated="1638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3</text:p>
          </table:table-cell>
          <table:table-cell table:number-columns-repeated="1638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4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5</text:p>
          </table:table-cell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6</text:p>
          </table:table-cell>
          <table:table-cell table:number-columns-repeated="1638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7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8</text:p>
          </table:table-cell>
          <table:table-cell table:number-columns-repeated="1638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9</text:p>
          </table:table-cell>
          <table:table-cell table:number-columns-repeated="1638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TILOS</text:p>
          </table:table-cell>
          <table:table-cell table:number-columns-repeated="1638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CANTERA DEL FONDILLO 11</text:p>
          </table:table-cell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IDÍA</text:p>
          </table:table-cell>
          <table:table-cell table:number-columns-repeated="1638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EBUCHE</text:p>
          </table:table-cell>
          <table:table-cell table:number-columns-repeated="1638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CAZORLA LEÓN, HISTORIADOR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BUZANO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VIERNO</text:p>
          </table:table-cell>
          <table:table-cell table:number-columns-repeated="1638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CÁN</text:p>
          </table:table-cell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TOÑO</text:p>
          </table:table-cell>
          <table:table-cell table:number-columns-repeated="1638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MERA</text:p>
          </table:table-cell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IMAVERA</text:p>
          </table:table-cell>
          <table:table-cell table:number-columns-repeated="1638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GERMÁN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IGNACIO</text:p>
          </table:table-cell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LSTICIO</text:p>
          </table:table-cell>
          <table:table-cell table:number-columns-repeated="1638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RVENTÍA</text:p>
          </table:table-cell>
          <table:table-cell table:number-columns-repeated="1638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ATRO ESTACIONES</text:p>
          </table:table-cell>
          <table:table-cell table:number-columns-repeated="1638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OCHEROS</text:p>
          </table:table-cell>
          <table:table-cell table:number-columns-repeated="1638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HOYA ANDREA 3</text:p>
          </table:table-cell>
          <table:table-cell table:number-columns-repeated="1638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HOYA ANDREA 4</text:p>
          </table:table-cell>
          <table:table-cell table:number-columns-repeated="1638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HOYA ANDREA 5</text:p>
          </table:table-cell>
          <table:table-cell table:number-columns-repeated="1638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L</text:p>
          </table:table-cell>
          <table:table-cell table:number-columns-repeated="1638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ANO</text:p>
          </table:table-cell>
          <table:table-cell table:number-columns-repeated="1638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APATERO SANTIAGO TORRES</text:p>
          </table:table-cell>
          <table:table-cell table:number-columns-repeated="1638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ICANTE</text:p>
          </table:table-cell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5">
            <text:p>PLAZOLETA</text:p>
          </table:table-cell>
          <table:table-cell office:value-type="string" table:style-name="ce5">
            <text:p>BEMIZOLA</text:p>
          </table:table-cell>
          <table:table-cell table:number-columns-repeated="1638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ÓRDOBA</text:p>
          </table:table-cell>
          <table:table-cell table:number-columns-repeated="1638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ÓN</text:p>
          </table:table-cell>
          <table:table-cell table:number-columns-repeated="1638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ÁLAGA</text:p>
          </table:table-cell>
          <table:table-cell table:number-columns-repeated="1638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MA DE MALLORCA</text:p>
          </table:table-cell>
          <table:table-cell table:number-columns-repeated="1638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 LA PALMITA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BENALMADENA</text:p>
          </table:table-cell>
          <table:table-cell table:number-columns-repeated="1638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RRAGONA</text:p>
          </table:table-cell>
          <table:table-cell table:number-columns-repeated="1638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LLA DE ZARAUZ</text:p>
          </table:table-cell>
          <table:table-cell table:number-columns-repeated="1638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LA DE ALEGRANZA</text:p>
          </table:table-cell>
          <table:table-cell table:number-columns-repeated="1638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LA DE LA GRACIOSA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LA DE LOBOS</text:p>
          </table:table-cell>
          <table:table-cell table:number-columns-repeated="1638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LA DE MONTAÑA CLARA</text:p>
          </table:table-cell>
          <table:table-cell table:number-columns-repeated="1638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LA ROQUE DEL ESTE</text:p>
          </table:table-cell>
          <table:table-cell table:number-columns-repeated="1638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SUBIDA AL CEMENTERIO</text:p>
          </table:table-cell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OCHECER</text:p>
          </table:table-cell>
          <table:table-cell table:number-columns-repeated="1638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RIZONTE</text:p>
          </table:table-cell>
          <table:table-cell table:number-columns-repeated="1638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TARDE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RUGADA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ACIENTE</text:p>
          </table:table-cell>
          <table:table-cell table:number-columns-repeated="1638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CASO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NIENTE</text:p>
          </table:table-cell>
          <table:table-cell table:number-columns-repeated="1638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AREDA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O L. JONES</text:p>
          </table:table-cell>
          <table:table-cell table:number-columns-repeated="1638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ORDAZ</text:p>
          </table:table-cell>
          <table:table-cell table:number-columns-repeated="1638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DUARDO BENOT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RERAS</text:p>
          </table:table-cell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UERTEVENTURA</text:p>
          </table:table-cell>
          <table:table-cell table:number-columns-repeated="1638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MILLARES SALL, POETA</text:p>
          </table:table-cell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GOMERA</text:p>
          </table:table-cell>
          <table:table-cell table:number-columns-repeated="1638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N CANARIA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HIERRO</text:p>
          </table:table-cell>
          <table:table-cell table:number-columns-repeated="1638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MIRANDA</text:p>
          </table:table-cell>
          <table:table-cell table:number-columns-repeated="1638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PALMA</text:p>
          </table:table-cell>
          <table:table-cell table:number-columns-repeated="1638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NZAROTE</text:p>
          </table:table-cell>
          <table:table-cell table:number-columns-repeated="1638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 LAS ISLAS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ÓPEZ SOCAS</text:p>
          </table:table-cell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GOFIONES</text:p>
          </table:table-cell>
          <table:table-cell table:number-columns-repeated="1638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MOROTE</text:p>
          </table:table-cell>
          <table:table-cell table:number-columns-repeated="1638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CUETO</text:p>
          </table:table-cell>
          <table:table-cell table:number-columns-repeated="16381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DEL CASTILLO WESTERLING</text:p>
          </table:table-cell>
          <table:table-cell table:number-columns-repeated="16381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BENTON TRAVIESO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GASTA</text:p>
          </table:table-cell>
          <table:table-cell table:number-columns-repeated="1638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DOR CUYAS</text:p>
          </table:table-cell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ERIFE</text:p>
          </table:table-cell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GUMERAS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AINES</text:p>
          </table:table-cell>
          <table:table-cell table:number-columns-repeated="1638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UEVA CARRASCA</text:p>
          </table:table-cell>
          <table:table-cell table:number-columns-repeated="16381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CAMELLAS</text:p>
          </table:table-cell>
          <table:table-cell table:number-columns-repeated="16381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EL MAINES</text:p>
          </table:table-cell>
          <table:table-cell table:number-columns-repeated="1638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ADERAS DEL ROQUE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ORDILLERA</text:p>
          </table:table-cell>
          <table:table-cell table:number-columns-repeated="16381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8022</text:p>
          </table:table-cell>
          <table:table-cell table:number-columns-repeated="16381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ERA</text:p>
          </table:table-cell>
          <table:table-cell table:number-columns-repeated="1638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RAMON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LANOS DE MARÍA RIVERA</text:p>
          </table:table-cell>
          <table:table-cell table:number-columns-repeated="16381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LOR DE MAYO</text:p>
          </table:table-cell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PALOMARES</text:p>
          </table:table-cell>
          <table:table-cell table:number-columns-repeated="16381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PÉREZ OLIVARES</text:p>
          </table:table-cell>
          <table:table-cell table:number-columns-repeated="16381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MILAGROSA</text:p>
          </table:table-cell>
          <table:table-cell table:number-columns-repeated="16381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5">
            <text:p>PLAZOLETA</text:p>
          </table:table-cell>
          <table:table-cell office:value-type="string" table:style-name="ce5">
            <text:p>ERA DE BAEZ</text:p>
          </table:table-cell>
          <table:table-cell table:number-columns-repeated="16381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A SÁNCHEZ MELIÁN</text:p>
          </table:table-cell>
          <table:table-cell table:number-columns-repeated="16381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SUAREZ DENIZ</text:p>
          </table:table-cell>
          <table:table-cell table:number-columns-repeated="16381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MÓN GARCÍA</text:p>
          </table:table-cell>
          <table:table-cell table:number-columns-repeated="16381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VILA</text:p>
          </table:table-cell>
          <table:table-cell table:number-columns-repeated="16381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ÍTICO AGUSTÍN <text:s/>QUEVEDO</text:p>
          </table:table-cell>
          <table:table-cell table:number-columns-repeated="16381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UESCA</text:p>
          </table:table-cell>
          <table:table-cell table:number-columns-repeated="16381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GOVIA</text:p>
          </table:table-cell>
          <table:table-cell table:number-columns-repeated="16381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RIA</text:p>
          </table:table-cell>
          <table:table-cell table:number-columns-repeated="16381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TA MARGARITA 1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TA MARGARITA 2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TA MARGARITA 3</text:p>
          </table:table-cell>
          <table:table-cell table:number-columns-repeated="16381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TA MARGARITA 4</text:p>
          </table:table-cell>
          <table:table-cell table:number-columns-repeated="16381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TA MARGARITA 5</text:p>
          </table:table-cell>
          <table:table-cell table:number-columns-repeated="1638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CERES</text:p>
          </table:table-cell>
          <table:table-cell table:number-columns-repeated="1638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RUEL</text:p>
          </table:table-cell>
          <table:table-cell table:number-columns-repeated="16381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ZADA LATERAL DEL NORTE</text:p>
          </table:table-cell>
          <table:table-cell table:number-columns-repeated="16381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MATA</text:p>
          </table:table-cell>
          <table:table-cell table:number-columns-repeated="16381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UZ DE PIEDRA</text:p>
          </table:table-cell>
          <table:table-cell table:number-columns-repeated="16381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HERNÁNDEZ GUERRA</text:p>
          </table:table-cell>
          <table:table-cell table:number-columns-repeated="16381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PÉREZ NAVARRO</text:p>
          </table:table-cell>
          <table:table-cell table:number-columns-repeated="16381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GARCÍA PÉREZ</text:p>
          </table:table-cell>
          <table:table-cell table:number-columns-repeated="16381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SARAZA ORTIZ</text:p>
          </table:table-cell>
          <table:table-cell table:number-columns-repeated="16381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ÁNGELES DE SANTA ELENA</text:p>
          </table:table-cell>
          <table:table-cell table:number-columns-repeated="16381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COPHERFAM I</text:p>
          </table:table-cell>
          <table:table-cell table:number-columns-repeated="16381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COPHERFAM II</text:p>
          </table:table-cell>
          <table:table-cell table:number-columns-repeated="16381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UREANO ARROYO, ARQUITECTO</text:p>
          </table:table-cell>
          <table:table-cell table:number-columns-repeated="16381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ÓPEZ ECHEGARRETA, ARQUITECTO</text:p>
          </table:table-cell>
          <table:table-cell table:number-columns-repeated="16381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GONZALEZ GONZALEZ</text:p>
          </table:table-cell>
          <table:table-cell table:number-columns-repeated="16381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LEÓN FALCÓN, ARQUITECTO</text:p>
          </table:table-cell>
          <table:table-cell table:number-columns-repeated="16381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REGIDOR EGUILUZ</text:p>
          </table:table-cell>
          <table:table-cell table:number-columns-repeated="1638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AN BERMUDEZ</text:p>
          </table:table-cell>
          <table:table-cell table:number-columns-repeated="16381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NAVAS</text:p>
          </table:table-cell>
          <table:table-cell table:number-columns-repeated="16381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ÁLAMO</text:p>
          </table:table-cell>
          <table:table-cell table:number-columns-repeated="16381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DEL MOLINO</text:p>
          </table:table-cell>
          <table:table-cell table:number-columns-repeated="16381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MANUEL DE LA NUEZ</text:p>
          </table:table-cell>
          <table:table-cell table:number-columns-repeated="16381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GUERRA DEL RÍO</text:p>
          </table:table-cell>
          <table:table-cell table:number-columns-repeated="16381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BARRA</text:p>
          </table:table-cell>
          <table:table-cell table:number-columns-repeated="16381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CELA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LERA</text:p>
          </table:table-cell>
          <table:table-cell table:number-columns-repeated="16381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LÓN</text:p>
          </table:table-cell>
          <table:table-cell table:number-columns-repeated="16381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TO</text:p>
          </table:table-cell>
          <table:table-cell table:number-columns-repeated="16381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VIOTA</text:p>
          </table:table-cell>
          <table:table-cell table:number-columns-repeated="16381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IRALDA</text:p>
          </table:table-cell>
          <table:table-cell table:number-columns-repeated="16381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IRASOL</text:p>
          </table:table-cell>
          <table:table-cell table:number-columns-repeated="1638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LOBO</text:p>
          </table:table-cell>
          <table:table-cell table:number-columns-repeated="16381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OBERNADOR MARIN ACUÑA</text:p>
          </table:table-cell>
          <table:table-cell table:number-columns-repeated="1638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NATE</text:p>
          </table:table-cell>
          <table:table-cell table:number-columns-repeated="16381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EGORIO GUTIÉRREZ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DIANA</text:p>
          </table:table-cell>
          <table:table-cell table:number-columns-repeated="16381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DIANA TRASERA</text:p>
          </table:table-cell>
          <table:table-cell table:number-columns-repeated="16381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GO</text:p>
          </table:table-cell>
          <table:table-cell table:number-columns-repeated="16381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MONERO</text:p>
          </table:table-cell>
          <table:table-cell table:number-columns-repeated="16381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RIO</text:p>
          </table:table-cell>
          <table:table-cell table:number-columns-repeated="16381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NA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ERA</text:p>
          </table:table-cell>
          <table:table-cell table:number-columns-repeated="16381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ROÑO</text:p>
          </table:table-cell>
          <table:table-cell table:number-columns-repeated="1638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TA</text:p>
          </table:table-cell>
          <table:table-cell table:number-columns-repeated="16381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RCURIO</text:p>
          </table:table-cell>
          <table:table-cell table:number-columns-repeated="16381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LAGRO</text:p>
          </table:table-cell>
          <table:table-cell table:number-columns-repeated="16381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NERVA</text:p>
          </table:table-cell>
          <table:table-cell table:number-columns-repeated="1638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RASOL</text:p>
          </table:table-cell>
          <table:table-cell table:number-columns-repeated="16381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EDA</text:p>
          </table:table-cell>
          <table:table-cell table:number-columns-repeated="16381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LHACÉN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ERVIÓN</text:p>
          </table:table-cell>
          <table:table-cell table:number-columns-repeated="16381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EVE</text:p>
          </table:table-cell>
          <table:table-cell table:number-columns-repeated="16381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LO</text:p>
          </table:table-cell>
          <table:table-cell table:number-columns-repeated="16381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LO TRASERA</text:p>
          </table:table-cell>
          <table:table-cell table:number-columns-repeated="16381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OGAL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FRANCISCO RODRÍGUEZ PÉREZ</text:p>
          </table:table-cell>
          <table:table-cell table:number-columns-repeated="1638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MBASO</text:p>
          </table:table-cell>
          <table:table-cell table:number-columns-repeated="16381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QUINTANA GIL</text:p>
          </table:table-cell>
          <table:table-cell table:number-columns-repeated="16381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ATAFORMA 1</text:p>
          </table:table-cell>
          <table:table-cell table:number-columns-repeated="16381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ATAFORMA 2</text:p>
          </table:table-cell>
          <table:table-cell table:number-columns-repeated="1638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ATAFORMA DE SAN NICOLÁS</text:p>
          </table:table-cell>
          <table:table-cell table:number-columns-repeated="16381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RENZO ALEMÁN GARCÍA</text:p>
          </table:table-cell>
          <table:table-cell table:number-columns-repeated="16381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AL DEL CASTILLO</text:p>
          </table:table-cell>
          <table:table-cell table:number-columns-repeated="16381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BLE</text:p>
          </table:table-cell>
          <table:table-cell table:number-columns-repeated="16381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L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EDA</text:p>
          </table:table-cell>
          <table:table-cell table:number-columns-repeated="16381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NICOLÁS DE BARI</text:p>
          </table:table-cell>
          <table:table-cell table:number-columns-repeated="16381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TURNO</text:p>
          </table:table-cell>
          <table:table-cell table:number-columns-repeated="16381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GURA</text:p>
          </table:table-cell>
          <table:table-cell table:number-columns-repeated="16381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ERRA NEVADA</text:p>
          </table:table-cell>
          <table:table-cell table:number-columns-repeated="1638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RENA</text:p>
          </table:table-cell>
          <table:table-cell table:number-columns-repeated="16381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JO</text:p>
          </table:table-cell>
          <table:table-cell table:number-columns-repeated="16381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IDE</text:p>
          </table:table-cell>
          <table:table-cell table:number-columns-repeated="16381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SORO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OYA</text:p>
          </table:table-cell>
          <table:table-cell table:number-columns-repeated="16381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RIA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INTISIETE</text:p>
          </table:table-cell>
          <table:table-cell table:number-columns-repeated="16381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NUS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ONA</text:p>
          </table:table-cell>
          <table:table-cell table:number-columns-repeated="16381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ACIA</text:p>
          </table:table-cell>
          <table:table-cell table:number-columns-repeated="16381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URIO</text:p>
          </table:table-cell>
          <table:table-cell table:number-columns-repeated="16381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BRERA BARRIOS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ELIA</text:p>
          </table:table-cell>
          <table:table-cell table:number-columns-repeated="16381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NO VIEJO EL CARDON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RRAJA</text:p>
          </table:table-cell>
          <table:table-cell table:number-columns-repeated="16381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COTERO</text:p>
          </table:table-cell>
          <table:table-cell table:number-columns-repeated="16381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RDENIA</text:p>
          </table:table-cell>
          <table:table-cell table:number-columns-repeated="16381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YABA</text:p>
          </table:table-cell>
          <table:table-cell table:number-columns-repeated="1638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INOJO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RTENSIA</text:p>
          </table:table-cell>
          <table:table-cell table:number-columns-repeated="16381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MOSA</text:p>
          </table:table-cell>
          <table:table-cell table:number-columns-repeated="16381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ARDO</text:p>
          </table:table-cell>
          <table:table-cell table:number-columns-repeated="16381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ÍSPERO</text:p>
          </table:table-cell>
          <table:table-cell table:number-columns-repeated="16381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MENTERO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IA</text:p>
          </table:table-cell>
          <table:table-cell table:number-columns-repeated="16381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O</text:p>
          </table:table-cell>
          <table:table-cell table:number-columns-repeated="16381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MIMOSA</text:p>
          </table:table-cell>
          <table:table-cell table:number-columns-repeated="16381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ORRES BAJAS 2</text:p>
          </table:table-cell>
          <table:table-cell table:number-columns-repeated="16381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MARINDO</text:p>
          </table:table-cell>
          <table:table-cell table:number-columns-repeated="16381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LIPÁN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REPÚBLICA DE NICARAGUA</text:p>
          </table:table-cell>
          <table:table-cell table:number-columns-repeated="16381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OLETA</text:p>
          </table:table-cell>
          <table:table-cell table:number-columns-repeated="16381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ERT SCHWEITZER</text:p>
          </table:table-cell>
          <table:table-cell table:number-columns-repeated="16381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EXIS CARREL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ATOLE FRANCE</text:p>
          </table:table-cell>
          <table:table-cell table:number-columns-repeated="16381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RORRO</text:p>
          </table:table-cell>
          <table:table-cell table:number-columns-repeated="16381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NDURRIA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ÁN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LINGO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AMILLO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LOS DE S. LAMAS</text:p>
          </table:table-cell>
          <table:table-cell table:number-columns-repeated="16381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LOMO BLANCO (GC-112)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VIVO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RNEST HEMINGWAY</text:p>
          </table:table-cell>
          <table:table-cell table:number-columns-repeated="16381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MA</text:p>
          </table:table-cell>
          <table:table-cell table:number-columns-repeated="16381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RNESIO</text:p>
          </table:table-cell>
          <table:table-cell table:number-columns-repeated="16381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VORITA</text:p>
          </table:table-cell>
          <table:table-cell table:number-columns-repeated="16381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LECHA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LORINDA</text:p>
          </table:table-cell>
          <table:table-cell table:number-columns-repeated="16381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LÍAS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RO</text:p>
          </table:table-cell>
          <table:table-cell table:number-columns-repeated="1638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GAT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GUA</text:p>
          </table:table-cell>
          <table:table-cell table:number-columns-repeated="16381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ESA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ESNO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USTA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BRIELA MISTRAL</text:p>
          </table:table-cell>
          <table:table-cell table:number-columns-repeated="1638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ORGE BERNARD SHAW</text:p>
          </table:table-cell>
          <table:table-cell table:number-columns-repeated="16381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ORGES PIRE</text:p>
          </table:table-cell>
          <table:table-cell table:number-columns-repeated="16381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AS</text:p>
          </table:table-cell>
          <table:table-cell table:number-columns-repeated="16381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ALPISPA</text:p>
          </table:table-cell>
          <table:table-cell table:number-columns-repeated="16381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BERLINA</text:p>
          </table:table-cell>
          <table:table-cell table:number-columns-repeated="16381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PARRANDA</text:p>
          </table:table-cell>
          <table:table-cell table:number-columns-repeated="16381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UD</text:p>
          </table:table-cell>
          <table:table-cell table:number-columns-repeated="16381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GI PIRANDELLO</text:p>
          </table:table-cell>
          <table:table-cell table:number-columns-repeated="16381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AGUEÑAS</text:p>
          </table:table-cell>
          <table:table-cell table:number-columns-repeated="16381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DOLINA</text:p>
          </table:table-cell>
          <table:table-cell table:number-columns-repeated="16381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E CURIE</text:p>
          </table:table-cell>
          <table:table-cell table:number-columns-repeated="16381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TIN LUTHER KING JR.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SEQUERA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ZURCA</text:p>
          </table:table-cell>
          <table:table-cell table:number-columns-repeated="16381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ÁNGEL ASTURIAS</text:p>
          </table:table-cell>
          <table:table-cell table:number-columns-repeated="16381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SEGUNDO VEGA</text:p>
          </table:table-cell>
          <table:table-cell table:number-columns-repeated="16381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SACOTE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LCA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NCHO DE ÁNIMAS</text:p>
          </table:table-cell>
          <table:table-cell table:number-columns-repeated="16381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TONAS</text:p>
          </table:table-cell>
          <table:table-cell table:number-columns-repeated="16381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GUIDILLA</text:p>
          </table:table-cell>
          <table:table-cell table:number-columns-repeated="16381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VERO OCHOA</text:p>
          </table:table-cell>
          <table:table-cell table:number-columns-repeated="16381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 ROQUE 1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EL BATAN 1</text:p>
          </table:table-cell>
          <table:table-cell table:number-columns-repeated="16381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EL BATAN 2</text:p>
          </table:table-cell>
          <table:table-cell table:number-columns-repeated="16381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EL BATAN 3</text:p>
          </table:table-cell>
          <table:table-cell table:number-columns-repeated="16381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EL BATAN 4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 ROQUE 2</text:p>
          </table:table-cell>
          <table:table-cell table:number-columns-repeated="16381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R RABINDRANATH TAGORE</text:p>
          </table:table-cell>
          <table:table-cell table:number-columns-repeated="16381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RINOQUE</text:p>
          </table:table-cell>
          <table:table-cell table:number-columns-repeated="16381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JARASTE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MBOR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NGANILLOS</text:p>
          </table:table-cell>
          <table:table-cell table:number-columns-repeated="16381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RTANA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HOMAS MANN</text:p>
          </table:table-cell>
          <table:table-cell table:number-columns-repeated="16381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MPLE</text:p>
          </table:table-cell>
          <table:table-cell table:number-columns-repeated="16381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ÍCTOR PÉREZ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YANUSARI KWATABA</text:p>
          </table:table-cell>
          <table:table-cell table:number-columns-repeated="16381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ARANDA</text:p>
          </table:table-cell>
          <table:table-cell table:number-columns-repeated="16381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ORONDONGO</text:p>
          </table:table-cell>
          <table:table-cell table:number-columns-repeated="16381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ARCÓN</text:p>
          </table:table-cell>
          <table:table-cell table:number-columns-repeated="16381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ÉNIZ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EJANDRO HIDALGO</text:p>
          </table:table-cell>
          <table:table-cell table:number-columns-repeated="16381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ONSO EL SABIO</text:p>
          </table:table-cell>
          <table:table-cell table:number-columns-repeated="16381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MANCHADO VIGLIETTI</text:p>
          </table:table-cell>
          <table:table-cell table:number-columns-repeated="16381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JUAN XXIII</text:p>
          </table:table-cell>
          <table:table-cell table:number-columns-repeated="16381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ZORES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ETHOVEN</text:p>
          </table:table-cell>
          <table:table-cell table:number-columns-repeated="16381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ASIL</text:p>
          </table:table-cell>
          <table:table-cell table:number-columns-repeated="16381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LO SAINT-SAËNS</text:p>
          </table:table-cell>
          <table:table-cell table:number-columns-repeated="16381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POAMOR</text:p>
          </table:table-cell>
          <table:table-cell table:number-columns-repeated="16381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GARCÍA <text:s/>CASTRILLO</text:p>
          </table:table-cell>
          <table:table-cell table:number-columns-repeated="16381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RIVERO</text:p>
          </table:table-cell>
          <table:table-cell table:number-columns-repeated="16381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MILIO LEY</text:p>
          </table:table-cell>
          <table:table-cell table:number-columns-repeated="16381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RONCEDA</text:p>
          </table:table-cell>
          <table:table-cell table:number-columns-repeated="16381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DERICO DE LEÓN</text:p>
          </table:table-cell>
          <table:table-cell table:number-columns-repeated="16381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RTUNY</text:p>
          </table:table-cell>
          <table:table-cell table:number-columns-repeated="16381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GONZÁLEZ DÍAZ</text:p>
          </table:table-cell>
          <table:table-cell table:number-columns-repeated="16381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UNCHAL</text:p>
          </table:table-cell>
          <table:table-cell table:number-columns-repeated="16381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BRIEL MIRÓ</text:p>
          </table:table-cell>
          <table:table-cell table:number-columns-repeated="16381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GO COUTINHO</text:p>
          </table:table-cell>
          <table:table-cell table:number-columns-repeated="1638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OSÉ JUAN MEGÍAS</text:p>
          </table:table-cell>
          <table:table-cell table:number-columns-repeated="1638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ÓNGORA</text:p>
          </table:table-cell>
          <table:table-cell table:number-columns-repeated="16381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CILIANO AFONSO</text:p>
          </table:table-cell>
          <table:table-cell table:number-columns-repeated="16381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GARCÍA DE LA TORRE</text:p>
          </table:table-cell>
          <table:table-cell table:number-columns-repeated="16381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RDÉ</text:p>
          </table:table-cell>
          <table:table-cell table:number-columns-repeated="1638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IRANDA GUERRA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VELLANOS</text:p>
          </table:table-cell>
          <table:table-cell table:number-columns-repeated="16381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LIÁN TORÓN NAVARRO</text:p>
          </table:table-cell>
          <table:table-cell table:number-columns-repeated="16381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OPARDI</text:p>
          </table:table-cell>
          <table:table-cell table:number-columns-repeated="16381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PE DE VEGA</text:p>
          </table:table-cell>
          <table:table-cell table:number-columns-repeated="16381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RD BYRON</text:p>
          </table:table-cell>
          <table:table-cell table:number-columns-repeated="1638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ESTRO VALLE</text:p>
          </table:table-cell>
          <table:table-cell table:number-columns-repeated="16381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SARMIENTO</text:p>
          </table:table-cell>
          <table:table-cell table:number-columns-repeated="16381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ZART</text:p>
          </table:table-cell>
          <table:table-cell table:number-columns-repeated="16381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UÑEZ DE ARCE</text:p>
          </table:table-cell>
          <table:table-cell table:number-columns-repeated="16381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MADRID</text:p>
          </table:table-cell>
          <table:table-cell table:number-columns-repeated="16381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EDA</text:p>
          </table:table-cell>
          <table:table-cell table:number-columns-repeated="16381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ÍO XII</text:p>
          </table:table-cell>
          <table:table-cell table:number-columns-repeated="16381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AZA DE JULIO ANTONIO</text:p>
          </table:table-cell>
          <table:table-cell table:number-columns-repeated="16381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MILTON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UCCINI</text:p>
          </table:table-cell>
          <table:table-cell table:number-columns-repeated="16381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QUINTANA</text:p>
          </table:table-cell>
          <table:table-cell table:number-columns-repeated="16381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DÁVILA</text:p>
          </table:table-cell>
          <table:table-cell table:number-columns-repeated="16381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RAMÍREZ</text:p>
          </table:table-cell>
          <table:table-cell table:number-columns-repeated="16381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BÉN DARÍO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RUSIÑOL</text:p>
          </table:table-cell>
          <table:table-cell table:number-columns-repeated="16381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RSO DE MOLINA</text:p>
          </table:table-cell>
          <table:table-cell table:number-columns-repeated="16381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LAZQUEZ</text:p>
          </table:table-cell>
          <table:table-cell table:number-columns-repeated="16381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WAGNER</text:p>
          </table:table-cell>
          <table:table-cell table:number-columns-repeated="1638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ORRILLA</text:p>
          </table:table-cell>
          <table:table-cell table:number-columns-repeated="1638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ONSO XIII</text:p>
          </table:table-cell>
          <table:table-cell table:number-columns-repeated="16381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ONSO ALVARADO</text:p>
          </table:table-cell>
          <table:table-cell table:number-columns-repeated="16381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ÁNGEL GUERRA</text:p>
          </table:table-cell>
          <table:table-cell table:number-columns-repeated="16381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SQUE</text:p>
          </table:table-cell>
          <table:table-cell table:number-columns-repeated="16381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AVO MURILLO</text:p>
          </table:table-cell>
          <table:table-cell table:number-columns-repeated="16381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ALEJAS</text:p>
          </table:table-cell>
          <table:table-cell table:number-columns-repeated="16381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BRIAN</text:p>
          </table:table-cell>
          <table:table-cell table:number-columns-repeated="16381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LMENARES</text:p>
          </table:table-cell>
          <table:table-cell table:number-columns-repeated="16381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FRANCISCO PÉREZ PÉREZ</text:p>
          </table:table-cell>
          <table:table-cell table:number-columns-repeated="16381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WAKSMAN</text:p>
          </table:table-cell>
          <table:table-cell table:number-columns-repeated="16381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USEBIO NAVARRO</text:p>
          </table:table-cell>
          <table:table-cell table:number-columns-repeated="16381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LO PONTE</text:p>
          </table:table-cell>
          <table:table-cell table:number-columns-repeated="16381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N LLOPIS, PINTORA</text:p>
          </table:table-cell>
          <table:table-cell table:number-columns-repeated="16381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IME BALMES</text:p>
          </table:table-cell>
          <table:table-cell table:number-columns-repeated="16381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RÓNIMO FALCON</text:p>
          </table:table-cell>
          <table:table-cell table:number-columns-repeated="16381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DE LA CRUZ</text:p>
          </table:table-cell>
          <table:table-cell table:number-columns-repeated="16381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ELLE LAS PALMAS</text:p>
          </table:table-cell>
          <table:table-cell table:number-columns-repeated="16381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RGA</text:p>
          </table:table-cell>
          <table:table-cell table:number-columns-repeated="16381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UÑEZ DE LA PEÑA</text:p>
          </table:table-cell>
          <table:table-cell table:number-columns-repeated="16381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RABADÁN</text:p>
          </table:table-cell>
          <table:table-cell table:number-columns-repeated="16381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DE VERA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OJO</text:p>
          </table:table-cell>
          <table:table-cell table:number-columns-repeated="16381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CONCORDIA</text:p>
          </table:table-cell>
          <table:table-cell table:number-columns-repeated="16381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CONSTITUCION</text:p>
          </table:table-cell>
          <table:table-cell table:number-columns-repeated="16381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FERIA</text:p>
          </table:table-cell>
          <table:table-cell table:number-columns-repeated="16381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L FUERO REAL DE GRAN CANARIA</text:p>
          </table:table-cell>
          <table:table-cell table:number-columns-repeated="16381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OS DERECHOS HUMANOS</text:p>
          </table:table-cell>
          <table:table-cell table:number-columns-repeated="16381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PERON</text:p>
          </table:table-cell>
          <table:table-cell table:number-columns-repeated="16381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PADRE HILARIO</text:p>
          </table:table-cell>
          <table:table-cell table:number-columns-repeated="16381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AGUSTÍN MILLARES CARLÓ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LORENZO GARCÍA</text:p>
          </table:table-cell>
          <table:table-cell table:number-columns-repeated="16381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NADOR CASTILLO OLIVARES</text:p>
          </table:table-cell>
          <table:table-cell table:number-columns-repeated="16381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MÁS IRIARTE</text:p>
          </table:table-cell>
          <table:table-cell table:number-columns-repeated="16381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NEGAS</text:p>
          </table:table-cell>
          <table:table-cell table:number-columns-repeated="16381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ADULCE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DE BETHENCOURT</text:p>
          </table:table-cell>
          <table:table-cell table:number-columns-repeated="16381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O DE MUSSET</text:p>
          </table:table-cell>
          <table:table-cell table:number-columns-repeated="16381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O S. PÉREZ</text:p>
          </table:table-cell>
          <table:table-cell table:number-columns-repeated="16381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ÁNGEL GUIMERÁ</text:p>
          </table:table-cell>
          <table:table-cell table:number-columns-repeated="16381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O</text:p>
          </table:table-cell>
          <table:table-cell table:number-columns-repeated="16381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NESTOR</text:p>
          </table:table-cell>
          <table:table-cell table:number-columns-repeated="16381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NARDINO LEZCANO</text:p>
          </table:table-cell>
          <table:table-cell table:number-columns-repeated="16381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DE MACIAS</text:p>
          </table:table-cell>
          <table:table-cell table:number-columns-repeated="16381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VAJAL</text:p>
          </table:table-cell>
          <table:table-cell table:number-columns-repeated="16381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TRILLO</text:p>
          </table:table-cell>
          <table:table-cell table:number-columns-repeated="16381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RVA</text:p>
          </table:table-cell>
          <table:table-cell table:number-columns-repeated="16381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ÑA PURA BASCARÁN</text:p>
          </table:table-cell>
          <table:table-cell table:number-columns-repeated="16381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CARLÓ</text:p>
          </table:table-cell>
          <table:table-cell table:number-columns-repeated="16381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DORESTE SILVA</text:p>
          </table:table-cell>
          <table:table-cell table:number-columns-repeated="16381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ÍAS PADRÓN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LINO DE VIENTO</text:p>
          </table:table-cell>
          <table:table-cell table:number-columns-repeated="16381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ENCINA</text:p>
          </table:table-cell>
          <table:table-cell table:number-columns-repeated="16381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VELA</text:p>
          </table:table-cell>
          <table:table-cell table:number-columns-repeated="16381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CLARET</text:p>
          </table:table-cell>
          <table:table-cell table:number-columns-repeated="16381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MOCHAMOSO</text:p>
          </table:table-cell>
          <table:table-cell table:number-columns-repeated="16381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E LAS CHAPAS</text:p>
          </table:table-cell>
          <table:table-cell table:number-columns-repeated="16381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CAYETANO DE LUGO</text:p>
          </table:table-cell>
          <table:table-cell table:number-columns-repeated="16381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TOMÁS MORALES</text:p>
          </table:table-cell>
          <table:table-cell table:number-columns-repeated="16381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ÉREZ DEL TORO</text:p>
          </table:table-cell>
          <table:table-cell table:number-columns-repeated="16381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QUINCE DE NOVIEMBRE</text:p>
          </table:table-cell>
          <table:table-cell table:number-columns-repeated="16381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GENTE HERMOSILLA</text:p>
          </table:table-cell>
          <table:table-cell table:number-columns-repeated="16381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JUANA DE ARCO</text:p>
          </table:table-cell>
          <table:table-cell table:number-columns-repeated="16381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UÁREZ NARANJO</text:p>
          </table:table-cell>
          <table:table-cell table:number-columns-repeated="16381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GILANTE GARCÍA CABELLO</text:p>
          </table:table-cell>
          <table:table-cell table:number-columns-repeated="16381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ROMERO</text:p>
          </table:table-cell>
          <table:table-cell table:number-columns-repeated="16381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NARDO DE LA TORRE</text:p>
          </table:table-cell>
          <table:table-cell table:number-columns-repeated="16381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PITÁN LUCENA</text:p>
          </table:table-cell>
          <table:table-cell table:number-columns-repeated="16381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RILO MORENO</text:p>
          </table:table-cell>
          <table:table-cell table:number-columns-repeated="16381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GRAU BASSAS</text:p>
          </table:table-cell>
          <table:table-cell table:number-columns-repeated="16381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MIGUEL ROSAS</text:p>
          </table:table-cell>
          <table:table-cell table:number-columns-repeated="16381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MILIO CASTELAR</text:p>
          </table:table-cell>
          <table:table-cell table:number-columns-repeated="16381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MILIO ZOLA</text:p>
          </table:table-cell>
          <table:table-cell table:number-columns-repeated="16381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NERAL VIVES</text:p>
          </table:table-cell>
          <table:table-cell table:number-columns-repeated="16381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LA DE CUBA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AQUÍN COSTA</text:p>
          </table:table-cell>
          <table:table-cell table:number-columns-repeated="16381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FRANCHY ROCA</text:p>
          </table:table-cell>
          <table:table-cell table:number-columns-repeated="16381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MANUEL DURÁN GONZÁLEZ</text:p>
          </table:table-cell>
          <table:table-cell table:number-columns-repeated="16381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MARTÍNEZ DE ESCOBAR</text:p>
          </table:table-cell>
          <table:table-cell table:number-columns-repeated="16381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CAS FERNÁNDEZ NAVARRO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ANA PINEDA</text:p>
          </table:table-cell>
          <table:table-cell table:number-columns-repeated="16381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EVIDEO</text:p>
          </table:table-cell>
          <table:table-cell table:number-columns-repeated="16381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COLÁS ESTÉVANEZ</text:p>
          </table:table-cell>
          <table:table-cell table:number-columns-repeated="16381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COMANDANTE RAMON FRANCO</text:p>
          </table:table-cell>
          <table:table-cell table:number-columns-repeated="16381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FRAY JUNÍPERO</text:p>
          </table:table-cell>
          <table:table-cell table:number-columns-repeated="16381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ESIDENTE ALVEAR</text:p>
          </table:table-cell>
          <table:table-cell table:number-columns-repeated="16381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IPOCHE</text:p>
          </table:table-cell>
          <table:table-cell table:number-columns-repeated="16381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IZ DE ALDA</text:p>
          </table:table-cell>
          <table:table-cell table:number-columns-repeated="16381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RGENTO LLAGAS</text:p>
          </table:table-cell>
          <table:table-cell table:number-columns-repeated="16381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CRETARIO ARTILES</text:p>
          </table:table-cell>
          <table:table-cell table:number-columns-repeated="16381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VILLA</text:p>
          </table:table-cell>
          <table:table-cell table:number-columns-repeated="16381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MÓN BOLÍVAR</text:p>
          </table:table-cell>
          <table:table-cell table:number-columns-repeated="16381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ARINO</text:p>
          </table:table-cell>
          <table:table-cell table:number-columns-repeated="16381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MÁS MILLER</text:p>
          </table:table-cell>
          <table:table-cell table:number-columns-repeated="16381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RRES QUEVEDO</text:p>
          </table:table-cell>
          <table:table-cell table:number-columns-repeated="16381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URUGUAY</text:p>
          </table:table-cell>
          <table:table-cell table:number-columns-repeated="16381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INTINUEVE DE ABRIL</text:p>
          </table:table-cell>
          <table:table-cell table:number-columns-repeated="16381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WENCESLAO PERDOMO</text:p>
          </table:table-cell>
          <table:table-cell table:number-columns-repeated="16381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EQUIA</text:p>
          </table:table-cell>
          <table:table-cell table:number-columns-repeated="16381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ALDE OBREGON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ENA</text:p>
          </table:table-cell>
          <table:table-cell table:number-columns-repeated="16381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PRIMERO DE MAYO</text:p>
          </table:table-cell>
          <table:table-cell table:number-columns-repeated="16381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RAFAEL CABRERA</text:p>
          </table:table-cell>
          <table:table-cell table:number-columns-repeated="16381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UENOS AIRES</text:p>
          </table:table-cell>
          <table:table-cell table:number-columns-repeated="16381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O</text:p>
          </table:table-cell>
          <table:table-cell table:number-columns-repeated="16381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LAVEL</text:p>
          </table:table-cell>
          <table:table-cell table:number-columns-repeated="16381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HA ESPINA</text:p>
          </table:table-cell>
          <table:table-cell table:number-columns-repeated="16381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STANTINO</text:p>
          </table:table-cell>
          <table:table-cell table:number-columns-repeated="16381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DOMINGO DÉNIZ</text:p>
          </table:table-cell>
          <table:table-cell table:number-columns-repeated="16381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UAN DE PADILLA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RAFAEL GONZALEZ</text:p>
          </table:table-cell>
          <table:table-cell table:number-columns-repeated="16381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J. NAVARRO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N BERNARDINO CORREA VIERA</text:p>
          </table:table-cell>
          <table:table-cell table:number-columns-repeated="16381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DUARDO</text:p>
          </table:table-cell>
          <table:table-cell table:number-columns-repeated="16381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MEDIO</text:p>
          </table:table-cell>
          <table:table-cell table:number-columns-repeated="16381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GOURIE</text:p>
          </table:table-cell>
          <table:table-cell table:number-columns-repeated="16381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JAREÑO</text:p>
          </table:table-cell>
          <table:table-cell table:number-columns-repeated="16381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UENTE</text:p>
          </table:table-cell>
          <table:table-cell table:number-columns-repeated="16381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NERAL BRAVO</text:p>
          </table:table-cell>
          <table:table-cell table:number-columns-repeated="16381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GUNETAS</text:p>
          </table:table-cell>
          <table:table-cell table:number-columns-repeated="16381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NTINI</text:p>
          </table:table-cell>
          <table:table-cell table:number-columns-repeated="16381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ERO</text:p>
          </table:table-cell>
          <table:table-cell table:number-columns-repeated="16381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TESES</text:p>
          </table:table-cell>
          <table:table-cell table:number-columns-repeated="16381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INIDRA</text:p>
          </table:table-cell>
          <table:table-cell table:number-columns-repeated="16381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ULA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DE CERVANTES</text:p>
          </table:table-cell>
          <table:table-cell table:number-columns-repeated="16381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STER BLISSE</text:p>
          </table:table-cell>
          <table:table-cell table:number-columns-repeated="16381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NGUÍA</text:p>
          </table:table-cell>
          <table:table-cell table:number-columns-repeated="16381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RO</text:p>
          </table:table-cell>
          <table:table-cell table:number-columns-repeated="16381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ARTILES</text:p>
          </table:table-cell>
          <table:table-cell table:number-columns-repeated="16381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DOMO</text:p>
          </table:table-cell>
          <table:table-cell table:number-columns-repeated="16381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EGRINA</text:p>
          </table:table-cell>
          <table:table-cell table:number-columns-repeated="16381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ITO PÉREZ GALDOS, ESCRITOR</text:p>
          </table:table-cell>
          <table:table-cell table:number-columns-repeated="16381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LARILLO SECO</text:p>
          </table:table-cell>
          <table:table-cell table:number-columns-repeated="16381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STAGNO</text:p>
          </table:table-cell>
          <table:table-cell table:number-columns-repeated="16381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NUESTRA SRA DEL PINO</text:p>
          </table:table-cell>
          <table:table-cell table:number-columns-repeated="16381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MEDIOS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BERNARDO</text:p>
          </table:table-cell>
          <table:table-cell table:number-columns-repeated="16381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DIEGO DE ALCALÁ</text:p>
          </table:table-cell>
          <table:table-cell table:number-columns-repeated="16381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FRANCISCO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JUSTO</text:p>
          </table:table-cell>
          <table:table-cell table:number-columns-repeated="16381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NICOLAS</text:p>
          </table:table-cell>
          <table:table-cell table:number-columns-repeated="16381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PEDRO</text:p>
          </table:table-cell>
          <table:table-cell table:number-columns-repeated="16381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TELMO</text:p>
          </table:table-cell>
          <table:table-cell table:number-columns-repeated="16381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OSÉ ARENCIBIA GIL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RRERO</text:p>
          </table:table-cell>
          <table:table-cell table:number-columns-repeated="16381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RRES</text:p>
          </table:table-cell>
          <table:table-cell table:number-columns-repeated="16381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VIESO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IANA</text:p>
          </table:table-cell>
          <table:table-cell table:number-columns-repeated="16381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ERA Y CLAVIJO</text:p>
          </table:table-cell>
          <table:table-cell table:number-columns-repeated="16381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LLAVICENCIO</text:p>
          </table:table-cell>
          <table:table-cell table:number-columns-repeated="16381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BOR</text:p>
          </table:table-cell>
          <table:table-cell table:number-columns-repeated="16381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LORA</text:p>
          </table:table-cell>
          <table:table-cell table:number-columns-repeated="16381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RIBOR</text:p>
          </table:table-cell>
          <table:table-cell table:number-columns-repeated="16381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NA</text:p>
          </table:table-cell>
          <table:table-cell table:number-columns-repeated="16381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AZA CLARA MUÑOZ - HISTORIADORA Y CRÍTICA DE ARTE</text:p>
          </table:table-cell>
          <table:table-cell table:number-columns-repeated="16381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ANTONIO LUIS SÁNCHEZ FLEITAS</text:p>
          </table:table-cell>
          <table:table-cell table:number-columns-repeated="16381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PA</text:p>
          </table:table-cell>
          <table:table-cell table:number-columns-repeated="16381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A</text:p>
          </table:table-cell>
          <table:table-cell table:number-columns-repeated="16381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TEJERA OSSAVARRY</text:p>
          </table:table-cell>
          <table:table-cell table:number-columns-repeated="16381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MONEL</text:p>
          </table:table-cell>
          <table:table-cell table:number-columns-repeated="16381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AFILADOR</text:p>
          </table:table-cell>
          <table:table-cell table:number-columns-repeated="16381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ALFARERO</text:p>
          </table:table-cell>
          <table:table-cell table:number-columns-repeated="16381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ARMERO</text:p>
          </table:table-cell>
          <table:table-cell table:number-columns-repeated="16381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BOYERO</text:p>
          </table:table-cell>
          <table:table-cell table:number-columns-repeated="16381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MINERO</text:p>
          </table:table-cell>
          <table:table-cell table:number-columns-repeated="16381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NTERO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RPINTERO</text:p>
          </table:table-cell>
          <table:table-cell table:number-columns-repeated="16381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RTERO</text:p>
          </table:table-cell>
          <table:table-cell table:number-columns-repeated="16381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ERRAJERO</text:p>
          </table:table-cell>
          <table:table-cell table:number-columns-repeated="16381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ESTERO</text:p>
          </table:table-cell>
          <table:table-cell table:number-columns-repeated="16381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ONDUCTOR</text:p>
          </table:table-cell>
          <table:table-cell table:number-columns-repeated="16381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ORDELERO</text:p>
          </table:table-cell>
          <table:table-cell table:number-columns-repeated="16381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EBANISTA</text:p>
          </table:table-cell>
          <table:table-cell table:number-columns-repeated="16381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ELECTRICISTA</text:p>
          </table:table-cell>
          <table:table-cell table:number-columns-repeated="16381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FONTANERO</text:p>
          </table:table-cell>
          <table:table-cell table:number-columns-repeated="16381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LABRADOR</text:p>
          </table:table-cell>
          <table:table-cell table:number-columns-repeated="16381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ECANICO</text:p>
          </table:table-cell>
          <table:table-cell table:number-columns-repeated="16381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ASTOR</text:p>
          </table:table-cell>
          <table:table-cell table:number-columns-repeated="16381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ULIDOR</text:p>
          </table:table-cell>
          <table:table-cell table:number-columns-repeated="16381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OLDADOR</text:p>
          </table:table-cell>
          <table:table-cell table:number-columns-repeated="16381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TAPICERO</text:p>
          </table:table-cell>
          <table:table-cell table:number-columns-repeated="16381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TAXISTA</text:p>
          </table:table-cell>
          <table:table-cell table:number-columns-repeated="16381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TEJEDOR</text:p>
          </table:table-cell>
          <table:table-cell table:number-columns-repeated="16381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TORNERO</text:p>
          </table:table-cell>
          <table:table-cell table:number-columns-repeated="16381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HILANDERA</text:p>
          </table:table-cell>
          <table:table-cell table:number-columns-repeated="16381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TOSCON ALTO</text:p>
          </table:table-cell>
          <table:table-cell table:number-columns-repeated="16381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LO MARTINON NAVARRO</text:p>
          </table:table-cell>
          <table:table-cell table:number-columns-repeated="16381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TILLO</text:p>
          </table:table-cell>
          <table:table-cell table:number-columns-repeated="16381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PONCE PÉREZ<text:s/></text:p>
          </table:table-cell>
          <table:table-cell table:number-columns-repeated="16381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NSVERSAL JUAN PONCE PEREZ</text:p>
          </table:table-cell>
          <table:table-cell table:number-columns-repeated="16381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ELISEO MEIFREN</text:p>
          </table:table-cell>
          <table:table-cell table:number-columns-repeated="16381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NDAYA</text:p>
          </table:table-cell>
          <table:table-cell table:number-columns-repeated="16381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SCAMANITA</text:p>
          </table:table-cell>
          <table:table-cell table:number-columns-repeated="16381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GA DE RÍO PALMA</text:p>
          </table:table-cell>
          <table:table-cell table:number-columns-repeated="16381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SOCIACION</text:p>
          </table:table-cell>
          <table:table-cell table:number-columns-repeated="16381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DE LA FUENTE</text:p>
          </table:table-cell>
          <table:table-cell table:number-columns-repeated="16381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EL PEDREGAL</text:p>
          </table:table-cell>
          <table:table-cell table:number-columns-repeated="16381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HOYA DEL PEDREGAL</text:p>
          </table:table-cell>
          <table:table-cell table:number-columns-repeated="16381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ANCELA</text:p>
          </table:table-cell>
          <table:table-cell table:number-columns-repeated="16381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EXPLANADA</text:p>
          </table:table-cell>
          <table:table-cell table:number-columns-repeated="16381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NTISCO</text:p>
          </table:table-cell>
          <table:table-cell table:number-columns-repeated="16381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NSVERSAL LENTISCO 1</text:p>
          </table:table-cell>
          <table:table-cell table:number-columns-repeated="16381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NSVERSAL LENTISCO 2</text:p>
          </table:table-cell>
          <table:table-cell table:number-columns-repeated="16381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NSVERSAL LENTISCO 3</text:p>
          </table:table-cell>
          <table:table-cell table:number-columns-repeated="16381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NSVERSAL LENTISCO 4</text:p>
          </table:table-cell>
          <table:table-cell table:number-columns-repeated="16381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S FILTROS</text:p>
          </table:table-cell>
          <table:table-cell table:number-columns-repeated="16381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ALMATRICHE 1</text:p>
          </table:table-cell>
          <table:table-cell table:number-columns-repeated="16381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L DRAGO</text:p>
          </table:table-cell>
          <table:table-cell table:number-columns-repeated="16381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MARÍA MANRIQUE</text:p>
          </table:table-cell>
          <table:table-cell table:number-columns-repeated="1638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EDIANO LOPEZ CABEZA</text:p>
          </table:table-cell>
          <table:table-cell table:number-columns-repeated="16381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ANSITE</text:p>
          </table:table-cell>
          <table:table-cell table:number-columns-repeated="16381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ÓNIGO SUÁREZ MIRANDA</text:p>
          </table:table-cell>
          <table:table-cell table:number-columns-repeated="16381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JAL GARCÍA FEO</text:p>
          </table:table-cell>
          <table:table-cell table:number-columns-repeated="16381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JAL SANTIAGO FALCÓN PÉREZ</text:p>
          </table:table-cell>
          <table:table-cell table:number-columns-repeated="16381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ALBERTO GARCÍA IBÁÑEZ</text:p>
          </table:table-cell>
          <table:table-cell table:number-columns-repeated="16381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ALFONSO SPÍNOLA</text:p>
          </table:table-cell>
          <table:table-cell table:number-columns-repeated="16381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CHAMPSAUR SICILIA</text:p>
          </table:table-cell>
          <table:table-cell table:number-columns-repeated="16381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ISTÓBAL QUEVEDO</text:p>
          </table:table-cell>
          <table:table-cell table:number-columns-repeated="16381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GREGORIO LEÓN MORALES</text:p>
          </table:table-cell>
          <table:table-cell table:number-columns-repeated="16381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ACINTO MEJÍAS</text:p>
          </table:table-cell>
          <table:table-cell table:number-columns-repeated="16381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LLORENTE MATOS</text:p>
          </table:table-cell>
          <table:table-cell table:number-columns-repeated="16381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NAVARRO TORRENT</text:p>
          </table:table-cell>
          <table:table-cell table:number-columns-repeated="16381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RUANO Y URQUIA</text:p>
          </table:table-cell>
          <table:table-cell table:number-columns-repeated="16381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STAVO J. NAVARRO NIETO</text:p>
          </table:table-cell>
          <table:table-cell table:number-columns-repeated="16381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RÓNIMO MEJÍAS</text:p>
          </table:table-cell>
          <table:table-cell table:number-columns-repeated="16381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AQUÍN BLUME</text:p>
          </table:table-cell>
          <table:table-cell table:number-columns-repeated="16381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B. MELO</text:p>
          </table:table-cell>
          <table:table-cell table:number-columns-repeated="16381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BENÍTEZ INGLOTT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DE LEÓN FALCÓN</text:p>
          </table:table-cell>
          <table:table-cell table:number-columns-repeated="16381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SERRA SUCARRATS</text:p>
          </table:table-cell>
          <table:table-cell table:number-columns-repeated="16381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DÁMASO SERNA</text:p>
          </table:table-cell>
          <table:table-cell table:number-columns-repeated="1638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GONZÁLEZ</text:p>
          </table:table-cell>
          <table:table-cell table:number-columns-repeated="16381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PE CASTELLANO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BRAVO DE LAGUNA</text:p>
          </table:table-cell>
          <table:table-cell table:number-columns-repeated="16381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ÍCTOR DORESTE</text:p>
          </table:table-cell>
          <table:table-cell table:number-columns-repeated="16381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MANA DE LA PASIÓN</text:p>
          </table:table-cell>
          <table:table-cell table:number-columns-repeated="16381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LAS COLORADAS</text:p>
          </table:table-cell>
          <table:table-cell table:number-columns-repeated="16381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SÚS NAZARENO</text:p>
          </table:table-cell>
          <table:table-cell table:number-columns-repeated="16381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APÓSTOL</text:p>
          </table:table-cell>
          <table:table-cell table:number-columns-repeated="16381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DOLOROSA</text:p>
          </table:table-cell>
          <table:table-cell table:number-columns-repeated="16381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EO APÓSTOL</text:p>
          </table:table-cell>
          <table:table-cell table:number-columns-repeated="16381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HERNÁNDEZ FEBLES</text:p>
          </table:table-cell>
          <table:table-cell table:number-columns-repeated="16381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MORALES MELERO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APÓSTOL</text:p>
          </table:table-cell>
          <table:table-cell table:number-columns-repeated="16381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APÓSTOL</text:p>
          </table:table-cell>
          <table:table-cell table:number-columns-repeated="16381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ÓNICA</text:p>
          </table:table-cell>
          <table:table-cell table:number-columns-repeated="16381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ARRAL</text:p>
          </table:table-cell>
          <table:table-cell table:number-columns-repeated="16381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ILON</text:p>
          </table:table-cell>
          <table:table-cell table:number-columns-repeated="1638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OLANO</text:p>
          </table:table-cell>
          <table:table-cell table:number-columns-repeated="16381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ONCEPCION</text:p>
          </table:table-cell>
          <table:table-cell table:number-columns-repeated="16381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RUZ</text:p>
          </table:table-cell>
          <table:table-cell table:number-columns-repeated="16381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AS LABRADORAS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CHARQUITOS</text:p>
          </table:table-cell>
          <table:table-cell table:number-columns-repeated="16381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Z DE LUNA</text:p>
          </table:table-cell>
          <table:table-cell table:number-columns-repeated="16381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RA DEL TRIGAL, LA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VARIO</text:p>
          </table:table-cell>
          <table:table-cell table:number-columns-repeated="16381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MARTEL RODRIGUEZ</text:p>
          </table:table-cell>
          <table:table-cell table:number-columns-repeated="16381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NO A CUEVAS DEL MONTE</text:p>
          </table:table-cell>
          <table:table-cell table:number-columns-repeated="16381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ÁLVAREZ<text:s/></text:p>
          </table:table-cell>
          <table:table-cell table:number-columns-repeated="16381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HOYA PONCE</text:p>
          </table:table-cell>
          <table:table-cell table:number-columns-repeated="16381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CENCIADO PEDRO MEDEROS MANZANO</text:p>
          </table:table-cell>
          <table:table-cell table:number-columns-repeated="16381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QUES DEL MUNI</text:p>
          </table:table-cell>
          <table:table-cell table:number-columns-repeated="16381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JUAN MARTEL</text:p>
          </table:table-cell>
          <table:table-cell table:number-columns-repeated="16381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ZO</text:p>
          </table:table-cell>
          <table:table-cell table:number-columns-repeated="16381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SEBASTIAN</text:p>
          </table:table-cell>
          <table:table-cell table:number-columns-repeated="16381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RENZO SUAREZ RIVERO</text:p>
          </table:table-cell>
          <table:table-cell table:number-columns-repeated="16381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JUAN GUZMÁN DE LEÓN</text:p>
          </table:table-cell>
          <table:table-cell table:number-columns-repeated="16381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 LORENZO 3</text:p>
          </table:table-cell>
          <table:table-cell table:number-columns-repeated="16381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L CALVARIO</text:p>
          </table:table-cell>
          <table:table-cell table:number-columns-repeated="16381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ECE DE SEPTIEMBRE</text:p>
          </table:table-cell>
          <table:table-cell table:number-columns-repeated="16381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ATA</text:p>
          </table:table-cell>
          <table:table-cell table:number-columns-repeated="16381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AMARINA</text:p>
          </table:table-cell>
          <table:table-cell table:number-columns-repeated="16381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 ROMAN</text:p>
          </table:table-cell>
          <table:table-cell table:number-columns-repeated="16381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RCON</text:p>
          </table:table-cell>
          <table:table-cell table:number-columns-repeated="16381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TRINO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NALINA</text:p>
          </table:table-cell>
          <table:table-cell table:number-columns-repeated="16381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ARÍA</text:p>
          </table:table-cell>
          <table:table-cell table:number-columns-repeated="16381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ÓNICE</text:p>
          </table:table-cell>
          <table:table-cell table:number-columns-repeated="16381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ÓPALO</text:p>
          </table:table-cell>
          <table:table-cell table:number-columns-repeated="16381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BÍ</text:p>
          </table:table-cell>
          <table:table-cell table:number-columns-repeated="16381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GUISE</text:p>
          </table:table-cell>
          <table:table-cell table:number-columns-repeated="16381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AFIRO</text:p>
          </table:table-cell>
          <table:table-cell table:number-columns-repeated="16381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HERNÁNDEZ GONZÁLEZ, ABOGADO</text:p>
          </table:table-cell>
          <table:table-cell table:number-columns-repeated="16381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ALA DE HENARES</text:p>
          </table:table-cell>
          <table:table-cell table:number-columns-repeated="16381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ERÍA</text:p>
          </table:table-cell>
          <table:table-cell table:number-columns-repeated="16381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URGOS</text:p>
          </table:table-cell>
          <table:table-cell table:number-columns-repeated="16381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ENCA</text:p>
          </table:table-cell>
          <table:table-cell table:number-columns-repeated="16381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NADA</text:p>
          </table:table-cell>
          <table:table-cell table:number-columns-repeated="16381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YA DEL ROSARIO</text:p>
          </table:table-cell>
          <table:table-cell table:number-columns-repeated="16381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ÉN</text:p>
          </table:table-cell>
          <table:table-cell table:number-columns-repeated="16381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ORUÑA</text:p>
          </table:table-cell>
          <table:table-cell table:number-columns-repeated="16381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ÉRIDA</text:p>
          </table:table-cell>
          <table:table-cell table:number-columns-repeated="16381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RCIA</text:p>
          </table:table-cell>
          <table:table-cell table:number-columns-repeated="16381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ENSE</text:p>
          </table:table-cell>
          <table:table-cell table:number-columns-repeated="16381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VIEDO</text:p>
          </table:table-cell>
          <table:table-cell table:number-columns-repeated="16381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ENCIA</text:p>
          </table:table-cell>
          <table:table-cell table:number-columns-repeated="16381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MPLONA</text:p>
          </table:table-cell>
          <table:table-cell table:number-columns-repeated="16381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HIDALGO</text:p>
          </table:table-cell>
          <table:table-cell table:number-columns-repeated="16381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NTEVEDRA</text:p>
          </table:table-cell>
          <table:table-cell table:number-columns-repeated="16381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AMANCA</text:p>
          </table:table-cell>
          <table:table-cell table:number-columns-repeated="16381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CRISTÓBAL DE LA LAGUNA</text:p>
          </table:table-cell>
          <table:table-cell table:number-columns-repeated="16381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DE COMPOSTELA</text:p>
          </table:table-cell>
          <table:table-cell table:number-columns-repeated="16381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LLADOLID</text:p>
          </table:table-cell>
          <table:table-cell table:number-columns-repeated="16381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9015 (TABLERO GONZALO)</text:p>
          </table:table-cell>
          <table:table-cell table:number-columns-repeated="16381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AMORA</text:p>
          </table:table-cell>
          <table:table-cell table:number-columns-repeated="16381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ONSO CANO</text:p>
          </table:table-cell>
          <table:table-cell table:number-columns-repeated="16381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ICETO MARINA</text:p>
          </table:table-cell>
          <table:table-cell table:number-columns-repeated="16381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NLLIURE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RUGUETE</text:p>
          </table:table-cell>
          <table:table-cell table:number-columns-repeated="16381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 LOS FRAILES</text:p>
          </table:table-cell>
          <table:table-cell table:number-columns-repeated="16381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 LOS LAGARES</text:p>
          </table:table-cell>
          <table:table-cell table:number-columns-repeated="16381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 LOS PÉREZ<text:s/></text:p>
          </table:table-cell>
          <table:table-cell table:number-columns-repeated="16381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VIEJO LA CALZADA</text:p>
          </table:table-cell>
          <table:table-cell table:number-columns-repeated="16381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TONERA</text:p>
          </table:table-cell>
          <table:table-cell table:number-columns-repeated="16381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DE SILOE</text:p>
          </table:table-cell>
          <table:table-cell table:number-columns-repeated="16381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MANUEL LEZCANO</text:p>
          </table:table-cell>
          <table:table-cell table:number-columns-repeated="16381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RERO</text:p>
          </table:table-cell>
          <table:table-cell table:number-columns-repeated="16381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GRECO</text:p>
          </table:table-cell>
          <table:table-cell table:number-columns-repeated="16381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OLINO TAFIRA</text:p>
          </table:table-cell>
          <table:table-cell table:number-columns-repeated="16381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WOOD QUINTANA</text:p>
          </table:table-cell>
          <table:table-cell table:number-columns-repeated="16381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OYA</text:p>
          </table:table-cell>
          <table:table-cell table:number-columns-repeated="16381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EGORIO FERNÁNDEZ</text:p>
          </table:table-cell>
          <table:table-cell table:number-columns-repeated="16381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TIÉRREZ SOLANA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AQUÍN MIR</text:p>
          </table:table-cell>
          <table:table-cell table:number-columns-repeated="16381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ORENO</text:p>
          </table:table-cell>
          <table:table-cell table:number-columns-repeated="16381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JUNI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LIO ROMERO DE TORRES</text:p>
          </table:table-cell>
          <table:table-cell table:number-columns-repeated="16381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A CUESTA</text:p>
          </table:table-cell>
          <table:table-cell table:number-columns-repeated="16381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TORNERA</text:p>
          </table:table-cell>
          <table:table-cell table:number-columns-repeated="16381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LAGARES</text:p>
          </table:table-cell>
          <table:table-cell table:number-columns-repeated="16381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RAZO</text:p>
          </table:table-cell>
          <table:table-cell table:number-columns-repeated="16381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GNOLIAS</text:p>
          </table:table-cell>
          <table:table-cell table:number-columns-repeated="16381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ÁNGEL</text:p>
          </table:table-cell>
          <table:table-cell table:number-columns-repeated="16381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RILLO</text:p>
          </table:table-cell>
          <table:table-cell table:number-columns-repeated="16381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BARTOLOMÉ HERNÁNDEZ</text:p>
          </table:table-cell>
          <table:table-cell table:number-columns-repeated="16381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TAFIRA ALTA</text:p>
          </table:table-cell>
          <table:table-cell table:number-columns-repeated="16381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RTILLO</text:p>
          </table:table-cell>
          <table:table-cell table:number-columns-repeated="16381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RAFAELY</text:p>
          </table:table-cell>
          <table:table-cell table:number-columns-repeated="16381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MBRANDT</text:p>
          </table:table-cell>
          <table:table-cell table:number-columns-repeated="16381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NOIR</text:p>
          </table:table-cell>
          <table:table-cell table:number-columns-repeated="16381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LES</text:p>
          </table:table-cell>
          <table:table-cell table:number-columns-repeated="16381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LUIS</text:p>
          </table:table-cell>
          <table:table-cell table:number-columns-repeated="16381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QUINTÍN</text:p>
          </table:table-cell>
          <table:table-cell table:number-columns-repeated="16381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CLARA</text:p>
          </table:table-cell>
          <table:table-cell table:number-columns-repeated="16381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RITA</text:p>
          </table:table-cell>
          <table:table-cell table:number-columns-repeated="16381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TERESA</text:p>
          </table:table-cell>
          <table:table-cell table:number-columns-repeated="16381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ÚRSULA</text:p>
          </table:table-cell>
          <table:table-cell table:number-columns-repeated="16381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O TOMÁS</text:p>
          </table:table-cell>
          <table:table-cell table:number-columns-repeated="16381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MÓN BENÍTEZ PADILLA</text:p>
          </table:table-cell>
          <table:table-cell table:number-columns-repeated="16381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URRIGUERA</text:p>
          </table:table-cell>
          <table:table-cell table:number-columns-repeated="16381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ONZALO ARGOTE DE MOLINA</text:p>
          </table:table-cell>
          <table:table-cell table:number-columns-repeated="16381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AFIRA ALTA 3</text:p>
          </table:table-cell>
          <table:table-cell table:number-columns-repeated="16381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ROLLA</text:p>
          </table:table-cell>
          <table:table-cell table:number-columns-repeated="16381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ZIANO</text:p>
          </table:table-cell>
          <table:table-cell table:number-columns-repeated="16381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N GOGH</text:p>
          </table:table-cell>
          <table:table-cell table:number-columns-repeated="16381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CTORIO MACHO</text:p>
          </table:table-cell>
          <table:table-cell table:number-columns-repeated="16381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ULOAGA</text:p>
          </table:table-cell>
          <table:table-cell table:number-columns-repeated="16381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A</text:p>
          </table:table-cell>
          <table:table-cell table:number-columns-repeated="16381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ÁNTARA</text:p>
          </table:table-cell>
          <table:table-cell table:number-columns-repeated="16381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SEDO</text:p>
          </table:table-cell>
          <table:table-cell table:number-columns-repeated="16381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MANECER</text:p>
          </table:table-cell>
          <table:table-cell table:number-columns-repeated="16381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ADO</text:p>
          </table:table-cell>
          <table:table-cell table:number-columns-repeated="16381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ADIA</text:p>
          </table:table-cell>
          <table:table-cell table:number-columns-repeated="16381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PA</text:p>
          </table:table-cell>
          <table:table-cell table:number-columns-repeated="16381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SIA</text:p>
          </table:table-cell>
          <table:table-cell table:number-columns-repeated="16381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TARDECER</text:p>
          </table:table-cell>
          <table:table-cell table:number-columns-repeated="16381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VENA</text:p>
          </table:table-cell>
          <table:table-cell table:number-columns-repeated="16381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LANDRO</text:p>
          </table:table-cell>
          <table:table-cell table:number-columns-repeated="16381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LLESTA</text:p>
          </table:table-cell>
          <table:table-cell table:number-columns-repeated="16381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LA</text:p>
          </table:table-cell>
          <table:table-cell table:number-columns-repeated="16381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LERO</text:p>
          </table:table-cell>
          <table:table-cell table:number-columns-repeated="16381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RDÓN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DENA</text:p>
          </table:table-cell>
          <table:table-cell table:number-columns-repeated="16381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ESA</text:p>
          </table:table-cell>
          <table:table-cell table:number-columns-repeated="16381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IFA</text:p>
          </table:table-cell>
          <table:table-cell table:number-columns-repeated="16381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PANA</text:p>
          </table:table-cell>
          <table:table-cell table:number-columns-repeated="16381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AL</text:p>
          </table:table-cell>
          <table:table-cell table:number-columns-repeated="16381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PA</text:p>
          </table:table-cell>
          <table:table-cell table:number-columns-repeated="16381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GRADO CORAZÓN DE JESÚS</text:p>
          </table:table-cell>
          <table:table-cell table:number-columns-repeated="16381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NIZA</text:p>
          </table:table-cell>
          <table:table-cell table:number-columns-repeated="16381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RES</text:p>
          </table:table-cell>
          <table:table-cell table:number-columns-repeated="16381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ALIA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LFÍN</text:p>
          </table:table-cell>
          <table:table-cell table:number-columns-repeated="16381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LICIAS</text:p>
          </table:table-cell>
          <table:table-cell table:number-columns-repeated="16381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ANA</text:p>
          </table:table-cell>
          <table:table-cell table:number-columns-repeated="16381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ÑANA</text:p>
          </table:table-cell>
          <table:table-cell table:number-columns-repeated="16381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RAGÓN</text:p>
          </table:table-cell>
          <table:table-cell table:number-columns-repeated="16381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ERO</text:p>
          </table:table-cell>
          <table:table-cell table:number-columns-repeated="16381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CO</text:p>
          </table:table-cell>
          <table:table-cell table:number-columns-repeated="16381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ALA</text:p>
          </table:table-cell>
          <table:table-cell table:number-columns-repeated="16381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AMA</text:p>
          </table:table-cell>
          <table:table-cell table:number-columns-repeated="16381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ORIAL</text:p>
          </table:table-cell>
          <table:table-cell table:number-columns-repeated="16381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ADRA</text:p>
          </table:table-cell>
          <table:table-cell table:number-columns-repeated="16381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DO</text:p>
          </table:table-cell>
          <table:table-cell table:number-columns-repeated="16381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ADA</text:p>
          </table:table-cell>
          <table:table-cell table:number-columns-repeated="16381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EJO</text:p>
          </table:table-cell>
          <table:table-cell table:number-columns-repeated="16381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INO</text:p>
          </table:table-cell>
          <table:table-cell table:number-columns-repeated="16381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UMA</text:p>
          </table:table-cell>
          <table:table-cell table:number-columns-repeated="16381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ESA</text:p>
          </table:table-cell>
          <table:table-cell table:number-columns-repeated="16381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ESA TRASERA</text:p>
          </table:table-cell>
          <table:table-cell table:number-columns-repeated="16381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ESA TRASERA</text:p>
          </table:table-cell>
          <table:table-cell table:number-columns-repeated="16381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SÁNCHEZ SÁNCHEZ</text:p>
          </table:table-cell>
          <table:table-cell table:number-columns-repeated="16381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CONI</text:p>
          </table:table-cell>
          <table:table-cell table:number-columns-repeated="16381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DIODÍA</text:p>
          </table:table-cell>
          <table:table-cell table:number-columns-repeated="16381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CEANÍA</text:p>
          </table:table-cell>
          <table:table-cell table:number-columns-repeated="16381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RINEOS</text:p>
          </table:table-cell>
          <table:table-cell table:number-columns-repeated="16381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ERESMA</text:p>
          </table:table-cell>
          <table:table-cell table:number-columns-repeated="16381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ESLA</text:p>
          </table:table-cell>
          <table:table-cell table:number-columns-repeated="16381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TORMES</text:p>
          </table:table-cell>
          <table:table-cell table:number-columns-repeated="16381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MANIEGO</text:p>
          </table:table-cell>
          <table:table-cell table:number-columns-repeated="16381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IENTE RUIZ</text:p>
          </table:table-cell>
          <table:table-cell table:number-columns-repeated="16381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NIENTE RUIZ TRASERA</text:p>
          </table:table-cell>
          <table:table-cell table:number-columns-repeated="16381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DÁN</text:p>
          </table:table-cell>
          <table:table-cell table:number-columns-repeated="16381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ÁGUILA</text:p>
          </table:table-cell>
          <table:table-cell table:number-columns-repeated="16381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MPARO</text:p>
          </table:table-cell>
          <table:table-cell table:number-columns-repeated="16381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CLA</text:p>
          </table:table-cell>
          <table:table-cell table:number-columns-repeated="16381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ILLO</text:p>
          </table:table-cell>
          <table:table-cell table:number-columns-repeated="16381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POLO</text:p>
          </table:table-cell>
          <table:table-cell table:number-columns-repeated="16381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A</text:p>
          </table:table-cell>
          <table:table-cell table:number-columns-repeated="16381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STRO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URORA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BEL</text:p>
          </table:table-cell>
          <table:table-cell table:number-columns-repeated="16381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JAMAR</text:p>
          </table:table-cell>
          <table:table-cell table:number-columns-repeated="16381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CTUS</text:p>
          </table:table-cell>
          <table:table-cell table:number-columns-repeated="16381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DADO</text:p>
          </table:table-cell>
          <table:table-cell table:number-columns-repeated="16381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DIL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TABRIA</text:p>
          </table:table-cell>
          <table:table-cell table:number-columns-repeated="16381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ÑADAS</text:p>
          </table:table-cell>
          <table:table-cell table:number-columns-repeated="16381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ACOL</text:p>
          </table:table-cell>
          <table:table-cell table:number-columns-repeated="16381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DO</text:p>
          </table:table-cell>
          <table:table-cell table:number-columns-repeated="16381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ÍN</text:p>
          </table:table-cell>
          <table:table-cell table:number-columns-repeated="16381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RILLO</text:p>
          </table:table-cell>
          <table:table-cell table:number-columns-repeated="16381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CABEL</text:p>
          </table:table-cell>
          <table:table-cell table:number-columns-repeated="16381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LTA</text:p>
          </table:table-cell>
          <table:table-cell table:number-columns-repeated="16381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NTELLA</text:p>
          </table:table-cell>
          <table:table-cell table:number-columns-repeated="16381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PILLO</text:p>
          </table:table-cell>
          <table:table-cell table:number-columns-repeated="16381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REZOS</text:p>
          </table:table-cell>
          <table:table-cell table:number-columns-repeated="16381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RROJO</text:p>
          </table:table-cell>
          <table:table-cell table:number-columns-repeated="16381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LARIN</text:p>
          </table:table-cell>
          <table:table-cell table:number-columns-repeated="16381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BRE</text:p>
          </table:table-cell>
          <table:table-cell table:number-columns-repeated="16381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DO</text:p>
          </table:table-cell>
          <table:table-cell table:number-columns-repeated="16381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META</text:p>
          </table:table-cell>
          <table:table-cell table:number-columns-repeated="16381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MINO</text:p>
          </table:table-cell>
          <table:table-cell table:number-columns-repeated="16381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MPÁS</text:p>
          </table:table-cell>
          <table:table-cell table:number-columns-repeated="16381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AL</text:p>
          </table:table-cell>
          <table:table-cell table:number-columns-repeated="16381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BETA</text:p>
          </table:table-cell>
          <table:table-cell table:number-columns-repeated="16381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ONA</text:p>
          </table:table-cell>
          <table:table-cell table:number-columns-repeated="16381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SARIO</text:p>
          </table:table-cell>
          <table:table-cell table:number-columns-repeated="16381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UBANO</text:p>
          </table:table-cell>
          <table:table-cell table:number-columns-repeated="16381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RIZO</text:p>
          </table:table-cell>
          <table:table-cell table:number-columns-repeated="16381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FERA</text:p>
          </table:table-cell>
          <table:table-cell table:number-columns-repeated="16381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IGA</text:p>
          </table:table-cell>
          <table:table-cell table:number-columns-repeated="16381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UELA</text:p>
          </table:table-cell>
          <table:table-cell table:number-columns-repeated="16381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ACA</text:p>
          </table:table-cell>
          <table:table-cell table:number-columns-repeated="16381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AMPA</text:p>
          </table:table-cell>
          <table:table-cell table:number-columns-repeated="16381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ERA</text:p>
          </table:table-cell>
          <table:table-cell table:number-columns-repeated="16381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RIBO</text:p>
          </table:table-cell>
          <table:table-cell table:number-columns-repeated="16381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UFA</text:p>
          </table:table-cell>
          <table:table-cell table:number-columns-repeated="16381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KLIN</text:p>
          </table:table-cell>
          <table:table-cell table:number-columns-repeated="16381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RANIO</text:p>
          </table:table-cell>
          <table:table-cell table:number-columns-repeated="16381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ÉRCULES</text:p>
          </table:table-cell>
          <table:table-cell table:number-columns-repeated="16381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NNER</text:p>
          </table:table-cell>
          <table:table-cell table:number-columns-repeated="16381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SERVET</text:p>
          </table:table-cell>
          <table:table-cell table:number-columns-repeated="16381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TAMA</text:p>
          </table:table-cell>
          <table:table-cell table:number-columns-repeated="16381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EBRO</text:p>
          </table:table-cell>
          <table:table-cell table:number-columns-repeated="16381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NERVIÓN</text:p>
          </table:table-cell>
          <table:table-cell table:number-columns-repeated="16381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PISUERGA</text:p>
          </table:table-cell>
          <table:table-cell table:number-columns-repeated="16381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UX</text:p>
          </table:table-cell>
          <table:table-cell table:number-columns-repeated="16381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DA</text:p>
          </table:table-cell>
          <table:table-cell table:number-columns-repeated="16381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FRANCISCO JAVIER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VICENTE DE PAUL</text:p>
          </table:table-cell>
          <table:table-cell table:number-columns-repeated="16381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BAIBA</text:p>
          </table:table-cell>
          <table:table-cell table:number-columns-repeated="16381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JINASTE</text:p>
          </table:table-cell>
          <table:table-cell table:number-columns-repeated="16381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NAVARRO, ARQUITECTO</text:p>
          </table:table-cell>
          <table:table-cell table:number-columns-repeated="16381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LAUDIO DE LA TORRE</text:p>
          </table:table-cell>
          <table:table-cell table:number-columns-repeated="16381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STOR GOMEZ BOSCH</text:p>
          </table:table-cell>
          <table:table-cell table:number-columns-repeated="16381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ISTORIADOR FERNANDO DE ARMAS</text:p>
          </table:table-cell>
          <table:table-cell table:number-columns-repeated="16381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MELIAN ALVARADO</text:p>
          </table:table-cell>
          <table:table-cell table:number-columns-repeated="16381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DICO GUILLERMO BENNET</text:p>
          </table:table-cell>
          <table:table-cell table:number-columns-repeated="16381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ACTICANTE IGNACIO RODRIGUEZ</text:p>
          </table:table-cell>
          <table:table-cell table:number-columns-repeated="16381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TEDRATICO ERNESTO CANTERO AROCENA</text:p>
          </table:table-cell>
          <table:table-cell table:number-columns-repeated="16381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ULO TORON</text:p>
          </table:table-cell>
          <table:table-cell table:number-columns-repeated="16381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UEN LUGAR</text:p>
          </table:table-cell>
          <table:table-cell table:number-columns-repeated="16381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RDAYA</text:p>
          </table:table-cell>
          <table:table-cell table:number-columns-repeated="16381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RELAGUA</text:p>
          </table:table-cell>
          <table:table-cell table:number-columns-repeated="16381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ESTRO FRANCISCO VICENTE GONZÁLEZ</text:p>
          </table:table-cell>
          <table:table-cell table:number-columns-repeated="16381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ESETA DEL FONDILLO</text:p>
          </table:table-cell>
          <table:table-cell table:number-columns-repeated="16381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FONDILLO 1</text:p>
          </table:table-cell>
          <table:table-cell table:number-columns-repeated="16381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AJUNCO</text:p>
          </table:table-cell>
          <table:table-cell table:number-columns-repeated="16381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UMACAL</text:p>
          </table:table-cell>
          <table:table-cell table:number-columns-repeated="16381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RIEL</text:p>
          </table:table-cell>
          <table:table-cell table:number-columns-repeated="16381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BO VERDE</text:p>
          </table:table-cell>
          <table:table-cell table:number-columns-repeated="16381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IDEROS</text:p>
          </table:table-cell>
          <table:table-cell table:number-columns-repeated="16381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GRANDE</text:p>
          </table:table-cell>
          <table:table-cell table:number-columns-repeated="16381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MO VERDEJO</text:p>
          </table:table-cell>
          <table:table-cell table:number-columns-repeated="16381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PEQUEÑA</text:p>
          </table:table-cell>
          <table:table-cell table:number-columns-repeated="16381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O SANTO</text:p>
          </table:table-cell>
          <table:table-cell table:number-columns-repeated="16381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QUINTANILLA</text:p>
          </table:table-cell>
          <table:table-cell table:number-columns-repeated="16381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MO VERDEJO 1</text:p>
          </table:table-cell>
          <table:table-cell table:number-columns-repeated="16381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MO VERDEJO 2</text:p>
          </table:table-cell>
          <table:table-cell table:number-columns-repeated="16381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MO VERDEJO 3</text:p>
          </table:table-cell>
          <table:table-cell table:number-columns-repeated="16381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UJILLO</text:p>
          </table:table-cell>
          <table:table-cell table:number-columns-repeated="16381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A MARÍA MARGENAT</text:p>
          </table:table-cell>
          <table:table-cell table:number-columns-repeated="16381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PILDAIN ZAPIAIN, OBISPO</text:p>
          </table:table-cell>
          <table:table-cell table:number-columns-repeated="16381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5">
            <text:p>BARRANCO</text:p>
          </table:table-cell>
          <table:table-cell office:value-type="string" table:style-name="ce5">
            <text:p>ZURBARAN</text:p>
          </table:table-cell>
          <table:table-cell table:number-columns-repeated="16381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NARDINO VALLE Y GRACIA</text:p>
          </table:table-cell>
          <table:table-cell table:number-columns-repeated="16381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LOS NAVARRO RUIZ</text:p>
          </table:table-cell>
          <table:table-cell table:number-columns-repeated="16381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CÁRDENES RODRÍGUEZ<text:s/></text:p>
          </table:table-cell>
          <table:table-cell table:number-columns-repeated="16381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RICO CARUSSO</text:p>
          </table:table-cell>
          <table:table-cell table:number-columns-repeated="16381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RIQUE BOSCH</text:p>
          </table:table-cell>
          <table:table-cell table:number-columns-repeated="16381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RMACÉUTICO ENRIQUE ARROYO</text:p>
          </table:table-cell>
          <table:table-cell table:number-columns-repeated="16381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LIPE MARTEL</text:p>
          </table:table-cell>
          <table:table-cell table:number-columns-repeated="16381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HERNÁNDEZ RODRÍGUEZ</text:p>
          </table:table-cell>
          <table:table-cell table:number-columns-repeated="16381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TOLEDO SUÁREZ</text:p>
          </table:table-cell>
          <table:table-cell table:number-columns-repeated="16381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VEGA</text:p>
          </table:table-cell>
          <table:table-cell table:number-columns-repeated="16381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CLINADA</text:p>
          </table:table-cell>
          <table:table-cell table:number-columns-repeated="16381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IME TORRENTE BALLESTER</text:p>
          </table:table-cell>
          <table:table-cell table:number-columns-repeated="16381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NDERO</text:p>
          </table:table-cell>
          <table:table-cell table:number-columns-repeated="16381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GISTRAL DON HERACLIO SÁNCHEZ RODRÍGUEZ</text:p>
          </table:table-cell>
          <table:table-cell table:number-columns-repeated="16381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ORTE</text:p>
          </table:table-cell>
          <table:table-cell table:number-columns-repeated="16381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ACTICANTE CALIXTO RODRÍGUEZ<text:s/></text:p>
          </table:table-cell>
          <table:table-cell table:number-columns-repeated="16381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AGUSTÍN MARTINÓN</text:p>
          </table:table-cell>
          <table:table-cell table:number-columns-repeated="16381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SVENTENIUS</text:p>
          </table:table-cell>
          <table:table-cell table:number-columns-repeated="16381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UENTE</text:p>
          </table:table-cell>
          <table:table-cell table:number-columns-repeated="16381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JUAN ROCA</text:p>
          </table:table-cell>
          <table:table-cell table:number-columns-repeated="16381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JOSÉ ARTESANO</text:p>
          </table:table-cell>
          <table:table-cell table:number-columns-repeated="16381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MINARIO</text:p>
          </table:table-cell>
          <table:table-cell table:number-columns-repeated="16381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MO BLANCO 1</text:p>
          </table:table-cell>
          <table:table-cell table:number-columns-repeated="16381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MAL CARRETERA LOMO BLANCO</text:p>
          </table:table-cell>
          <table:table-cell table:number-columns-repeated="16381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LATERAL CR. A LOMO BLANCO</text:p>
          </table:table-cell>
          <table:table-cell table:number-columns-repeated="16381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ANSA</text:p>
          </table:table-cell>
          <table:table-cell table:number-columns-repeated="16381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APILES</text:p>
          </table:table-cell>
          <table:table-cell table:number-columns-repeated="16381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ÍSTIDES BRIAND</text:p>
          </table:table-cell>
          <table:table-cell table:number-columns-repeated="16381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APOLINARIO</text:p>
          </table:table-cell>
          <table:table-cell table:number-columns-repeated="16381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JOSÉ MESA Y LÓPEZ</text:p>
          </table:table-cell>
          <table:table-cell table:number-columns-repeated="16381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GOTÁ</text:p>
          </table:table-cell>
          <table:table-cell table:number-columns-repeated="16381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LIVIA</text:p>
          </table:table-cell>
          <table:table-cell table:number-columns-repeated="16381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IFORNIA</text:p>
          </table:table-cell>
          <table:table-cell table:number-columns-repeated="16381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ACAS</text:p>
          </table:table-cell>
          <table:table-cell table:number-columns-repeated="16381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TILLEJOS</text:p>
          </table:table-cell>
          <table:table-cell table:number-columns-repeated="16381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YETANA MANRIQUE</text:p>
          </table:table-cell>
          <table:table-cell table:number-columns-repeated="16381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URRUCA</text:p>
          </table:table-cell>
          <table:table-cell table:number-columns-repeated="16381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LOMBIA</text:p>
          </table:table-cell>
          <table:table-cell table:number-columns-repeated="16381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STA RICA</text:p>
          </table:table-cell>
          <table:table-cell table:number-columns-repeated="16381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VADONGA</text:p>
          </table:table-cell>
          <table:table-cell table:number-columns-repeated="16381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AOIZ</text:p>
          </table:table-cell>
          <table:table-cell table:number-columns-repeated="16381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DEROT</text:p>
          </table:table-cell>
          <table:table-cell table:number-columns-repeated="16381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S DE MAYO</text:p>
          </table:table-cell>
          <table:table-cell table:number-columns-repeated="16381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LLAO</text:p>
          </table:table-cell>
          <table:table-cell table:number-columns-repeated="16381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ID</text:p>
          </table:table-cell>
          <table:table-cell table:number-columns-repeated="16381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ALVADOR</text:p>
          </table:table-cell>
          <table:table-cell table:number-columns-repeated="16381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ARTERO</text:p>
          </table:table-cell>
          <table:table-cell table:number-columns-repeated="16381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GUANARTEME</text:p>
          </table:table-cell>
          <table:table-cell table:number-columns-repeated="16381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LILEO</text:p>
          </table:table-cell>
          <table:table-cell table:number-columns-repeated="16381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VINA</text:p>
          </table:table-cell>
          <table:table-cell table:number-columns-repeated="16381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ABANA</text:p>
          </table:table-cell>
          <table:table-cell table:number-columns-repeated="16381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NDURAS</text:p>
          </table:table-cell>
          <table:table-cell table:number-columns-repeated="16381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SÚS FERRER JIMENO</text:p>
          </table:table-cell>
          <table:table-cell table:number-columns-repeated="16381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KANT</text:p>
          </table:table-cell>
          <table:table-cell table:number-columns-repeated="16381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GUAIRA</text:p>
          </table:table-cell>
          <table:table-cell table:number-columns-repeated="16381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ÓN TOLSTOI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PANTO</text:p>
          </table:table-cell>
          <table:table-cell table:number-columns-repeated="16381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MA</text:p>
          </table:table-cell>
          <table:table-cell table:number-columns-repeated="16381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CHANA</text:p>
          </table:table-cell>
          <table:table-cell table:number-columns-repeated="16381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O CÉSAR</text:p>
          </table:table-cell>
          <table:table-cell table:number-columns-repeated="16381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UMANCIA</text:p>
          </table:table-cell>
          <table:table-cell table:number-columns-repeated="16381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HERRERA</text:p>
          </table:table-cell>
          <table:table-cell table:number-columns-repeated="16381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LOF PALME</text:p>
          </table:table-cell>
          <table:table-cell table:number-columns-repeated="16381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RAYMOND</text:p>
          </table:table-cell>
          <table:table-cell table:number-columns-repeated="16381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AFOX</text:p>
          </table:table-cell>
          <table:table-cell table:number-columns-repeated="16381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NAMÁ</text:p>
          </table:table-cell>
          <table:table-cell table:number-columns-repeated="16381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RAGUAY</text:p>
          </table:table-cell>
          <table:table-cell table:number-columns-repeated="16381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FRANCISCO RODRÍGUEZ RODRÍGUEZ<text:s/></text:p>
          </table:table-cell>
          <table:table-cell table:number-columns-repeated="16381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SCAL</text:p>
          </table:table-cell>
          <table:table-cell table:number-columns-repeated="16381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VÍA</text:p>
          </table:table-cell>
          <table:table-cell table:number-columns-repeated="16381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LAYO</text:p>
          </table:table-cell>
          <table:table-cell table:number-columns-repeated="16381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RÚ</text:p>
          </table:table-cell>
          <table:table-cell table:number-columns-repeated="16381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ZARRO</text:p>
          </table:table-cell>
          <table:table-cell table:number-columns-repeated="16381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JUAN DEL RÍO AYALA</text:p>
          </table:table-cell>
          <table:table-cell table:number-columns-repeated="16381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RTUGAL</text:p>
          </table:table-cell>
          <table:table-cell table:number-columns-repeated="16381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UERTO RICO</text:p>
          </table:table-cell>
          <table:table-cell table:number-columns-repeated="16381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ALMEIDA</text:p>
          </table:table-cell>
          <table:table-cell table:number-columns-repeated="16381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PÚBLICA DOMINICANA</text:p>
          </table:table-cell>
          <table:table-cell table:number-columns-repeated="16381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GUNTO</text:p>
          </table:table-cell>
          <table:table-cell table:number-columns-repeated="16381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DOR MANRIQUE DE LARA</text:p>
          </table:table-cell>
          <table:table-cell table:number-columns-repeated="16381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CRETARIO PADILLA</text:p>
          </table:table-cell>
          <table:table-cell table:number-columns-repeated="16381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MANCAS</text:p>
          </table:table-cell>
          <table:table-cell table:number-columns-repeated="16381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HOMAS ALVA EDISON</text:p>
          </table:table-cell>
          <table:table-cell table:number-columns-repeated="16381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LPARAÍSO</text:p>
          </table:table-cell>
          <table:table-cell table:number-columns-repeated="16381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LARDE</text:p>
          </table:table-cell>
          <table:table-cell table:number-columns-repeated="16381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NEZUELA</text:p>
          </table:table-cell>
          <table:table-cell table:number-columns-repeated="16381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GARA</text:p>
          </table:table-cell>
          <table:table-cell table:number-columns-repeated="16381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IATO</text:p>
          </table:table-cell>
          <table:table-cell table:number-columns-repeated="16381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INA DE ARAGÓN</text:p>
          </table:table-cell>
          <table:table-cell table:number-columns-repeated="16381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PADRÓN</text:p>
          </table:table-cell>
          <table:table-cell table:number-columns-repeated="16381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RMACÉUTICO MANUEL BLANCO</text:p>
          </table:table-cell>
          <table:table-cell table:number-columns-repeated="16381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RMACÉUTICO PEDRO RIVERO</text:p>
          </table:table-cell>
          <table:table-cell table:number-columns-repeated="16381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AQUÍN BELÓN</text:p>
          </table:table-cell>
          <table:table-cell table:number-columns-repeated="16381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CENCIADO AGUSTÍN RODRÍGUEZ</text:p>
          </table:table-cell>
          <table:table-cell table:number-columns-repeated="16381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EJURRA</text:p>
          </table:table-cell>
          <table:table-cell table:number-columns-repeated="16381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NAVIDAD</text:p>
          </table:table-cell>
          <table:table-cell table:number-columns-repeated="16381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L ESCORIAL</text:p>
          </table:table-cell>
          <table:table-cell table:number-columns-repeated="16381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MARTÍN COBOS</text:p>
          </table:table-cell>
          <table:table-cell table:number-columns-repeated="16381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PAZ, 12 DE MARZO</text:p>
          </table:table-cell>
          <table:table-cell table:number-columns-repeated="16381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LUISA DE MARILLAC</text:p>
          </table:table-cell>
          <table:table-cell table:number-columns-repeated="16381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MARÍA DE LA CABEZA</text:p>
          </table:table-cell>
          <table:table-cell table:number-columns-repeated="16381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BEGOÑA</text:p>
          </table:table-cell>
          <table:table-cell table:number-columns-repeated="16381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FÁTIMA</text:p>
          </table:table-cell>
          <table:table-cell table:number-columns-repeated="16381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GUADALUPE</text:p>
          </table:table-cell>
          <table:table-cell table:number-columns-repeated="16381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A CANDELARIA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A MACARENA</text:p>
          </table:table-cell>
          <table:table-cell table:number-columns-repeated="16381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A PALOMA</text:p>
          </table:table-cell>
          <table:table-cell table:number-columns-repeated="16381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A PEÑA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AS ANGUSTIAS</text:p>
          </table:table-cell>
          <table:table-cell table:number-columns-repeated="16381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ORETO</text:p>
          </table:table-cell>
          <table:table-cell table:number-columns-repeated="16381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OS VOLCANES</text:p>
          </table:table-cell>
          <table:table-cell table:number-columns-repeated="16381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LOURDES</text:p>
          </table:table-cell>
          <table:table-cell table:number-columns-repeated="16381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 MONTSERRAT</text:p>
          </table:table-cell>
          <table:table-cell table:number-columns-repeated="16381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EN DEL SAGRARIO</text:p>
          </table:table-cell>
          <table:table-cell table:number-columns-repeated="16381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YUSTE</text:p>
          </table:table-cell>
          <table:table-cell table:number-columns-repeated="16381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SINTES REYES, ABOGADO</text:p>
          </table:table-cell>
          <table:table-cell table:number-columns-repeated="16381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 DVORAK</text:p>
          </table:table-cell>
          <table:table-cell table:number-columns-repeated="16381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AMURGA</text:p>
          </table:table-cell>
          <table:table-cell table:number-columns-repeated="16381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LIOZ</text:p>
          </table:table-cell>
          <table:table-cell table:number-columns-repeated="16381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AHMS</text:p>
          </table:table-cell>
          <table:table-cell table:number-columns-repeated="16381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BUSSY</text:p>
          </table:table-cell>
          <table:table-cell table:number-columns-repeated="16381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YDIL</text:p>
          </table:table-cell>
          <table:table-cell table:number-columns-repeated="16381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SEBASTIAN BACH</text:p>
          </table:table-cell>
          <table:table-cell table:number-columns-repeated="16381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URISILVA</text:p>
          </table:table-cell>
          <table:table-cell table:number-columns-repeated="16381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GIL</text:p>
          </table:table-cell>
          <table:table-cell table:number-columns-repeated="16381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BLAS CABRERA FELIPE, FÍSICO</text:p>
          </table:table-cell>
          <table:table-cell table:number-columns-repeated="16381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PE ALAMO</text:p>
          </table:table-cell>
          <table:table-cell table:number-columns-repeated="16381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ORAMAS</text:p>
          </table:table-cell>
          <table:table-cell table:number-columns-repeated="16381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RGENTO SALOM</text:p>
          </table:table-cell>
          <table:table-cell table:number-columns-repeated="16381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CHUBERT</text:p>
          </table:table-cell>
          <table:table-cell table:number-columns-repeated="16381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EMPREVIVA</text:p>
          </table:table-cell>
          <table:table-cell table:number-columns-repeated="16381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MIMI</text:p>
          </table:table-cell>
          <table:table-cell table:number-columns-repeated="16381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NONO</text:p>
          </table:table-cell>
          <table:table-cell table:number-columns-repeated="16381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CIUDAD SAN JUAN DE DIOS</text:p>
          </table:table-cell>
          <table:table-cell table:number-columns-repeated="16381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EL LASSO</text:p>
          </table:table-cell>
          <table:table-cell table:number-columns-repeated="16381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EL LASSO CASAS TERRERAS</text:p>
          </table:table-cell>
          <table:table-cell table:number-columns-repeated="16381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ONCAGUA</text:p>
          </table:table-cell>
          <table:table-cell table:number-columns-repeated="16381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MAZONAS</text:p>
          </table:table-cell>
          <table:table-cell table:number-columns-repeated="16381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ONÍ</text:p>
          </table:table-cell>
          <table:table-cell table:number-columns-repeated="16381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GUAZÚ</text:p>
          </table:table-cell>
          <table:table-cell table:number-columns-repeated="16381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MO DE LA CRUZ</text:p>
          </table:table-cell>
          <table:table-cell table:number-columns-repeated="16381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NDES</text:p>
          </table:table-cell>
          <table:table-cell table:number-columns-repeated="16381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INOCO</text:p>
          </table:table-cell>
          <table:table-cell table:number-columns-repeated="16381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PAÚL EMILIO MOLINA RÍOS</text:p>
          </table:table-cell>
          <table:table-cell table:number-columns-repeated="16381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2001</text:p>
          </table:table-cell>
          <table:table-cell table:number-columns-repeated="16381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2002</text:p>
          </table:table-cell>
          <table:table-cell table:number-columns-repeated="16381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2003</text:p>
          </table:table-cell>
          <table:table-cell table:number-columns-repeated="16381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2004</text:p>
          </table:table-cell>
          <table:table-cell table:number-columns-repeated="16381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 2006</text:p>
          </table:table-cell>
          <table:table-cell table:number-columns-repeated="16381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ESTE</text:p>
          </table:table-cell>
          <table:table-cell table:number-columns-repeated="16381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ÁLVAREZ DE CASTRO</text:p>
          </table:table-cell>
          <table:table-cell table:number-columns-repeated="16381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ÓN CABALLERO</text:p>
          </table:table-cell>
          <table:table-cell table:number-columns-repeated="16381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ILÉN</text:p>
          </table:table-cell>
          <table:table-cell table:number-columns-repeated="16381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ÁDIZ</text:p>
          </table:table-cell>
          <table:table-cell table:number-columns-repeated="16381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PITÁN ELISEO LÓPEZ ORDUÑA</text:p>
          </table:table-cell>
          <table:table-cell table:number-columns-repeated="16381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LO BETHENCOURT</text:p>
          </table:table-cell>
          <table:table-cell table:number-columns-repeated="16381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ATRO CAÑONES</text:p>
          </table:table-cell>
          <table:table-cell table:number-columns-repeated="16381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CENTENO</text:p>
          </table:table-cell>
          <table:table-cell table:number-columns-repeated="16381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IMÉNEZ NEYRA</text:p>
          </table:table-cell>
          <table:table-cell table:number-columns-repeated="16381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N PEDRO INFINITO</text:p>
          </table:table-cell>
          <table:table-cell table:number-columns-repeated="16381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N PÍO CORONADO</text:p>
          </table:table-cell>
          <table:table-cell table:number-columns-repeated="16381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ÑA PERFECTA</text:p>
          </table:table-cell>
          <table:table-cell table:number-columns-repeated="16381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AUDAZ</text:p>
          </table:table-cell>
          <table:table-cell table:number-columns-repeated="16381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DERICO VIERA</text:p>
          </table:table-cell>
          <table:table-cell table:number-columns-repeated="16381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CALPENA</text:p>
          </table:table-cell>
          <table:table-cell table:number-columns-repeated="16381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RTUNATA</text:p>
          </table:table-cell>
          <table:table-cell table:number-columns-repeated="16381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RONA</text:p>
          </table:table-cell>
          <table:table-cell table:number-columns-repeated="16381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ALMA</text:p>
          </table:table-cell>
          <table:table-cell table:number-columns-repeated="16381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ESILLA</text:p>
          </table:table-cell>
          <table:table-cell table:number-columns-repeated="16381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CINTA</text:p>
          </table:table-cell>
          <table:table-cell table:number-columns-repeated="16381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FONTÁN</text:p>
          </table:table-cell>
          <table:table-cell table:number-columns-repeated="16381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MARTÍN, EL EMPECINADO</text:p>
          </table:table-cell>
          <table:table-cell table:number-columns-repeated="16381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YACUCHOS</text:p>
          </table:table-cell>
          <table:table-cell table:number-columns-repeated="16381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UCHA</text:p>
          </table:table-cell>
          <table:table-cell table:number-columns-repeated="16381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ÁXIMO</text:p>
          </table:table-cell>
          <table:table-cell table:number-columns-repeated="16381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SERICORDIA</text:p>
          </table:table-cell>
          <table:table-cell table:number-columns-repeated="16381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ÚÑEZ DE BALBOA</text:p>
          </table:table-cell>
          <table:table-cell table:number-columns-repeated="16381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BLO PENÁGUILAS</text:p>
          </table:table-cell>
          <table:table-cell table:number-columns-repeated="16381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NCHO GUERRA</text:p>
          </table:table-cell>
          <table:table-cell table:number-columns-repeated="16381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NTOJA</text:p>
          </table:table-cell>
          <table:table-cell table:number-columns-repeated="16381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5">
            <text:p>PARQUE</text:p>
          </table:table-cell>
          <table:table-cell office:value-type="string" table:style-name="ce5">
            <text:p>DE CHONA MADERA</text:p>
          </table:table-cell>
          <table:table-cell table:number-columns-repeated="16381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SAN ANTONIO</text:p>
          </table:table-cell>
          <table:table-cell table:number-columns-repeated="16381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MINIO</text:p>
          </table:table-cell>
          <table:table-cell table:number-columns-repeated="16381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PE GARCÍA FAJARDO</text:p>
          </table:table-cell>
          <table:table-cell table:number-columns-repeated="16381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PE REY</text:p>
          </table:table-cell>
          <table:table-cell table:number-columns-repeated="16381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PET</text:p>
          </table:table-cell>
          <table:table-cell table:number-columns-repeated="16381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LIBERTAD</text:p>
          </table:table-cell>
          <table:table-cell table:number-columns-repeated="16381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GARCÍA ESCÁMEZ</text:p>
          </table:table-cell>
          <table:table-cell table:number-columns-repeated="16381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ACTICANTE AGAPITO ARBELO</text:p>
          </table:table-cell>
          <table:table-cell table:number-columns-repeated="16381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MESA Y LÓPEZ</text:p>
          </table:table-cell>
          <table:table-cell table:number-columns-repeated="16381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ALIDAD</text:p>
          </table:table-cell>
          <table:table-cell table:number-columns-repeated="16381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DOR MONSALUD</text:p>
          </table:table-cell>
          <table:table-cell table:number-columns-repeated="16381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BARRANQUILLO DON ZOILO 2</text:p>
          </table:table-cell>
          <table:table-cell table:number-columns-repeated="16381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R SIMONA</text:p>
          </table:table-cell>
          <table:table-cell table:number-columns-repeated="16381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ODORO GOLFIN</text:p>
          </table:table-cell>
          <table:table-cell table:number-columns-repeated="16381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RMENTO</text:p>
          </table:table-cell>
          <table:table-cell table:number-columns-repeated="16381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ISTANA</text:p>
          </table:table-cell>
          <table:table-cell table:number-columns-repeated="16381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OLUNTAD</text:p>
          </table:table-cell>
          <table:table-cell table:number-columns-repeated="16381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ARAGOZA</text:p>
          </table:table-cell>
          <table:table-cell table:number-columns-repeated="16381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TAVISTA</text:p>
          </table:table-cell>
          <table:table-cell table:number-columns-repeated="16381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LOS M. BLANDY</text:p>
          </table:table-cell>
          <table:table-cell table:number-columns-repeated="16381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EUSTASIO QUEVEDO</text:p>
          </table:table-cell>
          <table:table-cell table:number-columns-repeated="16381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CHEGARAY</text:p>
          </table:table-cell>
          <table:table-cell table:number-columns-repeated="16381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LA CRUZ</text:p>
          </table:table-cell>
          <table:table-cell table:number-columns-repeated="16381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RAMÓN JIMÉNEZ<text:s/></text:p>
          </table:table-cell>
          <table:table-cell table:number-columns-repeated="16381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ESTRO RODÓ</text:p>
          </table:table-cell>
          <table:table-cell table:number-columns-repeated="16381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RATÍN</text:p>
          </table:table-cell>
          <table:table-cell table:number-columns-repeated="16381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MATÍAS ARTILES</text:p>
          </table:table-cell>
          <table:table-cell table:number-columns-repeated="16381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VILLAR REINA</text:p>
          </table:table-cell>
          <table:table-cell table:number-columns-repeated="16381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AGUSTÍN CASTILLO</text:p>
          </table:table-cell>
          <table:table-cell table:number-columns-repeated="16381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ETA RAÚL CONTRERAS</text:p>
          </table:table-cell>
          <table:table-cell table:number-columns-repeated="16381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/N BARRANQUILLO DON ZOILO 1</text:p>
          </table:table-cell>
          <table:table-cell table:number-columns-repeated="16381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LLE INCLÁN</text:p>
          </table:table-cell>
          <table:table-cell table:number-columns-repeated="16381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CENTE ALEIXANDRE</text:p>
          </table:table-cell>
          <table:table-cell table:number-columns-repeated="16381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UTIZO DE JESÚS</text:p>
          </table:table-cell>
          <table:table-cell table:number-columns-repeated="16381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TANIA</text:p>
          </table:table-cell>
          <table:table-cell table:number-columns-repeated="16381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TEL</text:p>
          </table:table-cell>
          <table:table-cell table:number-columns-repeated="16381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FARNAÚN</text:p>
          </table:table-cell>
          <table:table-cell table:number-columns-repeated="16381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DE RAMOS</text:p>
          </table:table-cell>
          <table:table-cell table:number-columns-repeated="16381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ÓLGOTA</text:p>
          </table:table-cell>
          <table:table-cell table:number-columns-repeated="16381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BRÓN</text:p>
          </table:table-cell>
          <table:table-cell table:number-columns-repeated="16381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MAT</text:p>
          </table:table-cell>
          <table:table-cell table:number-columns-repeated="16381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RICÓ</text:p>
          </table:table-cell>
          <table:table-cell table:number-columns-repeated="16381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ERUSALÉN</text:p>
          </table:table-cell>
          <table:table-cell table:number-columns-repeated="16381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RDÁN</text:p>
          </table:table-cell>
          <table:table-cell table:number-columns-repeated="16381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Y MARÍA<text:s/></text:p>
          </table:table-cell>
          <table:table-cell table:number-columns-repeated="16381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IÁN</text:p>
          </table:table-cell>
          <table:table-cell table:number-columns-repeated="16381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AÍN</text:p>
          </table:table-cell>
          <table:table-cell table:number-columns-repeated="16381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ATÁN</text:p>
          </table:table-cell>
          <table:table-cell table:number-columns-repeated="16381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ESTINA</text:p>
          </table:table-cell>
          <table:table-cell table:number-columns-repeated="16381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LOE</text:p>
          </table:table-cell>
          <table:table-cell table:number-columns-repeated="16381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MO LOS FRAILES 1</text:p>
          </table:table-cell>
          <table:table-cell table:number-columns-repeated="16381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AÍ</text:p>
          </table:table-cell>
          <table:table-cell table:number-columns-repeated="16381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BERIADES</text:p>
          </table:table-cell>
          <table:table-cell table:number-columns-repeated="16381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SITACIÓN DE MARÍA<text:s/></text:p>
          </table:table-cell>
          <table:table-cell table:number-columns-repeated="16381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ACATE</text:p>
          </table:table-cell>
          <table:table-cell table:number-columns-repeated="16381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AHACA</text:p>
          </table:table-cell>
          <table:table-cell table:number-columns-repeated="16381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MAPOLA</text:p>
          </table:table-cell>
          <table:table-cell table:number-columns-repeated="16381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ULAGA</text:p>
          </table:table-cell>
          <table:table-cell table:number-columns-repeated="16381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ZAHAR</text:p>
          </table:table-cell>
          <table:table-cell table:number-columns-repeated="16381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ZUCENA</text:p>
          </table:table-cell>
          <table:table-cell table:number-columns-repeated="16381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MBU</text:p>
          </table:table-cell>
          <table:table-cell table:number-columns-repeated="16381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RAZAL</text:p>
          </table:table-cell>
          <table:table-cell table:number-columns-repeated="16381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RAGO</text:p>
          </table:table-cell>
          <table:table-cell table:number-columns-repeated="16381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UCALIPTO</text:p>
          </table:table-cell>
          <table:table-cell table:number-columns-repeated="16381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LADIOLO</text:p>
          </table:table-cell>
          <table:table-cell table:number-columns-repeated="16381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NCO</text:p>
          </table:table-cell>
          <table:table-cell table:number-columns-repeated="16381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UREL</text:p>
          </table:table-cell>
          <table:table-cell table:number-columns-repeated="1638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DRESELVA</text:p>
          </table:table-cell>
          <table:table-cell table:number-columns-repeated="16381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VASIA</text:p>
          </table:table-cell>
          <table:table-cell table:number-columns-repeated="16381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VAVISCO</text:p>
          </table:table-cell>
          <table:table-cell table:number-columns-repeated="16381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ZANILLA</text:p>
          </table:table-cell>
          <table:table-cell table:number-columns-repeated="16381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GARITA</text:p>
          </table:table-cell>
          <table:table-cell table:number-columns-repeated="16381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MULAN</text:p>
          </table:table-cell>
          <table:table-cell table:number-columns-repeated="16381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RAL</text:p>
          </table:table-cell>
          <table:table-cell table:number-columns-repeated="16381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OBAL</text:p>
          </table:table-cell>
          <table:table-cell table:number-columns-repeated="16381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QUÍDEA</text:p>
          </table:table-cell>
          <table:table-cell table:number-columns-repeated="16381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ASCENSIÓN</text:p>
          </table:table-cell>
          <table:table-cell table:number-columns-repeated="16381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LANTRILLO</text:p>
          </table:table-cell>
          <table:table-cell table:number-columns-repeated="16381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TRELITZIA</text:p>
          </table:table-cell>
          <table:table-cell table:number-columns-repeated="16381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OPICO</text:p>
          </table:table-cell>
          <table:table-cell table:number-columns-repeated="16381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A LAS TORRES</text:p>
          </table:table-cell>
          <table:table-cell table:number-columns-repeated="16381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LAS TORRES</text:p>
          </table:table-cell>
          <table:table-cell table:number-columns-repeated="16381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OL</text:p>
          </table:table-cell>
          <table:table-cell table:number-columns-repeated="16381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IRANTE BENÍTEZ INGLOTT</text:p>
          </table:table-cell>
          <table:table-cell table:number-columns-repeated="16381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ÓNIGO AZOFRA DEL CAMPO</text:p>
          </table:table-cell>
          <table:table-cell table:number-columns-repeated="16381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ÁN RODRÍGUEZ BOLAÑOS</text:p>
          </table:table-cell>
          <table:table-cell table:number-columns-repeated="16381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TOMÁS GARCÍA GUERRA</text:p>
          </table:table-cell>
          <table:table-cell table:number-columns-repeated="16381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DUARDO BENÍTEZ GONZÁLEZ</text:p>
          </table:table-cell>
          <table:table-cell table:number-columns-repeated="16381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Y CRISTÓBAL CABALLERO</text:p>
          </table:table-cell>
          <table:table-cell table:number-columns-repeated="16381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NRY DUNANT</text:p>
          </table:table-cell>
          <table:table-cell table:number-columns-repeated="16381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GNACIA DE LARA</text:p>
          </table:table-cell>
          <table:table-cell table:number-columns-repeated="16381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GENIERO RAMÍREZ DORESTE</text:p>
          </table:table-cell>
          <table:table-cell table:number-columns-repeated="16381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RODRÍGUEZ QUEGLES</text:p>
          </table:table-cell>
          <table:table-cell table:number-columns-repeated="16381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TRADO RAMÍREZ DORESTE</text:p>
          </table:table-cell>
          <table:table-cell table:number-columns-repeated="16381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BRAILLE</text:p>
          </table:table-cell>
          <table:table-cell table:number-columns-repeated="16381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GISTRAL ROCA PONSA</text:p>
          </table:table-cell>
          <table:table-cell table:number-columns-repeated="16381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N Y CUBAS</text:p>
          </table:table-cell>
          <table:table-cell table:number-columns-repeated="16381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ROMO</text:p>
          </table:table-cell>
          <table:table-cell table:number-columns-repeated="16381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CERVERA</text:p>
          </table:table-cell>
          <table:table-cell table:number-columns-repeated="16381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QUEVEDO Y QUEVEDO</text:p>
          </table:table-cell>
          <table:table-cell table:number-columns-repeated="16381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UAN ISMAEL</text:p>
          </table:table-cell>
          <table:table-cell table:number-columns-repeated="16381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ALFREDO KRAUS</text:p>
          </table:table-cell>
          <table:table-cell table:number-columns-repeated="16381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L DR. FELIX RODRIGUEZ DE LA</text:p>
          </table:table-cell>
          <table:table-cell table:number-columns-repeated="16381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OBISPO FRÍAS</text:p>
          </table:table-cell>
          <table:table-cell table:number-columns-repeated="16381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SILVESTRE BELLO</text:p>
          </table:table-cell>
          <table:table-cell table:number-columns-repeated="16381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IAGO SÁNCHEZ</text:p>
          </table:table-cell>
          <table:table-cell table:number-columns-repeated="16381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OBALDO POWER</text:p>
          </table:table-cell>
          <table:table-cell table:number-columns-repeated="16381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IPÓGRAFO DÍAZ MACHADO</text:p>
          </table:table-cell>
          <table:table-cell table:number-columns-repeated="16381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O MARTÍN REYES</text:p>
          </table:table-cell>
          <table:table-cell table:number-columns-repeated="16381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A BENÍTEZ</text:p>
          </table:table-cell>
          <table:table-cell table:number-columns-repeated="16381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MÉNDEZ MÉNDEZ</text:p>
          </table:table-cell>
          <table:table-cell table:number-columns-repeated="16381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ZAFATA DELGADO</text:p>
          </table:table-cell>
          <table:table-cell table:number-columns-repeated="16381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IENVENIDO PAMPLIEGA TOVAR</text:p>
          </table:table-cell>
          <table:table-cell table:number-columns-repeated="16381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N QUINTANA</text:p>
          </table:table-cell>
          <table:table-cell table:number-columns-repeated="16381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ÁSTOR GÓMEZ NAVARRO</text:p>
          </table:table-cell>
          <table:table-cell table:number-columns-repeated="16381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UCITA ARBELO CRUZ</text:p>
          </table:table-cell>
          <table:table-cell table:number-columns-repeated="16381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VEGA SARMIENTO</text:p>
          </table:table-cell>
          <table:table-cell table:number-columns-repeated="16381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RIQUE SÁNCHEZ</text:p>
          </table:table-cell>
          <table:table-cell table:number-columns-repeated="16381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UFEMIANO FUENTES CABRERA</text:p>
          </table:table-cell>
          <table:table-cell table:number-columns-repeated="16381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G. GUTIERREZ</text:p>
          </table:table-cell>
          <table:table-cell table:number-columns-repeated="16381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BRIEL MEJÍAS</text:p>
          </table:table-cell>
          <table:table-cell table:number-columns-repeated="16381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EDINA DÍAZ</text:p>
          </table:table-cell>
          <table:table-cell table:number-columns-repeated="16381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CORREA MEDINA</text:p>
          </table:table-cell>
          <table:table-cell table:number-columns-repeated="16381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COLÁS MONCHE LÓPEZ</text:p>
          </table:table-cell>
          <table:table-cell table:number-columns-repeated="16381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PEDRO SANZ SAINZ</text:p>
          </table:table-cell>
          <table:table-cell table:number-columns-repeated="16381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RAMÓN GONZÁLEZ GUEDES</text:p>
          </table:table-cell>
          <table:table-cell table:number-columns-repeated="16381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O APOLINARIO</text:p>
          </table:table-cell>
          <table:table-cell table:number-columns-repeated="16381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A DE LAS CASAS GONZÁLEZ</text:p>
          </table:table-cell>
          <table:table-cell table:number-columns-repeated="16381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JERÓNIMO PASCUAL</text:p>
          </table:table-cell>
          <table:table-cell table:number-columns-repeated="16381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MO APOLINARIO 2</text:p>
          </table:table-cell>
          <table:table-cell table:number-columns-repeated="16381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MILLER 1</text:p>
          </table:table-cell>
          <table:table-cell table:number-columns-repeated="16381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DELARIA DE LEÓN</text:p>
          </table:table-cell>
          <table:table-cell table:number-columns-repeated="16381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BACALAO</text:p>
          </table:table-cell>
          <table:table-cell table:number-columns-repeated="16381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BESUGO</text:p>
          </table:table-cell>
          <table:table-cell table:number-columns-repeated="16381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BOGAVANTE</text:p>
          </table:table-cell>
          <table:table-cell table:number-columns-repeated="16381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BOQUERÓN</text:p>
          </table:table-cell>
          <table:table-cell table:number-columns-repeated="16381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NGREJO</text:p>
          </table:table-cell>
          <table:table-cell table:number-columns-repeated="16381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HICHARRO</text:p>
          </table:table-cell>
          <table:table-cell table:number-columns-repeated="16381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HOCO</text:p>
          </table:table-cell>
          <table:table-cell table:number-columns-repeated="16381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ONGRIO</text:p>
          </table:table-cell>
          <table:table-cell table:number-columns-repeated="16381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JUREL</text:p>
          </table:table-cell>
          <table:table-cell table:number-columns-repeated="16381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LUCIO</text:p>
          </table:table-cell>
          <table:table-cell table:number-columns-repeated="16381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ERO</text:p>
          </table:table-cell>
          <table:table-cell table:number-columns-repeated="16381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ULPO</text:p>
          </table:table-cell>
          <table:table-cell table:number-columns-repeated="16381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ALMON</text:p>
          </table:table-cell>
          <table:table-cell table:number-columns-repeated="16381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TIBURÓN</text:p>
          </table:table-cell>
          <table:table-cell table:number-columns-repeated="16381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RELLA DE MAR</text:p>
          </table:table-cell>
          <table:table-cell table:number-columns-repeated="16381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YA DE LA PLATA</text:p>
          </table:table-cell>
          <table:table-cell table:number-columns-repeated="16381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MORENA</text:p>
          </table:table-cell>
          <table:table-cell table:number-columns-repeated="16381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SALEMA</text:p>
          </table:table-cell>
          <table:table-cell table:number-columns-repeated="16381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VIEJA</text:p>
          </table:table-cell>
          <table:table-cell table:number-columns-repeated="16381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AMADOR</text:p>
          </table:table-cell>
          <table:table-cell table:number-columns-repeated="16381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ÁRROCO JOSÉ C. QUINTANA SÁNCHEZ</text:p>
          </table:table-cell>
          <table:table-cell table:number-columns-repeated="16381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HOYA DE LA PLATA 1</text:p>
          </table:table-cell>
          <table:table-cell table:number-columns-repeated="16381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HOYA DE LA PLATA 2</text:p>
          </table:table-cell>
          <table:table-cell table:number-columns-repeated="16381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JAL ANDRÉS ALVARADO JANINA</text:p>
          </table:table-cell>
          <table:table-cell table:number-columns-repeated="16381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ÍA 1009</text:p>
          </table:table-cell>
          <table:table-cell table:number-columns-repeated="16381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ALCÁZAR</text:p>
          </table:table-cell>
          <table:table-cell table:number-columns-repeated="16381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COLLADO</text:p>
          </table:table-cell>
          <table:table-cell table:number-columns-repeated="16381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IES</text:p>
          </table:table-cell>
          <table:table-cell table:number-columns-repeated="16381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OCHA</text:p>
          </table:table-cell>
          <table:table-cell table:number-columns-repeated="16381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ERÍA DE SAN JUAN</text:p>
          </table:table-cell>
          <table:table-cell table:number-columns-repeated="16381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LLAVISTA</text:p>
          </table:table-cell>
          <table:table-cell table:number-columns-repeated="16381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DEL ARBOL BONITO</text:p>
          </table:table-cell>
          <table:table-cell table:number-columns-repeated="16381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L POLVORIN</text:p>
          </table:table-cell>
          <table:table-cell table:number-columns-repeated="16381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LO GONZÁLEZ RODRÍGUEZ</text:p>
          </table:table-cell>
          <table:table-cell table:number-columns-repeated="16381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TAÑO</text:p>
          </table:table-cell>
          <table:table-cell table:number-columns-repeated="16381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NTAURO</text:p>
          </table:table-cell>
          <table:table-cell table:number-columns-repeated="16381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ANO BARTOLO</text:p>
          </table:table-cell>
          <table:table-cell table:number-columns-repeated="16381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RUELO</text:p>
          </table:table-cell>
          <table:table-cell table:number-columns-repeated="16381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UCES DE SAN JUAN</text:p>
          </table:table-cell>
          <table:table-cell table:number-columns-repeated="16381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ORPIO</text:p>
          </table:table-cell>
          <table:table-cell table:number-columns-repeated="16381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RELLA POLAR</text:p>
          </table:table-cell>
          <table:table-cell table:number-columns-repeated="16381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ÉMINIS</text:p>
          </table:table-cell>
          <table:table-cell table:number-columns-repeated="16381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ZMÁN EL BUENO</text:p>
          </table:table-cell>
          <table:table-cell table:number-columns-repeated="16381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ZMINERO</text:p>
          </table:table-cell>
          <table:table-cell table:number-columns-repeated="16381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DERA ALTA DE SAN JUAN</text:p>
          </table:table-cell>
          <table:table-cell table:number-columns-repeated="16381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DERA BAJA DE SAN JUAN</text:p>
          </table:table-cell>
          <table:table-cell table:number-columns-repeated="16381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O</text:p>
          </table:table-cell>
          <table:table-cell table:number-columns-repeated="16381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IBRA</text:p>
          </table:table-cell>
          <table:table-cell table:number-columns-repeated="16381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MANZANOS</text:p>
          </table:table-cell>
          <table:table-cell table:number-columns-repeated="16381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ESTRO SOCORRO</text:p>
          </table:table-cell>
          <table:table-cell table:number-columns-repeated="16381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FEA</text:p>
          </table:table-cell>
          <table:table-cell table:number-columns-repeated="16381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DEROS</text:p>
          </table:table-cell>
          <table:table-cell table:number-columns-repeated="16381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RIÓN</text:p>
          </table:table-cell>
          <table:table-cell table:number-columns-repeated="16381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GASO</text:p>
          </table:table-cell>
          <table:table-cell table:number-columns-repeated="16381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SCIS</text:p>
          </table:table-cell>
          <table:table-cell table:number-columns-repeated="16381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ACTICANTE AGUSTÍN ROMERO MONTENEGRO</text:p>
          </table:table-cell>
          <table:table-cell table:number-columns-repeated="16381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AL DE SAN JUAN</text:p>
          </table:table-cell>
          <table:table-cell table:number-columns-repeated="16381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GITARIO</text:p>
          </table:table-cell>
          <table:table-cell table:number-columns-repeated="16381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FELIPE</text:p>
          </table:table-cell>
          <table:table-cell table:number-columns-repeated="16381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ÁNCHEZ</text:p>
          </table:table-cell>
          <table:table-cell table:number-columns-repeated="16381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UEVA SUBIDA A SAN JUAN</text:p>
          </table:table-cell>
          <table:table-cell table:number-columns-repeated="16381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SAN JUAN 2</text:p>
          </table:table-cell>
          <table:table-cell table:number-columns-repeated="16381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RIO</text:p>
          </table:table-cell>
          <table:table-cell table:number-columns-repeated="16381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NQUETA</text:p>
          </table:table-cell>
          <table:table-cell table:number-columns-repeated="16381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ÁRTAGO</text:p>
          </table:table-cell>
          <table:table-cell table:number-columns-repeated="16381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ALENTINA LA DE SABINOSA</text:p>
          </table:table-cell>
          <table:table-cell table:number-columns-repeated="16381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RGO</text:p>
          </table:table-cell>
          <table:table-cell table:number-columns-repeated="16381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BREU Y GALINDO</text:p>
          </table:table-cell>
          <table:table-cell table:number-columns-repeated="16381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MILLARES TORRES, HISTORIADOR</text:p>
          </table:table-cell>
          <table:table-cell table:number-columns-repeated="16381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ALDE DÍAZ-SAAVEDRA NAVARRO</text:p>
          </table:table-cell>
          <table:table-cell table:number-columns-repeated="16381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CALDE FRANCISCO HERNÁNDEZ GONZÁLEZ</text:p>
          </table:table-cell>
          <table:table-cell table:number-columns-repeated="16381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FAJARDO FERRER,ALCALDE</text:p>
          </table:table-cell>
          <table:table-cell table:number-columns-repeated="16381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ONSO QUINTERO</text:p>
          </table:table-cell>
          <table:table-cell table:number-columns-repeated="16381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DRÉS DÉNIZ</text:p>
          </table:table-cell>
          <table:table-cell table:number-columns-repeated="16381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DE VIANA</text:p>
          </table:table-cell>
          <table:table-cell table:number-columns-repeated="16381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MAS</text:p>
          </table:table-cell>
          <table:table-cell table:number-columns-repeated="16381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UDIENCIA</text:p>
          </table:table-cell>
          <table:table-cell table:number-columns-repeated="16381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DMAR</text:p>
          </table:table-cell>
          <table:table-cell table:number-columns-repeated="16381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RTRAN DE LIS</text:p>
          </table:table-cell>
          <table:table-cell table:number-columns-repeated="16381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OTAS</text:p>
          </table:table-cell>
          <table:table-cell table:number-columns-repeated="16381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ETÓN</text:p>
          </table:table-cell>
          <table:table-cell table:number-columns-repeated="16381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MANZANO</text:p>
          </table:table-cell>
          <table:table-cell table:number-columns-repeated="16381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LEJONES</text:p>
          </table:table-cell>
          <table:table-cell table:number-columns-repeated="16381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ROGRESO</text:p>
          </table:table-cell>
          <table:table-cell table:number-columns-repeated="16381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TILLO</text:p>
          </table:table-cell>
          <table:table-cell table:number-columns-repeated="16381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LEMENTE JORDÁN</text:p>
          </table:table-cell>
          <table:table-cell table:number-columns-repeated="1638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LÓN</text:p>
          </table:table-cell>
          <table:table-cell table:number-columns-repeated="16381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RREGIDOR AGUIRRE</text:p>
          </table:table-cell>
          <table:table-cell table:number-columns-repeated="16381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IEGO ALONSO MONTAUDE</text:p>
          </table:table-cell>
          <table:table-cell table:number-columns-repeated="16381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CHIL</text:p>
          </table:table-cell>
          <table:table-cell table:number-columns-repeated="16381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NUEZ AGUILAR</text:p>
          </table:table-cell>
          <table:table-cell table:number-columns-repeated="16381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VENTURA RAMÍREZ</text:p>
          </table:table-cell>
          <table:table-cell table:number-columns-repeated="16381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VERNEAU</text:p>
          </table:table-cell>
          <table:table-cell table:number-columns-repeated="16381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LORES DE LA ROCHA</text:p>
          </table:table-cell>
          <table:table-cell table:number-columns-repeated="16381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DORESTE</text:p>
          </table:table-cell>
          <table:table-cell table:number-columns-repeated="16381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RAMAS</text:p>
          </table:table-cell>
          <table:table-cell table:number-columns-repeated="16381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ÍRITU SANTO</text:p>
          </table:table-cell>
          <table:table-cell table:number-columns-repeated="16381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EUFEMIANO JURADO</text:p>
          </table:table-cell>
          <table:table-cell table:number-columns-repeated="16381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LIPE MASSIEU FALCON</text:p>
          </table:table-cell>
          <table:table-cell table:number-columns-repeated="16381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GALVÁN</text:p>
          </table:table-cell>
          <table:table-cell table:number-columns-repeated="16381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INGLOTT</text:p>
          </table:table-cell>
          <table:table-cell table:number-columns-repeated="16381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ÍAS</text:p>
          </table:table-cell>
          <table:table-cell table:number-columns-repeated="16381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RCÍA TELLO</text:p>
          </table:table-cell>
          <table:table-cell table:number-columns-repeated="16381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RANADERA CANARIA</text:p>
          </table:table-cell>
          <table:table-cell table:number-columns-repeated="16381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NÁN PÉREZ DE GRADO</text:p>
          </table:table-cell>
          <table:table-cell table:number-columns-repeated="16381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RERIA</text:p>
          </table:table-cell>
          <table:table-cell table:number-columns-repeated="16381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AQUÍN DICENTA</text:p>
          </table:table-cell>
          <table:table-cell table:number-columns-repeated="16381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DE QUESADA</text:p>
          </table:table-cell>
          <table:table-cell table:number-columns-repeated="16381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E. DORESTE</text:p>
          </table:table-cell>
          <table:table-cell table:number-columns-repeated="16381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LIÁN ROMERO BRIONES</text:p>
          </table:table-cell>
          <table:table-cell table:number-columns-repeated="16381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CTORAL FEO RAMOS</text:p>
          </table:table-cell>
          <table:table-cell table:number-columns-repeated="16381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ÓPEZ BOTAS</text:p>
          </table:table-cell>
          <table:table-cell table:number-columns-repeated="16381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BALCONES</text:p>
          </table:table-cell>
          <table:table-cell table:number-columns-repeated="16381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MILLARES</text:p>
          </table:table-cell>
          <table:table-cell table:number-columns-repeated="16381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NDIZÁBAL</text:p>
          </table:table-cell>
          <table:table-cell table:number-columns-repeated="16381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SA DE LEÓN</text:p>
          </table:table-cell>
          <table:table-cell table:number-columns-repeated="16381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ESDEOCA</text:p>
          </table:table-cell>
          <table:table-cell table:number-columns-repeated="16381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CODINA</text:p>
          </table:table-cell>
          <table:table-cell table:number-columns-repeated="16381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JOSÉ DE SOSA</text:p>
          </table:table-cell>
          <table:table-cell table:number-columns-repeated="16381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PEDRO DE ALGABA</text:p>
          </table:table-cell>
          <table:table-cell table:number-columns-repeated="16381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CERÓN</text:p>
          </table:table-cell>
          <table:table-cell table:number-columns-repeated="16381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DÍAZ</text:p>
          </table:table-cell>
          <table:table-cell table:number-columns-repeated="16381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LOTA</text:p>
          </table:table-cell>
          <table:table-cell table:number-columns-repeated="16381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SAN AGUSTÍN</text:p>
          </table:table-cell>
          <table:table-cell table:number-columns-repeated="16381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SANTA ANA</text:p>
          </table:table-cell>
          <table:table-cell table:number-columns-repeated="16381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SANTA ISABEL</text:p>
          </table:table-cell>
          <table:table-cell table:number-columns-repeated="16381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SANTO DOMINGO</text:p>
          </table:table-cell>
          <table:table-cell table:number-columns-repeated="16381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L ESPIRITU SANTO</text:p>
          </table:table-cell>
          <table:table-cell table:number-columns-repeated="16381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ERCADILLOS MUNICIPALES</text:p>
          </table:table-cell>
          <table:table-cell table:number-columns-repeated="16381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L PILAR NUEVO</text:p>
          </table:table-cell>
          <table:table-cell table:number-columns-repeated="16381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SAN ANTONIO ABAD</text:p>
          </table:table-cell>
          <table:table-cell table:number-columns-repeated="16381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5">
            <text:p>PLAZOLETA</text:p>
          </table:table-cell>
          <table:table-cell office:value-type="string" table:style-name="ce5">
            <text:p>DE LOS ÁLAMOS</text:p>
          </table:table-cell>
          <table:table-cell table:number-columns-repeated="16381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CURADOR LUIS MESA SUÁREZ</text:p>
          </table:table-cell>
          <table:table-cell table:number-columns-repeated="16381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MÓN Y CAJAL</text:p>
          </table:table-cell>
          <table:table-cell table:number-columns-repeated="16381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AL DE SAN ROQUE</text:p>
          </table:table-cell>
          <table:table-cell table:number-columns-repeated="16381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LOJ</text:p>
          </table:table-cell>
          <table:table-cell table:number-columns-repeated="16381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YES CATÓLICOS</text:p>
          </table:table-cell>
          <table:table-cell table:number-columns-repeated="16381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QUE MORERA</text:p>
          </table:table-cell>
          <table:table-cell table:number-columns-repeated="16381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RIO</text:p>
          </table:table-cell>
          <table:table-cell table:number-columns-repeated="16381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DOR CALDERON</text:p>
          </table:table-cell>
          <table:table-cell table:number-columns-repeated="16381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AGUSTÍN</text:p>
          </table:table-cell>
          <table:table-cell table:number-columns-repeated="16381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MARCIAL</text:p>
          </table:table-cell>
          <table:table-cell table:number-columns-repeated="16381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MARCOS</text:p>
          </table:table-cell>
          <table:table-cell table:number-columns-repeated="16381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BÁRBARA</text:p>
          </table:table-cell>
          <table:table-cell table:number-columns-repeated="16381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R BRÍGIDA CASTELLÓ</text:p>
          </table:table-cell>
          <table:table-cell table:number-columns-repeated="16381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R JESÚS</text:p>
          </table:table-cell>
          <table:table-cell table:number-columns-repeated="16381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LEDO</text:p>
          </table:table-cell>
          <table:table-cell table:number-columns-repeated="16381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DI</text:p>
          </table:table-cell>
          <table:table-cell table:number-columns-repeated="16381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STA LOS ESPINOS</text:p>
          </table:table-cell>
          <table:table-cell table:number-columns-repeated="16381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SABRO</text:p>
          </table:table-cell>
          <table:table-cell table:number-columns-repeated="16381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VIJARIEGO</text:p>
          </table:table-cell>
          <table:table-cell table:number-columns-repeated="16381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TORRONTES</text:p>
          </table:table-cell>
          <table:table-cell table:number-columns-repeated="16381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NEGRAMOLL</text:p>
          </table:table-cell>
          <table:table-cell table:number-columns-repeated="16381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TINTILLA</text:p>
          </table:table-cell>
          <table:table-cell table:number-columns-repeated="16381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OS HOYOS 6</text:p>
          </table:table-cell>
          <table:table-cell table:number-columns-repeated="16381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 ENMEDIO</text:p>
          </table:table-cell>
          <table:table-cell table:number-columns-repeated="16381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L BARRANCO</text:p>
          </table:table-cell>
          <table:table-cell table:number-columns-repeated="16381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DE FLORES</text:p>
          </table:table-cell>
          <table:table-cell table:number-columns-repeated="16381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LOS TARAHALES</text:p>
          </table:table-cell>
          <table:table-cell table:number-columns-repeated="16381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GENERAL A TAMARACEITE</text:p>
          </table:table-cell>
          <table:table-cell table:number-columns-repeated="16381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UZ DEL OVEJERO</text:p>
          </table:table-cell>
          <table:table-cell table:number-columns-repeated="16381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OLIVO</text:p>
          </table:table-cell>
          <table:table-cell table:number-columns-repeated="16381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5">
            <text:p>DISEMINADOS</text:p>
          </table:table-cell>
          <table:table-cell office:value-type="string" table:style-name="ce5">
            <text:p>JACOMAR</text:p>
          </table:table-cell>
          <table:table-cell table:number-columns-repeated="16381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CUESTA BLANCA</text:p>
          </table:table-cell>
          <table:table-cell table:number-columns-repeated="16381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TACAYTE</text:p>
          </table:table-cell>
          <table:table-cell table:number-columns-repeated="16381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DE TAMARAGUA</text:p>
          </table:table-cell>
          <table:table-cell table:number-columns-repeated="16381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LOS LIRIOS</text:p>
          </table:table-cell>
          <table:table-cell table:number-columns-repeated="16381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A MARZAGAN</text:p>
          </table:table-cell>
          <table:table-cell table:number-columns-repeated="16381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MARZAGAN</text:p>
          </table:table-cell>
          <table:table-cell table:number-columns-repeated="16381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ASA QUEMADA</text:p>
          </table:table-cell>
          <table:table-cell table:number-columns-repeated="16381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 VIEJA I</text:p>
          </table:table-cell>
          <table:table-cell table:number-columns-repeated="16381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ORRO</text:p>
          </table:table-cell>
          <table:table-cell table:number-columns-repeated="16381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STA CARRETAS</text:p>
          </table:table-cell>
          <table:table-cell table:number-columns-repeated="16381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STA DEL MONDALON</text:p>
          </table:table-cell>
          <table:table-cell table:number-columns-repeated="16381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STA DEL POZO</text:p>
          </table:table-cell>
          <table:table-cell table:number-columns-repeated="16381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BOLICO</text:p>
          </table:table-cell>
          <table:table-cell table:number-columns-repeated="16381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TALAN</text:p>
          </table:table-cell>
          <table:table-cell table:number-columns-repeated="16381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LAGAR</text:p>
          </table:table-cell>
          <table:table-cell table:number-columns-repeated="16381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ONDALON</text:p>
          </table:table-cell>
          <table:table-cell table:number-columns-repeated="16381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ORRETE</text:p>
          </table:table-cell>
          <table:table-cell table:number-columns-repeated="16381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RNOS DEL REY</text:p>
          </table:table-cell>
          <table:table-cell table:number-columns-repeated="16381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NARANJO DÍAZ</text:p>
          </table:table-cell>
          <table:table-cell table:number-columns-repeated="16381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BODEGA</text:p>
          </table:table-cell>
          <table:table-cell table:number-columns-repeated="16381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EPA</text:p>
          </table:table-cell>
          <table:table-cell table:number-columns-repeated="16381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MATANZA</text:p>
          </table:table-cell>
          <table:table-cell table:number-columns-repeated="16381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LANITO DE LAS NIEVES</text:p>
          </table:table-cell>
          <table:table-cell table:number-columns-repeated="16381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LANOS DE LA BARRERA</text:p>
          </table:table-cell>
          <table:table-cell table:number-columns-repeated="16381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CUEVAS</text:p>
          </table:table-cell>
          <table:table-cell table:number-columns-repeated="16381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 CUESTA RAMÓN</text:p>
          </table:table-cell>
          <table:table-cell table:number-columns-repeated="16381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L SABINAL</text:p>
          </table:table-cell>
          <table:table-cell table:number-columns-repeated="16381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CABUCOS</text:p>
          </table:table-cell>
          <table:table-cell table:number-columns-repeated="16381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HOYILLOS</text:p>
          </table:table-cell>
          <table:table-cell table:number-columns-repeated="16381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E QUEMADO</text:p>
          </table:table-cell>
          <table:table-cell table:number-columns-repeated="16381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S NIEVES</text:p>
          </table:table-cell>
          <table:table-cell table:number-columns-repeated="16381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ULTURA</text:p>
          </table:table-cell>
          <table:table-cell table:number-columns-repeated="16381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 MATANZA</text:p>
          </table:table-cell>
          <table:table-cell table:number-columns-repeated="16381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SUAREZ</text:p>
          </table:table-cell>
          <table:table-cell table:number-columns-repeated="16381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MARZAGAN 2</text:p>
          </table:table-cell>
          <table:table-cell table:number-columns-repeated="16381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MARZAGAN 3</text:p>
          </table:table-cell>
          <table:table-cell table:number-columns-repeated="16381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NDIMIA</text:p>
          </table:table-cell>
          <table:table-cell table:number-columns-repeated="16381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VIÑA</text:p>
          </table:table-cell>
          <table:table-cell table:number-columns-repeated="16381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ALCALDE JOSÉ RAMÍREZ BETHENCOURT (LATERAL)</text:p>
          </table:table-cell>
          <table:table-cell table:number-columns-repeated="16381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DE LAS CANTERAS</text:p>
          </table:table-cell>
          <table:table-cell table:number-columns-repeated="16381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NORTE</text:p>
          </table:table-cell>
          <table:table-cell table:number-columns-repeated="16381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CHIL</text:p>
          </table:table-cell>
          <table:table-cell table:number-columns-repeated="16381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SAN JOSÉ<text:s/></text:p>
          </table:table-cell>
          <table:table-cell table:number-columns-repeated="16381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ÓN Y CASTILLO</text:p>
          </table:table-cell>
          <table:table-cell table:number-columns-repeated="16381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ESCALERITAS</text:p>
          </table:table-cell>
          <table:table-cell table:number-columns-repeated="16381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ERT EINSTEI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 NOBEL</text:p>
          </table:table-cell>
          <table:table-cell table:number-columns-repeated="16381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TO DE LOS LEONES</text:p>
          </table:table-cell>
          <table:table-cell table:number-columns-repeated="16381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TAÚLFO ARGENTA</text:p>
          </table:table-cell>
          <table:table-cell table:number-columns-repeated="16381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ALLA DE BALAGUER</text:p>
          </table:table-cell>
          <table:table-cell table:number-columns-repeated="16381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ALLA DE BELCHITE</text:p>
          </table:table-cell>
          <table:table-cell table:number-columns-repeated="16381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ALLA DE BRUNETE</text:p>
          </table:table-cell>
          <table:table-cell table:number-columns-repeated="16381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ALLA DE TERUEL</text:p>
          </table:table-cell>
          <table:table-cell table:number-columns-repeated="16381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TALLA DEL EBRO</text:p>
          </table:table-cell>
          <table:table-cell table:number-columns-repeated="16381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GALO VIERA</text:p>
          </table:table-cell>
          <table:table-cell table:number-columns-repeated="16381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MILIO ARRIETA</text:p>
          </table:table-cell>
          <table:table-cell table:number-columns-repeated="16381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DERICO CHUECA</text:p>
          </table:table-cell>
          <table:table-cell table:number-columns-repeated="16381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BARBIERI</text:p>
          </table:table-cell>
          <table:table-cell table:number-columns-repeated="16381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CHUECA</text:p>
          </table:table-cell>
          <table:table-cell table:number-columns-repeated="16381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LUMIERE</text:p>
          </table:table-cell>
          <table:table-cell table:number-columns-repeated="16381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BIZA</text:p>
          </table:table-cell>
          <table:table-cell table:number-columns-repeated="16381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AAC NEWTON</text:p>
          </table:table-cell>
          <table:table-cell table:number-columns-repeated="16381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GUTEMBERG</text:p>
          </table:table-cell>
          <table:table-cell table:number-columns-repeated="16381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LLORCA</text:p>
          </table:table-cell>
          <table:table-cell table:number-columns-repeated="16381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DE FALLA</text:p>
          </table:table-cell>
          <table:table-cell table:number-columns-repeated="16381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NORCA</text:p>
          </table:table-cell>
          <table:table-cell table:number-columns-repeated="16381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ARMANDO GARCÍA DÍAZ</text:p>
          </table:table-cell>
          <table:table-cell table:number-columns-repeated="1638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UPERTO CHAPÍ</text:p>
          </table:table-cell>
          <table:table-cell table:number-columns-repeated="16381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RÓS</text:p>
          </table:table-cell>
          <table:table-cell table:number-columns-repeated="16381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RAHALES</text:p>
          </table:table-cell>
          <table:table-cell table:number-columns-repeated="16381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GRA</text:p>
          </table:table-cell>
          <table:table-cell table:number-columns-repeated="1638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MOSIERRA</text:p>
          </table:table-cell>
          <table:table-cell table:number-columns-repeated="1638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GOROR</text:p>
          </table:table-cell>
          <table:table-cell table:number-columns-repeated="16381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NERILLAS</text:p>
          </table:table-cell>
          <table:table-cell table:number-columns-repeated="16381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A TAMARACEITE</text:p>
          </table:table-cell>
          <table:table-cell table:number-columns-repeated="16381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CHILE</text:p>
          </table:table-cell>
          <table:table-cell table:number-columns-repeated="16381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CARDO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DEL POLVORIN</text:p>
          </table:table-cell>
          <table:table-cell table:number-columns-repeated="16381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CONDE ALBRIT</text:p>
          </table:table-cell>
          <table:table-cell table:number-columns-repeated="16381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NDRA</text:p>
          </table:table-cell>
          <table:table-cell table:number-columns-repeated="16381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DE ALBRIT</text:p>
          </table:table-cell>
          <table:table-cell table:number-columns-repeated="16381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DESA DE LAÍN</text:p>
          </table:table-cell>
          <table:table-cell table:number-columns-repeated="16381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METRIA</text:p>
          </table:table-cell>
          <table:table-cell table:number-columns-repeated="16381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LLY</text:p>
          </table:table-cell>
          <table:table-cell table:number-columns-repeated="16381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LCENOMBRE</text:p>
          </table:table-cell>
          <table:table-cell table:number-columns-repeated="16381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A DURÁN</text:p>
          </table:table-cell>
          <table:table-cell table:number-columns-repeated="16381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LORIA</text:p>
          </table:table-cell>
          <table:table-cell table:number-columns-repeated="16381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GENIERO JOSÉ BOSCH Y SINTES</text:p>
          </table:table-cell>
          <table:table-cell table:number-columns-repeated="16381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5">
            <text:p>LADERA</text:p>
          </table:table-cell>
          <table:table-cell office:value-type="string" table:style-name="ce5">
            <text:p>DE CUYAS</text:p>
          </table:table-cell>
          <table:table-cell table:number-columns-repeated="16381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ÓN XIII</text:p>
          </table:table-cell>
          <table:table-cell table:number-columns-repeated="16381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EGIPCÍACA</text:p>
          </table:table-cell>
          <table:table-cell table:number-columns-repeated="16381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VICTORIA</text:p>
          </table:table-cell>
          <table:table-cell table:number-columns-repeated="16381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ANELA</text:p>
          </table:table-cell>
          <table:table-cell table:number-columns-repeated="16381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ELLY</text:p>
          </table:table-cell>
          <table:table-cell table:number-columns-repeated="16381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BISPO MARQUINA</text:p>
          </table:table-cell>
          <table:table-cell table:number-columns-repeated="16381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RAFAELA MANRIQUE</text:p>
          </table:table-cell>
          <table:table-cell table:number-columns-repeated="16381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RIO MANRIQUE</text:p>
          </table:table-cell>
          <table:table-cell table:number-columns-repeated="1638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URA</text:p>
          </table:table-cell>
          <table:table-cell table:number-columns-repeated="1638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JUAN DE DIOS</text:p>
          </table:table-cell>
          <table:table-cell table:number-columns-repeated="1638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UNO NARANJO DÍAZ</text:p>
          </table:table-cell>
          <table:table-cell table:number-columns-repeated="1638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FONDILLO</text:p>
          </table:table-cell>
          <table:table-cell table:number-columns-repeated="1638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RMOSA</text:p>
          </table:table-cell>
          <table:table-cell table:number-columns-repeated="1638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MPA</text:p>
          </table:table-cell>
          <table:table-cell table:number-columns-repeated="1638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TAGONIA</text:p>
          </table:table-cell>
          <table:table-cell table:number-columns-repeated="16381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TA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 FE</text:p>
          </table:table-cell>
          <table:table-cell table:number-columns-repeated="16381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CUMAN</text:p>
          </table:table-cell>
          <table:table-cell table:number-columns-repeated="1638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YAPEYÚ</text:p>
          </table:table-cell>
          <table:table-cell table:number-columns-repeated="16381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PARQUE CENTRAL</text:p>
          </table:table-cell>
          <table:table-cell table:number-columns-repeated="1638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MARAÑÓ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RMACÉUTICO MIGUEL PADILLA</text:p>
          </table:table-cell>
          <table:table-cell table:number-columns-repeated="1638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AGÜEY</text:p>
          </table:table-cell>
          <table:table-cell table:number-columns-repeated="1638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ÁRDENA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ENFUEGOS</text:p>
          </table:table-cell>
          <table:table-cell table:number-columns-repeated="1638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NABOA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NAJUATO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NTÁNAMO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ANUEL MOTAS PÉREZ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ANAO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ERREY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AR DEL RÍO<text:s/>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TOSÍ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UEBLA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LISCO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BLERO DE GONZALO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RACRUZ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YUCATÁN</text:p>
          </table:table-cell>
          <table:table-cell table:number-columns-repeated="1638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ZACATECAS</text:p>
          </table:table-cell>
          <table:table-cell table:number-columns-repeated="16381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DELFA</text:p>
          </table:table-cell>
          <table:table-cell table:number-columns-repeated="16381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ASA AYALA</text:p>
          </table:table-cell>
          <table:table-cell table:number-columns-repeated="16381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 AYALA TRANSV. IMPARES</text:p>
          </table:table-cell>
          <table:table-cell table:number-columns-repeated="16381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 AYALA TRANSV. PARES</text:p>
          </table:table-cell>
          <table:table-cell table:number-columns-repeated="16381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ARAYA</text:p>
          </table:table-cell>
          <table:table-cell table:number-columns-repeated="16381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PIGON</text:p>
          </table:table-cell>
          <table:table-cell table:number-columns-repeated="16381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AFONSO PONCE</text:p>
          </table:table-cell>
          <table:table-cell table:number-columns-repeated="16381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PEÑA</text:p>
          </table:table-cell>
          <table:table-cell table:number-columns-repeated="16381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GALVAN RODRIGUEZ</text:p>
          </table:table-cell>
          <table:table-cell table:number-columns-repeated="16381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BATISTA</text:p>
          </table:table-cell>
          <table:table-cell table:number-columns-repeated="16381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QUITA JIMÉNEZ<text:s/></text:p>
          </table:table-cell>
          <table:table-cell table:number-columns-repeated="16381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NCHO RUIZ</text:p>
          </table:table-cell>
          <table:table-cell table:number-columns-repeated="16381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ISCO QUIO</text:p>
          </table:table-cell>
          <table:table-cell table:number-columns-repeated="16381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LO</text:p>
          </table:table-cell>
          <table:table-cell table:number-columns-repeated="16381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DERA ALTA DE CASA AYALA</text:p>
          </table:table-cell>
          <table:table-cell table:number-columns-repeated="16381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ANTILADO LOS GIGANTES</text:p>
          </table:table-cell>
          <table:table-cell table:number-columns-repeated="16381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IRES DE LIMA</text:p>
          </table:table-cell>
          <table:table-cell table:number-columns-repeated="16381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TESANIA CANARIA</text:p>
          </table:table-cell>
          <table:table-cell table:number-columns-repeated="16381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ZOBISPO ROMERO</text:p>
          </table:table-cell>
          <table:table-cell table:number-columns-repeated="16381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DE LA DEMOCRACIA</text:p>
          </table:table-cell>
          <table:table-cell table:number-columns-repeated="16381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ILE DEL VIVO</text:p>
          </table:table-cell>
          <table:table-cell table:number-columns-repeated="16381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GRICOLA G - 6 - III</text:p>
          </table:table-cell>
          <table:table-cell table:number-columns-repeated="16381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A JUANA NARCISA</text:p>
          </table:table-cell>
          <table:table-cell table:number-columns-repeated="16381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EGUITA DE LUGAREJO</text:p>
          </table:table-cell>
          <table:table-cell table:number-columns-repeated="16381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ONTE</text:p>
          </table:table-cell>
          <table:table-cell table:number-columns-repeated="16381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ALINERO</text:p>
          </table:table-cell>
          <table:table-cell table:number-columns-repeated="16381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RITOR SECUNDINO DELGADO</text:p>
          </table:table-cell>
          <table:table-cell table:number-columns-repeated="16381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PLACIDO FLEITAS</text:p>
          </table:table-cell>
          <table:table-cell table:number-columns-repeated="16381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NEQUE</text:p>
          </table:table-cell>
          <table:table-cell table:number-columns-repeated="16381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MASA</text:p>
          </table:table-cell>
          <table:table-cell table:number-columns-repeated="16381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ILLEN PERAZA</text:p>
          </table:table-cell>
          <table:table-cell table:number-columns-repeated="16381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ALDEA</text:p>
          </table:table-cell>
          <table:table-cell table:number-columns-repeated="16381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OROTAVA</text:p>
          </table:table-cell>
          <table:table-cell table:number-columns-repeated="16381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ROMERIA</text:p>
          </table:table-cell>
          <table:table-cell table:number-columns-repeated="16381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CHACARAS</text:p>
          </table:table-cell>
          <table:table-cell table:number-columns-repeated="16381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LANOS DE UCANCA</text:p>
          </table:table-cell>
          <table:table-cell table:number-columns-repeated="16381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BORIGENES</text:p>
          </table:table-cell>
          <table:table-cell table:number-columns-repeated="16381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CAMPESINOS</text:p>
          </table:table-cell>
          <table:table-cell table:number-columns-repeated="16381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E GARAJONAY</text:p>
          </table:table-cell>
          <table:table-cell table:number-columns-repeated="16381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ÚSICO AGUSTÍN CONCH</text:p>
          </table:table-cell>
          <table:table-cell table:number-columns-repeated="16381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SICO LUIS PRIETO</text:p>
          </table:table-cell>
          <table:table-cell table:number-columns-repeated="16381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USICO RAFAEL JAIMEZ</text:p>
          </table:table-cell>
          <table:table-cell table:number-columns-repeated="16381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AR DE INAGUA</text:p>
          </table:table-cell>
          <table:table-cell table:number-columns-repeated="16381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AR DE OJEDA</text:p>
          </table:table-cell>
          <table:table-cell table:number-columns-repeated="16381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AR DE PILANCONES</text:p>
          </table:table-cell>
          <table:table-cell table:number-columns-repeated="16381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ANTONIO PADRON</text:p>
          </table:table-cell>
          <table:table-cell table:number-columns-repeated="16381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ETISA AGUSTINA ROMERO "LA PEREJILA"</text:p>
          </table:table-cell>
          <table:table-cell table:number-columns-repeated="16381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UNTA DEL HIDALGO</text:p>
          </table:table-cell>
          <table:table-cell table:number-columns-repeated="16381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NIGO</text:p>
          </table:table-cell>
          <table:table-cell table:number-columns-repeated="16381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S MESAS 4</text:p>
          </table:table-cell>
          <table:table-cell table:number-columns-repeated="16381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BURIENTE</text:p>
          </table:table-cell>
          <table:table-cell table:number-columns-repeated="16381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ACERO</text:p>
          </table:table-cell>
          <table:table-cell table:number-columns-repeated="16381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RODRÍGUEZ CORREA</text:p>
          </table:table-cell>
          <table:table-cell table:number-columns-repeated="16381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O IRIS</text:p>
          </table:table-cell>
          <table:table-cell table:number-columns-repeated="16381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RUMA</text:p>
          </table:table-cell>
          <table:table-cell table:number-columns-repeated="16381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ÁNDIDA DÍAZ NARANJO</text:p>
          </table:table-cell>
          <table:table-cell table:number-columns-repeated="16381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PELLANIAS</text:p>
          </table:table-cell>
          <table:table-cell table:number-columns-repeated="16381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APARRÓN</text:p>
          </table:table-cell>
          <table:table-cell table:number-columns-repeated="16381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LEMENCIA HERNÁNDEZ VERA</text:p>
          </table:table-cell>
          <table:table-cell table:number-columns-repeated="16381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 ÁNGEL MUR</text:p>
          </table:table-cell>
          <table:table-cell table:number-columns-repeated="16381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ARENCIBIA RIVERO</text:p>
          </table:table-cell>
          <table:table-cell table:number-columns-repeated="16381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ANUEL PÉREZ HERNÁNDEZ CACUNA</text:p>
          </table:table-cell>
          <table:table-cell table:number-columns-repeated="16381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GAREJO</text:p>
          </table:table-cell>
          <table:table-cell table:number-columns-repeated="16381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EBLINA</text:p>
          </table:table-cell>
          <table:table-cell table:number-columns-repeated="16381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ÁCIDO ARBELO</text:p>
          </table:table-cell>
          <table:table-cell table:number-columns-repeated="16381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SARIO ÁLVAREZ HERNÁNDEZ<text:s/></text:p>
          </table:table-cell>
          <table:table-cell table:number-columns-repeated="16381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MPESTAD</text:p>
          </table:table-cell>
          <table:table-cell table:number-columns-repeated="16381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ORNADO</text:p>
          </table:table-cell>
          <table:table-cell table:number-columns-repeated="16381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ONADA</text:p>
          </table:table-cell>
          <table:table-cell table:number-columns-repeated="16381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OPOLDO MATOS</text:p>
          </table:table-cell>
          <table:table-cell table:number-columns-repeated="16381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ZEROLO</text:p>
          </table:table-cell>
          <table:table-cell table:number-columns-repeated="16381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OSÉ PONCE ARIAS</text:p>
          </table:table-cell>
          <table:table-cell table:number-columns-repeated="16381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LOS GILES (CM AGRICOLA G.6.I)</text:p>
          </table:table-cell>
          <table:table-cell table:number-columns-repeated="16381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GRICOLA G - 6 - II</text:p>
          </table:table-cell>
          <table:table-cell table:number-columns-repeated="16381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AÑADA LAGARTO</text:p>
          </table:table-cell>
          <table:table-cell table:number-columns-repeated="16381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VAS BLANCAS</text:p>
          </table:table-cell>
          <table:table-cell table:number-columns-repeated="16381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GRICOLA G - III - 22</text:p>
          </table:table-cell>
          <table:table-cell table:number-columns-repeated="16381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GRICOLA G - III - 23 - I</text:p>
          </table:table-cell>
          <table:table-cell table:number-columns-repeated="16381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GRICOLA GC - V - 9</text:p>
          </table:table-cell>
          <table:table-cell table:number-columns-repeated="16381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GRICOLA G-7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ÓN ROCH</text:p>
          </table:table-cell>
          <table:table-cell table:number-columns-repeated="16381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TANDER</text:p>
          </table:table-cell>
          <table:table-cell table:number-columns-repeated="16381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UELVA</text:p>
          </table:table-cell>
          <table:table-cell table:number-columns-repeated="16381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HOYA DE LA GALLINA</text:p>
          </table:table-cell>
          <table:table-cell table:number-columns-repeated="16381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MO SAN LÁZARO</text:p>
          </table:table-cell>
          <table:table-cell table:number-columns-repeated="16381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BORRERAS</text:p>
          </table:table-cell>
          <table:table-cell table:number-columns-repeated="16381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ONDOS DE SEGURA</text:p>
          </table:table-cell>
          <table:table-cell table:number-columns-repeated="16381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PINTOR FELO MONZÓN</text:p>
          </table:table-cell>
          <table:table-cell table:number-columns-repeated="16381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MO LA PLANA</text:p>
          </table:table-cell>
          <table:table-cell table:number-columns-repeated="16381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OYA DEL ENAMORADO</text:p>
          </table:table-cell>
          <table:table-cell table:number-columns-repeated="16381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NDUSTRIAL JOSÉ SÁNCHEZ PEÑATE</text:p>
          </table:table-cell>
          <table:table-cell table:number-columns-repeated="16381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GC-21-CARRETERA DE TEROR</text:p>
          </table:table-cell>
          <table:table-cell table:number-columns-repeated="16381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STA DEL PARRADO</text:p>
          </table:table-cell>
          <table:table-cell table:number-columns-repeated="16381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JAL LUIS M. PEREIRA GARC</text:p>
          </table:table-cell>
          <table:table-cell table:number-columns-repeated="16381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FEDERICO GARCÍA LORCA</text:p>
          </table:table-cell>
          <table:table-cell table:number-columns-repeated="16381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UAN GUILLERMO</text:p>
          </table:table-cell>
          <table:table-cell table:number-columns-repeated="16381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ENTURA DORESTE</text:p>
          </table:table-cell>
          <table:table-cell table:number-columns-repeated="16381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ITARRISTA EFRÉN CASAÑAS</text:p>
          </table:table-cell>
          <table:table-cell table:number-columns-repeated="16381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PANCHO LASSO</text:p>
          </table:table-cell>
          <table:table-cell table:number-columns-repeated="16381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UARE. PEDRO DEL CASTILLO</text:p>
          </table:table-cell>
          <table:table-cell table:number-columns-repeated="16381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N LAFORET</text:p>
          </table:table-cell>
          <table:table-cell table:number-columns-repeated="16381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ESTOR ALAMO</text:p>
          </table:table-cell>
          <table:table-cell table:number-columns-repeated="16381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ESÚS ARENCIBIA</text:p>
          </table:table-cell>
          <table:table-cell table:number-columns-repeated="16381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CIRILO SUAREZ MORENO</text:p>
          </table:table-cell>
          <table:table-cell table:number-columns-repeated="16381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OSÉ AGUIAR</text:p>
          </table:table-cell>
          <table:table-cell table:number-columns-repeated="16381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A LOLA MASSIEU</text:p>
          </table:table-cell>
          <table:table-cell table:number-columns-repeated="16381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NICOLAS MASSIEU</text:p>
          </table:table-cell>
          <table:table-cell table:number-columns-repeated="16381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CUARTELES</text:p>
          </table:table-cell>
          <table:table-cell table:number-columns-repeated="16381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MIRO MAINOU</text:p>
          </table:table-cell>
          <table:table-cell table:number-columns-repeated="16381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CESAR MANRIQUE</text:p>
          </table:table-cell>
          <table:table-cell table:number-columns-repeated="16381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UAN MARQUEZ PEÑATE</text:p>
          </table:table-cell>
          <table:table-cell table:number-columns-repeated="16381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U SOSA DORESTE, SINDICALIS</text:p>
          </table:table-cell>
          <table:table-cell table:number-columns-repeated="16381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ERAMISTA ALICIA MARTIN-FDEZ</text:p>
          </table:table-cell>
          <table:table-cell table:number-columns-repeated="16381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LUIS MONTULL</text:p>
          </table:table-cell>
          <table:table-cell table:number-columns-repeated="16381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JOSÉ DE ARMAS</text:p>
          </table:table-cell>
          <table:table-cell table:number-columns-repeated="16381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ONSO DE ARMAS AYALA</text:p>
          </table:table-cell>
          <table:table-cell table:number-columns-repeated="16381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PEPE DÁMASO</text:p>
          </table:table-cell>
          <table:table-cell table:number-columns-repeated="16381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ABRAHAM CARDENES</text:p>
          </table:table-cell>
          <table:table-cell table:number-columns-repeated="16381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ULIO VIERA</text:p>
          </table:table-cell>
          <table:table-cell table:number-columns-repeated="16381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CRISTINO DE VERA</text:p>
          </table:table-cell>
          <table:table-cell table:number-columns-repeated="16381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OSCAR DOMINGUEZ</text:p>
          </table:table-cell>
          <table:table-cell table:number-columns-repeated="16381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CARLOS MORON</text:p>
          </table:table-cell>
          <table:table-cell table:number-columns-repeated="16381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TONY GALLARDO</text:p>
          </table:table-cell>
          <table:table-cell table:number-columns-repeated="16381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UARELISTA FRANCISCO BONNIN</text:p>
          </table:table-cell>
          <table:table-cell table:number-columns-repeated="16381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UARELISTA COMAS QUESADA</text:p>
          </table:table-cell>
          <table:table-cell table:number-columns-repeated="16381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TIERREZ MELLADO,J.A.(CAPGE)</text:p>
          </table:table-cell>
          <table:table-cell table:number-columns-repeated="16381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TRICIA GUERRA CABRERA M.O.O</text:p>
          </table:table-cell>
          <table:table-cell table:number-columns-repeated="16381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JUAN CARLOS I</text:p>
          </table:table-cell>
          <table:table-cell table:number-columns-repeated="16381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OPOLDO ALONSO (PLUS ULTRA)</text:p>
          </table:table-cell>
          <table:table-cell table:number-columns-repeated="16381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BLO RADA (PLUS ULTRA)</text:p>
          </table:table-cell>
          <table:table-cell table:number-columns-repeated="16381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ALFONSO CHISCANO DÍAZ</text:p>
          </table:table-cell>
          <table:table-cell table:number-columns-repeated="16381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ÚPITER</text:p>
          </table:table-cell>
          <table:table-cell table:number-columns-repeated="16381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URANO</text:p>
          </table:table-cell>
          <table:table-cell table:number-columns-repeated="16381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UTÓN</text:p>
          </table:table-cell>
          <table:table-cell table:number-columns-repeated="16381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EPTUNO</text:p>
          </table:table-cell>
          <table:table-cell table:number-columns-repeated="16381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BOTAS GHIRLANDA</text:p>
          </table:table-cell>
          <table:table-cell table:number-columns-repeated="16381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INCHO</text:p>
          </table:table-cell>
          <table:table-cell table:number-columns-repeated="16381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URQUE</text:p>
          </table:table-cell>
          <table:table-cell table:number-columns-repeated="16381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S PALOTINOS</text:p>
          </table:table-cell>
          <table:table-cell table:number-columns-repeated="16381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GC-197 (CARRETERA DEL CENTRO)</text:p>
          </table:table-cell>
          <table:table-cell table:number-columns-repeated="16381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TOMÁS GÓMEZ BOSCH</text:p>
          </table:table-cell>
          <table:table-cell table:number-columns-repeated="16381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PRINCIPE DE ASTURIAS</text:p>
          </table:table-cell>
          <table:table-cell table:number-columns-repeated="16381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L 6 URB POL I LAS TORRES</text:p>
          </table:table-cell>
          <table:table-cell table:number-columns-repeated="16381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RDELA</text:p>
          </table:table-cell>
          <table:table-cell table:number-columns-repeated="16381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VILAN</text:p>
          </table:table-cell>
          <table:table-cell table:number-columns-repeated="16381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STA HESPÉRIDES</text:p>
          </table:table-cell>
          <table:table-cell table:number-columns-repeated="16381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OSÉ GUERRA NAVARRO</text:p>
          </table:table-cell>
          <table:table-cell table:number-columns-repeated="16381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5">
            <text:p>VIÍA</text:p>
          </table:table-cell>
          <table:table-cell office:value-type="string" table:style-name="ce5">
            <text:p>ACCESO AL MUELLE DEPORTIVO</text:p>
          </table:table-cell>
          <table:table-cell table:number-columns-repeated="16381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UELTA MEDIO PAÑUELO</text:p>
          </table:table-cell>
          <table:table-cell table:number-columns-repeated="16381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HORNO DE CAL</text:p>
          </table:table-cell>
          <table:table-cell table:number-columns-repeated="16381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GOMEZ BOSCH, DOCTOR</text:p>
          </table:table-cell>
          <table:table-cell table:number-columns-repeated="16381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L 8 POL.1 S.5 LAS TORRES</text:p>
          </table:table-cell>
          <table:table-cell table:number-columns-repeated="16381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ULIO BARRY RODRÍGUEZ<text:s/></text:p>
          </table:table-cell>
          <table:table-cell table:number-columns-repeated="16381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HIVERO JOAQUÍN BLANCO MONTESDEOCA</text:p>
          </table:table-cell>
          <table:table-cell table:number-columns-repeated="16381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YETANO OJEDA (KID TANO)</text:p>
          </table:table-cell>
          <table:table-cell table:number-columns-repeated="16381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LOBLANCO</text:p>
          </table:table-cell>
          <table:table-cell table:number-columns-repeated="16381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CUARTEL MANUEL LOIS</text:p>
          </table:table-cell>
          <table:table-cell table:number-columns-repeated="16381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PULIDO RODRIGUEZ, BARITO</text:p>
          </table:table-cell>
          <table:table-cell table:number-columns-repeated="16381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SUÁREZ FIOL, PROFESORA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LISSON, SOPRANO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ANO GONZALO, CANTANTE LIRIC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COS CUBAS, TENOR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MARTIN RAMOS, RAPSODA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TOR JOSÉ JORGE ORAMAS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ABEL MACARIO BRITO, SOPRANO</text:p>
          </table:table-cell>
          <table:table-cell table:number-columns-repeated="16381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CY CABRERA SUAREZ, CANTANTE</text:p>
          </table:table-cell>
          <table:table-cell table:number-columns-repeated="16381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ZAMBRANO, FILÓSOFA</text:p>
          </table:table-cell>
          <table:table-cell table:number-columns-repeated="16381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RCEDES PINTO, ESCRITORA</text:p>
          </table:table-cell>
          <table:table-cell table:number-columns-repeated="16381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LARA CAMPOAMOR, SUFRAGISTA</text:p>
          </table:table-cell>
          <table:table-cell table:number-columns-repeated="16381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LA DE LA TORRE, MUSICOLOGA</text:p>
          </table:table-cell>
          <table:table-cell table:number-columns-repeated="16381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O OJEDA, PINTORA, POETA</text:p>
          </table:table-cell>
          <table:table-cell table:number-columns-repeated="16381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LOS MELOCOTONEROS</text:p>
          </table:table-cell>
          <table:table-cell table:number-columns-repeated="16381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UARELISTA ELIAS MARRERO</text:p>
          </table:table-cell>
          <table:table-cell table:number-columns-repeated="16381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MAESTRO</text:p>
          </table:table-cell>
          <table:table-cell table:number-columns-repeated="16381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URBANIZACION LOS ALISIOS</text:p>
          </table:table-cell>
          <table:table-cell table:number-columns-repeated="16381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ICHARD E. OPPEL, ARQUITECTO</text:p>
          </table:table-cell>
          <table:table-cell table:number-columns-repeated="16381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PINTOR NESTOR</text:p>
          </table:table-cell>
          <table:table-cell table:number-columns-repeated="16381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OUADHIBOU DE</text:p>
          </table:table-cell>
          <table:table-cell table:number-columns-repeated="16381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CUNDINO ZUAZO</text:p>
          </table:table-cell>
          <table:table-cell table:number-columns-repeated="16381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LANAS DE POESIA</text:p>
          </table:table-cell>
          <table:table-cell table:number-columns-repeated="16381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MÚJICA SÁNCHEZ, LUCHADOR</text:p>
          </table:table-cell>
          <table:table-cell table:number-columns-repeated="16381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AYATIMA</text:p>
          </table:table-cell>
          <table:table-cell table:number-columns-repeated="16381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CRONISTA MARTIN MORENO</text:p>
          </table:table-cell>
          <table:table-cell table:number-columns-repeated="16381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CESO A URB. REINA MERCEDES</text:p>
          </table:table-cell>
          <table:table-cell table:number-columns-repeated="16381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VELLANOS TRASERA</text:p>
          </table:table-cell>
          <table:table-cell table:number-columns-repeated="16381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EJEQUE</text:p>
          </table:table-cell>
          <table:table-cell table:number-columns-repeated="16381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HELÍ</text:p>
          </table:table-cell>
          <table:table-cell table:number-columns-repeated="16381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LU BARBU - BAILARÍN</text:p>
          </table:table-cell>
          <table:table-cell table:number-columns-repeated="16381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60 VVDAS. EN JINAMAR</text:p>
          </table:table-cell>
          <table:table-cell table:number-columns-repeated="16381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5 POL. JINAMAR</text:p>
          </table:table-cell>
          <table:table-cell table:number-columns-repeated="16381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SANTA RITA DE CASIA</text:p>
          </table:table-cell>
          <table:table-cell table:number-columns-repeated="16381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1 POL. JINAMAR</text:p>
          </table:table-cell>
          <table:table-cell table:number-columns-repeated="16381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2 POL. JINAMAR</text:p>
          </table:table-cell>
          <table:table-cell table:number-columns-repeated="16381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3 POL. JINAMAR</text:p>
          </table:table-cell>
          <table:table-cell table:number-columns-repeated="16381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4 POL. JINAMAR</text:p>
          </table:table-cell>
          <table:table-cell table:number-columns-repeated="16381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POLIGONO JINAMAR, FASE III</text:p>
          </table:table-cell>
          <table:table-cell table:number-columns-repeated="16381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LOS FIERROS</text:p>
          </table:table-cell>
          <table:table-cell table:number-columns-repeated="16381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FRANCISCO MARÍA DE LEÓN</text:p>
          </table:table-cell>
          <table:table-cell table:number-columns-repeated="16381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REAL SOCIEDAD ECONÓMICA AMIGOS DEL PAIS</text:p>
          </table:table-cell>
          <table:table-cell table:number-columns-repeated="16381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GNACIO PÉREZ GALDÓS, C. G. DE CANARIAS</text:p>
          </table:table-cell>
          <table:table-cell table:number-columns-repeated="16381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VIALES PEATONALES 1-AV. MARIT</text:p>
          </table:table-cell>
          <table:table-cell table:number-columns-repeated="16381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VIALES PEATONALES 2-AV. MARIT</text:p>
          </table:table-cell>
          <table:table-cell table:number-columns-repeated="16381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VIALES PEATONALES 3-AV. MARIT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CULTOR EDUARDO GREGORIO</text:p>
          </table:table-cell>
          <table:table-cell table:number-columns-repeated="16381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OFIA NAVARRO BELLO (PARTERA)</text:p>
          </table:table-cell>
          <table:table-cell table:number-columns-repeated="16381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SAAVEDRA MIRANDA</text:p>
          </table:table-cell>
          <table:table-cell table:number-columns-repeated="16381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N SANTANA GIL</text:p>
          </table:table-cell>
          <table:table-cell table:number-columns-repeated="16381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1 LA MINILLA</text:p>
          </table:table-cell>
          <table:table-cell table:number-columns-repeated="16381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2 LA MINILLA</text:p>
          </table:table-cell>
          <table:table-cell table:number-columns-repeated="16381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3 LA MINILLA</text:p>
          </table:table-cell>
          <table:table-cell table:number-columns-repeated="16381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4 LA MINILLA</text:p>
          </table:table-cell>
          <table:table-cell table:number-columns-repeated="16381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MANUEL PESCADOR SÁNCHEZ<text:s/></text:p>
          </table:table-cell>
          <table:table-cell table:number-columns-repeated="16381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N QUIJOTE DE LA MANCHA</text:p>
          </table:table-cell>
          <table:table-cell table:number-columns-repeated="16381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PALOMEQUE</text:p>
          </table:table-cell>
          <table:table-cell table:number-columns-repeated="16381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OQUE GUINART</text:p>
          </table:table-cell>
          <table:table-cell table:number-columns-repeated="16381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ONSO QUIJANO</text:p>
          </table:table-cell>
          <table:table-cell table:number-columns-repeated="16381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LCINEA DEL TOBOSO</text:p>
          </table:table-cell>
          <table:table-cell table:number-columns-repeated="16381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CHO PANZA</text:p>
          </table:table-cell>
          <table:table-cell table:number-columns-repeated="16381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SÓN CARRASCO</text:p>
          </table:table-cell>
          <table:table-cell table:number-columns-repeated="16381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RESA PANZA</text:p>
          </table:table-cell>
          <table:table-cell table:number-columns-repeated="16381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MARITORNES</text:p>
          </table:table-cell>
          <table:table-cell table:number-columns-repeated="16381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ROTEA</text:p>
          </table:table-cell>
          <table:table-cell table:number-columns-repeated="16381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MARISANCHA</text:p>
          </table:table-cell>
          <table:table-cell table:number-columns-repeated="16381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ANTONIA QUIJANO</text:p>
          </table:table-cell>
          <table:table-cell table:number-columns-repeated="16381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LUIS GUERRA DE ARMAS, PÁRROCO</text:p>
          </table:table-cell>
          <table:table-cell table:number-columns-repeated="16381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DUARDO PEÑATE SANTANA (VECINO DEL LUGAR)</text:p>
          </table:table-cell>
          <table:table-cell table:number-columns-repeated="16381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PALMERA CANARIA</text:p>
          </table:table-cell>
          <table:table-cell table:number-columns-repeated="16381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5">
            <text:p>MERCADO</text:p>
          </table:table-cell>
          <table:table-cell office:value-type="string" table:style-name="ce5">
            <text:p>MERCALASPALMAS</text:p>
          </table:table-cell>
          <table:table-cell table:number-columns-repeated="16381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RELA</text:p>
          </table:table-cell>
          <table:table-cell table:number-columns-repeated="16381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JUANITA PÉREZ VIZCAÍNO</text:p>
          </table:table-cell>
          <table:table-cell table:number-columns-repeated="16381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5">
            <text:p>ESCALINATA</text:p>
          </table:table-cell>
          <table:table-cell office:value-type="string" table:style-name="ce5">
            <text:p>MICAELITA PÉREZ VIZCAÍNO</text:p>
          </table:table-cell>
          <table:table-cell table:number-columns-repeated="16381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DRAGONAL ALTO</text:p>
          </table:table-cell>
          <table:table-cell table:number-columns-repeated="16381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ANTONIO DE PADUA</text:p>
          </table:table-cell>
          <table:table-cell table:number-columns-repeated="16381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EL OLIVO</text:p>
          </table:table-cell>
          <table:table-cell table:number-columns-repeated="16381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QUINOCCIO</text:p>
          </table:table-cell>
          <table:table-cell table:number-columns-repeated="16381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RIQUE CAÑAS, ARQUITECTO</text:p>
          </table:table-cell>
          <table:table-cell table:number-columns-repeated="16381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LA MONTAÑETA</text:p>
          </table:table-cell>
          <table:table-cell table:number-columns-repeated="16381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LBILLO</text:p>
          </table:table-cell>
          <table:table-cell table:number-columns-repeated="16381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EL SARMIENTO</text:p>
          </table:table-cell>
          <table:table-cell table:number-columns-repeated="16381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CESO A LA VEGA DE SAN JOSÉ<text:s/></text:p>
          </table:table-cell>
          <table:table-cell table:number-columns-repeated="16381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CORAZONCILLO</text:p>
          </table:table-cell>
          <table:table-cell table:number-columns-repeated="16381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HIERBAMUDA</text:p>
          </table:table-cell>
          <table:table-cell table:number-columns-repeated="16381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1 FASE LA PATERNA -BL 1 AL 24</text:p>
          </table:table-cell>
          <table:table-cell table:number-columns-repeated="16381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LA PATERNA - BL 25 AL 33</text:p>
          </table:table-cell>
          <table:table-cell table:number-columns-repeated="16381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LA PATERNA - BL 37 AL 44</text:p>
          </table:table-cell>
          <table:table-cell table:number-columns-repeated="16381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LA PATERNA - BL 78 AL 94</text:p>
          </table:table-cell>
          <table:table-cell table:number-columns-repeated="16381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LA PATERNA - BL 95 AL 119</text:p>
          </table:table-cell>
          <table:table-cell table:number-columns-repeated="16381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PINTOR SANTIAGO SANTANA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RESIDENCIAL REINA MERCEDES</text:p>
          </table:table-cell>
          <table:table-cell table:number-columns-repeated="16381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ES VEGA DE SAN JOSÉ<text:s/></text:p>
          </table:table-cell>
          <table:table-cell table:number-columns-repeated="16381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TRICIA MEDINA, ACTRIZ</text:p>
          </table:table-cell>
          <table:table-cell table:number-columns-repeated="16381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ARÍA MILLARES SALL, POETA</text:p>
          </table:table-cell>
          <table:table-cell table:number-columns-repeated="16381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ACHICO ROJAS FARIÑA, FOTOGRA</text:p>
          </table:table-cell>
          <table:table-cell table:number-columns-repeated="16381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EFINA DE LA TORRE, POETISA</text:p>
          </table:table-cell>
          <table:table-cell table:number-columns-repeated="16381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NE MILLARES SALL, PINTORA</text:p>
          </table:table-cell>
          <table:table-cell table:number-columns-repeated="16381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MÓN SÁNCHEZ PRATS, ESCENÓGRAFO</text:p>
          </table:table-cell>
          <table:table-cell table:number-columns-repeated="16381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QUITA MESA, ARTISTA</text:p>
          </table:table-cell>
          <table:table-cell table:number-columns-repeated="16381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LUIS GALLARDO NAVARRO, ESCRITOR</text:p>
          </table:table-cell>
          <table:table-cell table:number-columns-repeated="16381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DE LA NUEZ CABALLERO</text:p>
          </table:table-cell>
          <table:table-cell table:number-columns-repeated="16381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O BETANCOR, POETISA</text:p>
          </table:table-cell>
          <table:table-cell table:number-columns-repeated="16381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IDRO GOMEZ, TITIRITERO</text:p>
          </table:table-cell>
          <table:table-cell table:number-columns-repeated="16381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MARCOS MARTIN ARTILES, POETA</text:p>
          </table:table-cell>
          <table:table-cell table:number-columns-repeated="16381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GARCÍA AROCENA, PROFESOR</text:p>
          </table:table-cell>
          <table:table-cell table:number-columns-repeated="16381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PÁRROCO MANUEL GUEDES</text:p>
          </table:table-cell>
          <table:table-cell table:number-columns-repeated="16381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ARALD FLICK</text:p>
          </table:table-cell>
          <table:table-cell table:number-columns-repeated="16381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L B PERI P. PEDRO INFINITO</text:p>
          </table:table-cell>
          <table:table-cell table:number-columns-repeated="16381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L TRANSV. AV. ESCALERITAS</text:p>
          </table:table-cell>
          <table:table-cell table:number-columns-repeated="16381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ESCALERA 1 PERI P. P.INFINITO</text:p>
          </table:table-cell>
          <table:table-cell table:number-columns-repeated="16381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ESCALERA 2 PERI P. P.INFINITO</text:p>
          </table:table-cell>
          <table:table-cell table:number-columns-repeated="16381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5">
            <text:p>ROTONDA</text:p>
          </table:table-cell>
          <table:table-cell office:value-type="string" table:style-name="ce5">
            <text:p>BASE NAVAL</text:p>
          </table:table-cell>
          <table:table-cell table:number-columns-repeated="16381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RMÁN PÍREZ, AJEDRECISTA</text:p>
          </table:table-cell>
          <table:table-cell table:number-columns-repeated="16381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RAMALES DE LA VIA GC-110</text:p>
          </table:table-cell>
          <table:table-cell table:number-columns-repeated="16381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ANQUE DE LA HUERTA</text:p>
          </table:table-cell>
          <table:table-cell table:number-columns-repeated="16381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ANQUE DE LA PALMA</text:p>
          </table:table-cell>
          <table:table-cell table:number-columns-repeated="16381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A MARÍA MARGENAT</text:p>
          </table:table-cell>
          <table:table-cell table:number-columns-repeated="16381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LANOS DE LOS NARANJOS</text:p>
          </table:table-cell>
          <table:table-cell table:number-columns-repeated="16381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TEBETE</text:p>
          </table:table-cell>
          <table:table-cell table:number-columns-repeated="16381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A LOS HOYOS</text:p>
          </table:table-cell>
          <table:table-cell table:number-columns-repeated="16381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AGUA</text:p>
          </table:table-cell>
          <table:table-cell table:number-columns-repeated="16381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AGALPA</text:p>
          </table:table-cell>
          <table:table-cell table:number-columns-repeated="16381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EL VINOTE</text:p>
          </table:table-cell>
          <table:table-cell table:number-columns-repeated="16381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GUANCHES</text:p>
          </table:table-cell>
          <table:table-cell table:number-columns-repeated="16381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UEVA DE LOS CANARIOS</text:p>
          </table:table-cell>
          <table:table-cell table:number-columns-repeated="16381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LIAN</text:p>
          </table:table-cell>
          <table:table-cell table:number-columns-repeated="16381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CAMINO DEL MAZAPEZ</text:p>
          </table:table-cell>
          <table:table-cell table:number-columns-repeated="16381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PASITOS</text:p>
          </table:table-cell>
          <table:table-cell table:number-columns-repeated="16381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ORTIJO DEL RÍO</text:p>
          </table:table-cell>
          <table:table-cell table:number-columns-repeated="16381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ENOYA 10</text:p>
          </table:table-cell>
          <table:table-cell table:number-columns-repeated="16381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S MORERAS</text:p>
          </table:table-cell>
          <table:table-cell table:number-columns-repeated="16381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CAQUIS</text:p>
          </table:table-cell>
          <table:table-cell table:number-columns-repeated="16381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RANDANOS</text:p>
          </table:table-cell>
          <table:table-cell table:number-columns-repeated="16381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LLEJONCEJO</text:p>
          </table:table-cell>
          <table:table-cell table:number-columns-repeated="16381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VIDENCIA</text:p>
          </table:table-cell>
          <table:table-cell table:number-columns-repeated="16381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ALBITURRIA</text:p>
          </table:table-cell>
          <table:table-cell table:number-columns-repeated="16381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RINCON</text:p>
          </table:table-cell>
          <table:table-cell table:number-columns-repeated="16381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ESTRO DANZA LORENZO GODOY</text:p>
          </table:table-cell>
          <table:table-cell table:number-columns-repeated="16381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SEÑOR JOSÉ RODRÍGUEZ RODRÍGUEZ</text:p>
          </table:table-cell>
          <table:table-cell table:number-columns-repeated="16381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ÁZARO DE ORTEGA, PRIMER ALCALDE DE LUGAREJO</text:p>
          </table:table-cell>
          <table:table-cell table:number-columns-repeated="16381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SUAREZ GONZALEZ</text:p>
          </table:table-cell>
          <table:table-cell table:number-columns-repeated="16381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PASAJE DE LAS CHARCAS</text:p>
          </table:table-cell>
          <table:table-cell table:number-columns-repeated="16381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PALMA DE SIETE PUERTAS</text:p>
          </table:table-cell>
          <table:table-cell table:number-columns-repeated="16381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ISSE</text:p>
          </table:table-cell>
          <table:table-cell table:number-columns-repeated="16381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ACO</text:p>
          </table:table-cell>
          <table:table-cell table:number-columns-repeated="16381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EUQUEN</text:p>
          </table:table-cell>
          <table:table-cell table:number-columns-repeated="16381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NEGRO</text:p>
          </table:table-cell>
          <table:table-cell table:number-columns-repeated="16381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A CIUDAD DEL CAMPO</text:p>
          </table:table-cell>
          <table:table-cell table:number-columns-repeated="16381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B CIUDAD DEL CAMPO</text:p>
          </table:table-cell>
          <table:table-cell table:number-columns-repeated="16381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C CIUDAD DEL CAMPO</text:p>
          </table:table-cell>
          <table:table-cell table:number-columns-repeated="16381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E CIUDAD DEL CAMPO</text:p>
          </table:table-cell>
          <table:table-cell table:number-columns-repeated="16381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F CIUDAD DEL CAMPO</text:p>
          </table:table-cell>
          <table:table-cell table:number-columns-repeated="16381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G CIUDAD DEL CAMPO</text:p>
          </table:table-cell>
          <table:table-cell table:number-columns-repeated="16381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H CIUDAD DEL CAMPO</text:p>
          </table:table-cell>
          <table:table-cell table:number-columns-repeated="16381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 I CIUDAD DEL CAMPO</text:p>
          </table:table-cell>
          <table:table-cell table:number-columns-repeated="16381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ULCE CHACON, ESCRITORA</text:p>
          </table:table-cell>
          <table:table-cell table:number-columns-repeated="16381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LORES CAMPOS HERRERO</text:p>
          </table:table-cell>
          <table:table-cell table:number-columns-repeated="16381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N CONDE, ESCRITORA</text:p>
          </table:table-cell>
          <table:table-cell table:number-columns-repeated="16381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MEN MARTIN GAITE</text:p>
          </table:table-cell>
          <table:table-cell table:number-columns-repeated="16381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ERCE RODOREDA, ESCRITORA</text:p>
          </table:table-cell>
          <table:table-cell table:number-columns-repeated="16381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TSERRAT ROIG, ESCRITORA</text:p>
          </table:table-cell>
          <table:table-cell table:number-columns-repeated="16381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TERESA LEÓN, ESCRITORA</text:p>
          </table:table-cell>
          <table:table-cell table:number-columns-repeated="16381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OÑA LIBRADA ALVARADO-MAESTRA</text:p>
          </table:table-cell>
          <table:table-cell table:number-columns-repeated="16381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PESCADORES DE LA PUNTILLA</text:p>
          </table:table-cell>
          <table:table-cell table:number-columns-repeated="16381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MONOLITO AL MAESTRO</text:p>
          </table:table-cell>
          <table:table-cell table:number-columns-repeated="16381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DOCTOR APOLINARIO</text:p>
          </table:table-cell>
          <table:table-cell table:number-columns-repeated="16381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MARÍA MÉRIDA "FOLCLÓRICA"</text:p>
          </table:table-cell>
          <table:table-cell table:number-columns-repeated="16381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POETA SAULO TORON</text:p>
          </table:table-cell>
          <table:table-cell table:number-columns-repeated="16381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MIGUEL MARTÍN-FERNÁNDEZ DE LA TORRE, ARQUITECTO</text:p>
          </table:table-cell>
          <table:table-cell table:number-columns-repeated="16381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5">
            <text:p>PLAZOLETA</text:p>
          </table:table-cell>
          <table:table-cell office:value-type="string" table:style-name="ce5">
            <text:p>FERNANDO SAGASETA, ABOGADO</text:p>
          </table:table-cell>
          <table:table-cell table:number-columns-repeated="16381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HERMANOS MOMO</text:p>
          </table:table-cell>
          <table:table-cell table:number-columns-repeated="16381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DEA BLANCA</text:p>
          </table:table-cell>
          <table:table-cell table:number-columns-repeated="16381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PE DÁMASO-ELÍAS MARRERO</text:p>
          </table:table-cell>
          <table:table-cell table:number-columns-repeated="16381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GUILLENA</text:p>
          </table:table-cell>
          <table:table-cell table:number-columns-repeated="16381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EDUARDO MILLARES SALL CHO-JUA</text:p>
          </table:table-cell>
          <table:table-cell table:number-columns-repeated="16381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ZARATE-PEATONAL 1-NORTE</text:p>
          </table:table-cell>
          <table:table-cell table:number-columns-repeated="16381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ZARATE-PEATONAL 2-SUR</text:p>
          </table:table-cell>
          <table:table-cell table:number-columns-repeated="16381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CHIVERO MUNICIPAL PEDRO CULLÉN DEL CASTILLO</text:p>
          </table:table-cell>
          <table:table-cell table:number-columns-repeated="16381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RUZ DE LA CANCELA</text:p>
          </table:table-cell>
          <table:table-cell table:number-columns-repeated="16381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5">
            <text:p>ROTONDA</text:p>
          </table:table-cell>
          <table:table-cell office:value-type="string" table:style-name="ce5">
            <text:p>EL PROVENIR DE CANARIAS</text:p>
          </table:table-cell>
          <table:table-cell table:number-columns-repeated="16381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MPAY SEGUNDO, MUSICO</text:p>
          </table:table-cell>
          <table:table-cell table:number-columns-repeated="16381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GNACIA CABRAL, MAESTRA</text:p>
          </table:table-cell>
          <table:table-cell table:number-columns-repeated="1638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IAS LOPEZ MORALES</text:p>
          </table:table-cell>
          <table:table-cell table:number-columns-repeated="16381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HERNÁNDEZ TOLEDO</text:p>
          </table:table-cell>
          <table:table-cell table:number-columns-repeated="16381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GELINA ZAMORA LLORET</text:p>
          </table:table-cell>
          <table:table-cell table:number-columns-repeated="16381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TOLOME ORTEGA, MAESTRO CAN</text:p>
          </table:table-cell>
          <table:table-cell table:number-columns-repeated="16381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GONZÁLEZ TRAVIESO</text:p>
          </table:table-cell>
          <table:table-cell table:number-columns-repeated="16381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MARÍA VILLEGAS,COMERCIANTE</text:p>
          </table:table-cell>
          <table:table-cell table:number-columns-repeated="16381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ALONSO DE OLIVARES LEZCANO</text:p>
          </table:table-cell>
          <table:table-cell table:number-columns-repeated="16381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ORENZO RAMÍREZ QUINTANA</text:p>
          </table:table-cell>
          <table:table-cell table:number-columns-repeated="16381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FESOR REINA</text:p>
          </table:table-cell>
          <table:table-cell table:number-columns-repeated="16381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GUSTÍN MELIÁN CABRERA, DOCTOR</text:p>
          </table:table-cell>
          <table:table-cell table:number-columns-repeated="16381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A MEMORIA</text:p>
          </table:table-cell>
          <table:table-cell table:number-columns-repeated="16381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DE LA TORRE</text:p>
          </table:table-cell>
          <table:table-cell table:number-columns-repeated="16381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IGUEL MARTIN FERNANDEZ TORRE</text:p>
          </table:table-cell>
          <table:table-cell table:number-columns-repeated="16381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BERTO MONCHE, ARQUITECTO</text:p>
          </table:table-cell>
          <table:table-cell table:number-columns-repeated="16381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SÁNCHEZ MURCIA, AQUITECTO</text:p>
          </table:table-cell>
          <table:table-cell table:number-columns-repeated="16381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MASSIEU, ARQUITECTO</text:p>
          </table:table-cell>
          <table:table-cell table:number-columns-repeated="16381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DOR FABREGAS, ARQUITECTO</text:p>
          </table:table-cell>
          <table:table-cell table:number-columns-repeated="16381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DE LA PEÑA, ARQUITECTO</text:p>
          </table:table-cell>
          <table:table-cell table:number-columns-repeated="16381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ROCA, ARQUITECTO</text:p>
          </table:table-cell>
          <table:table-cell table:number-columns-repeated="16381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NRIQUE SPÍNOLA, ARQUITECTO</text:p>
          </table:table-cell>
          <table:table-cell table:number-columns-repeated="16381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MARÍA PALLARÉS, ARQUITECTO</text:p>
          </table:table-cell>
          <table:table-cell table:number-columns-repeated="16381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CARDONA, ARQUITECTO</text:p>
          </table:table-cell>
          <table:table-cell table:number-columns-repeated="16381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DELGADO, ARQUITECTO</text:p>
          </table:table-cell>
          <table:table-cell table:number-columns-repeated="16381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RGIO T. PÉREZ PARRILLA, ARQUITECTO</text:p>
          </table:table-cell>
          <table:table-cell table:number-columns-repeated="16381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LUIS JIMÉNEZ, ARQUITECTO</text:p>
          </table:table-cell>
          <table:table-cell table:number-columns-repeated="16381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ERRERO Y SÁNCHEZ DE LEÓN</text:p>
          </table:table-cell>
          <table:table-cell table:number-columns-repeated="16381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FREDO BESCOS, ARQUITECTO</text:p>
          </table:table-cell>
          <table:table-cell table:number-columns-repeated="16381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DUARDO CACERES, ARQUITECTO</text:p>
          </table:table-cell>
          <table:table-cell table:number-columns-repeated="16381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MIN SUAREZ VALIDO, ARQUITE</text:p>
          </table:table-cell>
          <table:table-cell table:number-columns-repeated="16381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UIS LOZANO, ARQUITECTO</text:p>
          </table:table-cell>
          <table:table-cell table:number-columns-repeated="16381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DE LA ESCOSURA</text:p>
          </table:table-cell>
          <table:table-cell table:number-columns-repeated="16381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ORAA, ARQUITECTO</text:p>
          </table:table-cell>
          <table:table-cell table:number-columns-repeated="16381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DUARDO LAFORET, ARQUITECTO</text:p>
          </table:table-cell>
          <table:table-cell table:number-columns-repeated="16381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FAEL MASSANET, ARQUITECTO</text:p>
          </table:table-cell>
          <table:table-cell table:number-columns-repeated="16381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ENRIQUE MARRERO, ARQUITECTO</text:p>
          </table:table-cell>
          <table:table-cell table:number-columns-repeated="16381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BASTIAN DE TROYA</text:p>
          </table:table-cell>
          <table:table-cell table:number-columns-repeated="16381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INCO</text:p>
          </table:table-cell>
          <table:table-cell table:number-columns-repeated="16381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MÓFILO MEDEROS PÉREZ<text:s/></text:p>
          </table:table-cell>
          <table:table-cell table:number-columns-repeated="16381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DEL TORO</text:p>
          </table:table-cell>
          <table:table-cell table:number-columns-repeated="16381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JOSÉ RIVERO DOMÍNGUEZ</text:p>
          </table:table-cell>
          <table:table-cell table:number-columns-repeated="16381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ALEJANDRO CASTRO JIMÉNEZ<text:s/></text:p>
          </table:table-cell>
          <table:table-cell table:number-columns-repeated="16381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LOS VICENTILLOS</text:p>
          </table:table-cell>
          <table:table-cell table:number-columns-repeated="16381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EL LECHUGAL</text:p>
          </table:table-cell>
          <table:table-cell table:number-columns-repeated="16381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HONDO</text:p>
          </table:table-cell>
          <table:table-cell table:number-columns-repeated="16381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RANCO CHAMORISCAN</text:p>
          </table:table-cell>
          <table:table-cell table:number-columns-repeated="16381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ZALEA</text:p>
          </table:table-cell>
          <table:table-cell table:number-columns-repeated="16381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EL BUFADERO</text:p>
          </table:table-cell>
          <table:table-cell table:number-columns-repeated="16381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A CALETA</text:p>
          </table:table-cell>
          <table:table-cell table:number-columns-repeated="16381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S CALETONES</text:p>
          </table:table-cell>
          <table:table-cell table:number-columns-repeated="16381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S NIDILLOS</text:p>
          </table:table-cell>
          <table:table-cell table:number-columns-repeated="16381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AS RAJITAS</text:p>
          </table:table-cell>
          <table:table-cell table:number-columns-repeated="16381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SINDO SAAVEDRA, COMPOSITOR</text:p>
          </table:table-cell>
          <table:table-cell table:number-columns-repeated="16381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ALCALDE MANUEL BERMEJO PÉREZ<text:s/></text:p>
          </table:table-cell>
          <table:table-cell table:number-columns-repeated="16381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 LA CALETA</text:p>
          </table:table-cell>
          <table:table-cell table:number-columns-repeated="16381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 LOS AUSENTES-ROQUE</text:p>
          </table:table-cell>
          <table:table-cell table:number-columns-repeated="16381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L ROQUE DE MORAN</text:p>
          </table:table-cell>
          <table:table-cell table:number-columns-repeated="16381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 PUNTA FLACA</text:p>
          </table:table-cell>
          <table:table-cell table:number-columns-repeated="16381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 PUNTA GORDA</text:p>
          </table:table-cell>
          <table:table-cell table:number-columns-repeated="16381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L ROQUE</text:p>
          </table:table-cell>
          <table:table-cell table:number-columns-repeated="16381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MIRADOR DEL BALCONCITO</text:p>
          </table:table-cell>
          <table:table-cell table:number-columns-repeated="16381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DE LOS OLÍMPICOS CANARIOS Y PASEO EDUARDO MILLARES SALL CHO-JUA</text:p>
          </table:table-cell>
          <table:table-cell table:number-columns-repeated="16381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BASTIÁN HERNÁNDEZ, MAYORDOMO</text:p>
          </table:table-cell>
          <table:table-cell table:number-columns-repeated="16381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RÓNIMO DE ROO Y FONTE</text:p>
          </table:table-cell>
          <table:table-cell table:number-columns-repeated="16381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A GONZÁLEZ MONZÓN</text:p>
          </table:table-cell>
          <table:table-cell table:number-columns-repeated="16381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LVADOR RODRÍGUEZ</text:p>
          </table:table-cell>
          <table:table-cell table:number-columns-repeated="16381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GUERRA TRAVIESO</text:p>
          </table:table-cell>
          <table:table-cell table:number-columns-repeated="16381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EBASTIÁN RODRÍGUEZ VALERIO</text:p>
          </table:table-cell>
          <table:table-cell table:number-columns-repeated="16381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BARRANQUILLO DE SIETE PUERTAS</text:p>
          </table:table-cell>
          <table:table-cell table:number-columns-repeated="16381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DÚJAR</text:p>
          </table:table-cell>
          <table:table-cell table:number-columns-repeated="16381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SIN NOMBRE EN SIETE PUERTAS</text:p>
          </table:table-cell>
          <table:table-cell table:number-columns-repeated="16381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L CAPÓN</text:p>
          </table:table-cell>
          <table:table-cell table:number-columns-repeated="16381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CCESO LOMO DE SANTO DOMINGO</text:p>
          </table:table-cell>
          <table:table-cell table:number-columns-repeated="16381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NO REAL DEL PINO</text:p>
          </table:table-cell>
          <table:table-cell table:number-columns-repeated="16381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AL CORCOBADO</text:p>
          </table:table-cell>
          <table:table-cell table:number-columns-repeated="16381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DR. JULIO BARRY RODRÍGUEZ<text:s/></text:p>
          </table:table-cell>
          <table:table-cell table:number-columns-repeated="16381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AVENIDA JUAN CARLOS I</text:p>
          </table:table-cell>
          <table:table-cell table:number-columns-repeated="16381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DE LOS CAIDEROS</text:p>
          </table:table-cell>
          <table:table-cell table:number-columns-repeated="16381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NO VIEJO</text:p>
          </table:table-cell>
          <table:table-cell table:number-columns-repeated="16381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DONCILLO</text:p>
          </table:table-cell>
          <table:table-cell table:number-columns-repeated="16381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TIAS VEGA GUERRA</text:p>
          </table:table-cell>
          <table:table-cell table:number-columns-repeated="16381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GONZALEZ SANTANA</text:p>
          </table:table-cell>
          <table:table-cell table:number-columns-repeated="16381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RAFAEL NEBOT CABRERA</text:p>
          </table:table-cell>
          <table:table-cell table:number-columns-repeated="16381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CAMINO A LOS PÉREZ 31</text:p>
          </table:table-cell>
          <table:table-cell table:number-columns-repeated="16381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ERMAN DEVORA CEBALLOS</text:p>
          </table:table-cell>
          <table:table-cell table:number-columns-repeated="16381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ÍO GUADALETE</text:p>
          </table:table-cell>
          <table:table-cell table:number-columns-repeated="16381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RAMAL EL FRONTON-EL MOREJON</text:p>
          </table:table-cell>
          <table:table-cell table:number-columns-repeated="16381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MERCEDES MIRANDA DASCA</text:p>
          </table:table-cell>
          <table:table-cell table:number-columns-repeated="16381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PE DÁMASO-GUTIÉRREZ MELLADO</text:p>
          </table:table-cell>
          <table:table-cell table:number-columns-repeated="16381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5">
            <text:p>BARRANQUILLO</text:p>
          </table:table-cell>
          <table:table-cell office:value-type="string" table:style-name="ce5">
            <text:p>LOS TOLEDOS</text:p>
          </table:table-cell>
          <table:table-cell table:number-columns-repeated="16381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5">
            <text:p>URBANIZACIÓN</text:p>
          </table:table-cell>
          <table:table-cell office:value-type="string" table:style-name="ce5">
            <text:p>RESIDENCIAL MESTISAY</text:p>
          </table:table-cell>
          <table:table-cell table:number-columns-repeated="16381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TERAL DE LA GC-23</text:p>
          </table:table-cell>
          <table:table-cell table:number-columns-repeated="16381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DEHESA</text:p>
          </table:table-cell>
          <table:table-cell table:number-columns-repeated="16381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EL TONEL</text:p>
          </table:table-cell>
          <table:table-cell table:number-columns-repeated="16381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VICENTE NAVARRO MARCO</text:p>
          </table:table-cell>
          <table:table-cell table:number-columns-repeated="16381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AGUSTÍN BOSCH MILLARES</text:p>
          </table:table-cell>
          <table:table-cell table:number-columns-repeated="16381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LANOS DE COBRANZA</text:p>
          </table:table-cell>
          <table:table-cell table:number-columns-repeated="16381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HOYA DEL PARRADO</text:p>
          </table:table-cell>
          <table:table-cell table:number-columns-repeated="16381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DE LA HIGUERILLA</text:p>
          </table:table-cell>
          <table:table-cell table:number-columns-repeated="16381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PARQUE</text:p>
          </table:table-cell>
          <table:table-cell table:number-columns-repeated="16381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CAÑON</text:p>
          </table:table-cell>
          <table:table-cell table:number-columns-repeated="16381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TIRROJO</text:p>
          </table:table-cell>
          <table:table-cell table:number-columns-repeated="16381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INZON</text:p>
          </table:table-cell>
          <table:table-cell table:number-columns-repeated="16381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STORNINO</text:p>
          </table:table-cell>
          <table:table-cell table:number-columns-repeated="16381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TREL</text:p>
          </table:table-cell>
          <table:table-cell table:number-columns-repeated="16381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ADRE VILLALAIN</text:p>
          </table:table-cell>
          <table:table-cell table:number-columns-repeated="16381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RASERA PADRE PEDRO SANZ SAINZ</text:p>
          </table:table-cell>
          <table:table-cell table:number-columns-repeated="16381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SÉ JUAN SANTANA GIL, VECINO</text:p>
          </table:table-cell>
          <table:table-cell table:number-columns-repeated="16381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JESÚS PÉREZ MORALES</text:p>
          </table:table-cell>
          <table:table-cell table:number-columns-repeated="16381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ORTIJO CASA AYALA</text:p>
          </table:table-cell>
          <table:table-cell table:number-columns-repeated="16381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UBARA</text:p>
          </table:table-cell>
          <table:table-cell table:number-columns-repeated="16381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TENOYA 3</text:p>
          </table:table-cell>
          <table:table-cell table:number-columns-repeated="16381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ERNANDO (NANINO) DÍAZ CUTILLAS</text:p>
          </table:table-cell>
          <table:table-cell table:number-columns-repeated="16381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CTOR JOSÉ LUIS BATISTA COSTA</text:p>
          </table:table-cell>
          <table:table-cell table:number-columns-repeated="16381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S MESAS 5</text:p>
          </table:table-cell>
          <table:table-cell table:number-columns-repeated="16381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S MESAS 6</text:p>
          </table:table-cell>
          <table:table-cell table:number-columns-repeated="16381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S MESAS 7</text:p>
          </table:table-cell>
          <table:table-cell table:number-columns-repeated="16381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S MESAS 8</text:p>
          </table:table-cell>
          <table:table-cell table:number-columns-repeated="16381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LAS MESAS 9</text:p>
          </table:table-cell>
          <table:table-cell table:number-columns-repeated="16381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MARZAGAN 4</text:p>
          </table:table-cell>
          <table:table-cell table:number-columns-repeated="16381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SIN NOMBRE MARZAGAN 5</text:p>
          </table:table-cell>
          <table:table-cell table:number-columns-repeated="16381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ASOS PEATONALES CASABLANCA III</text:p>
          </table:table-cell>
          <table:table-cell table:number-columns-repeated="16381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EL TRASIEGO</text:p>
          </table:table-cell>
          <table:table-cell table:number-columns-repeated="16381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ABAD ARENCIBIA VILLEGAS</text:p>
          </table:table-cell>
          <table:table-cell table:number-columns-repeated="16381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8 DE MARZO, DÍA INTERNACIONAL DE LA MUJER</text:p>
          </table:table-cell>
          <table:table-cell table:number-columns-repeated="16381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TOLOMÉ SANTIAGO VEGA</text:p>
          </table:table-cell>
          <table:table-cell table:number-columns-repeated="16381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MAL CONEXIÓN GC-110-DON BERNARDINO CORREA VIERA</text:p>
          </table:table-cell>
          <table:table-cell table:number-columns-repeated="16381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RMANOS DOMÍNGUEZ SANTANA</text:p>
          </table:table-cell>
          <table:table-cell table:number-columns-repeated="16381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ICOLÁS RODRÍGUEZ SANTANA</text:p>
          </table:table-cell>
          <table:table-cell table:number-columns-repeated="16381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RABICHE</text:p>
          </table:table-cell>
          <table:table-cell table:number-columns-repeated="16381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JARDINERO</text:p>
          </table:table-cell>
          <table:table-cell table:number-columns-repeated="16381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ZARZAL</text:p>
          </table:table-cell>
          <table:table-cell table:number-columns-repeated="16381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LMATRICHE</text:p>
          </table:table-cell>
          <table:table-cell table:number-columns-repeated="16381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ES PLAN PARCIAL SAN LÁZARO-LA PALMA</text:p>
          </table:table-cell>
          <table:table-cell table:number-columns-repeated="16381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RAJAL TRASERA</text:p>
          </table:table-cell>
          <table:table-cell table:number-columns-repeated="16381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5">
            <text:p>PEATONAL</text:p>
          </table:table-cell>
          <table:table-cell office:value-type="string" table:style-name="ce5">
            <text:p>PEATONALES URBANIZACIÓN MONTELUZ</text:p>
          </table:table-cell>
          <table:table-cell table:number-columns-repeated="16381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RILOCHE</text:p>
          </table:table-cell>
          <table:table-cell table:number-columns-repeated="16381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 DEL PLATA</text:p>
          </table:table-cell>
          <table:table-cell table:number-columns-repeated="16381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NTONIO HERNÁNDEZ QUINTANA</text:p>
          </table:table-cell>
          <table:table-cell table:number-columns-repeated="16381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1 TAMARACEITE SUR</text:p>
          </table:table-cell>
          <table:table-cell table:number-columns-repeated="16381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DALAJARA</text:p>
          </table:table-cell>
          <table:table-cell table:number-columns-repeated="16381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ASPAR MEDINA ORTEGA</text:p>
          </table:table-cell>
          <table:table-cell table:number-columns-repeated="16381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ÍA JOAQUINA DE VIERA Y CLAVIJO</text:p>
          </table:table-cell>
          <table:table-cell table:number-columns-repeated="16381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ONSEÑOR JUAN RAMÍREZ VALIDO (MAESTREESCUELA)</text:p>
          </table:table-cell>
          <table:table-cell table:number-columns-repeated="16381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CUEVAS DE ORTEGA</text:p>
          </table:table-cell>
          <table:table-cell table:number-columns-repeated="16381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DE ALBI</text:p>
          </table:table-cell>
          <table:table-cell table:number-columns-repeated="16381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DEL ECHEDO</text:p>
          </table:table-cell>
          <table:table-cell table:number-columns-repeated="16381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RQUITECTO PELAYO LÓPEZ</text:p>
          </table:table-cell>
          <table:table-cell table:number-columns-repeated="16381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OS ARENALES</text:p>
          </table:table-cell>
          <table:table-cell table:number-columns-repeated="16381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USTAQUIO VILLALBA</text:p>
          </table:table-cell>
          <table:table-cell table:number-columns-repeated="16381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EQUINTO</text:p>
          </table:table-cell>
          <table:table-cell table:number-columns-repeated="16381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SA VIEJA II</text:p>
          </table:table-cell>
          <table:table-cell table:number-columns-repeated="16381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CENTELLA</text:p>
          </table:table-cell>
          <table:table-cell table:number-columns-repeated="16381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UAN HIDALGO, ARTISTA VISUAL</text:p>
          </table:table-cell>
          <table:table-cell table:number-columns-repeated="16381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OMINGO ALVARADO CABALLERO (CONCEJAL)</text:p>
          </table:table-cell>
          <table:table-cell table:number-columns-repeated="16381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OCAMO</text:p>
          </table:table-cell>
          <table:table-cell table:number-columns-repeated="16381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DRO BARBER JORRO</text:p>
          </table:table-cell>
          <table:table-cell table:number-columns-repeated="16381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ROLONGACIÓN MANZANILLA</text:p>
          </table:table-cell>
          <table:table-cell table:number-columns-repeated="16381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LA HEREDAD</text:p>
          </table:table-cell>
          <table:table-cell table:number-columns-repeated="16381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CABALLA</text:p>
          </table:table-cell>
          <table:table-cell table:number-columns-repeated="16381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ALAMEDA DE COLÓN</text:p>
          </table:table-cell>
          <table:table-cell table:number-columns-repeated="16381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ISIDRO RUIZ BOADA, ARQUITECTO</text:p>
          </table:table-cell>
          <table:table-cell table:number-columns-repeated="16381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AGATHA CHRISTIE</text:p>
          </table:table-cell>
          <table:table-cell table:number-columns-repeated="16381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LUCHADA</text:p>
          </table:table-cell>
          <table:table-cell table:number-columns-repeated="16381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CHASCONA</text:p>
          </table:table-cell>
          <table:table-cell table:number-columns-repeated="16381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LEVANTADA</text:p>
          </table:table-cell>
          <table:table-cell table:number-columns-repeated="16381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AGACHADILLA</text:p>
          </table:table-cell>
          <table:table-cell table:number-columns-repeated="16381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SACÓN DEL AIRE</text:p>
          </table:table-cell>
          <table:table-cell table:number-columns-repeated="16381"/>
        </table:table-row>
        <table:table-row table:style-name="ro1">
          <table:table-cell office:value-type="float" office:value="2598" table:style-name="ce2">
            <text:p>2598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PARDELERA</text:p>
          </table:table-cell>
          <table:table-cell table:number-columns-repeated="16381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CANGO</text:p>
          </table:table-cell>
          <table:table-cell table:number-columns-repeated="16381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BREGA</text:p>
          </table:table-cell>
          <table:table-cell table:number-columns-repeated="16381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LA REVOLEADA</text:p>
          </table:table-cell>
          <table:table-cell table:number-columns-repeated="16381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EL VACÍO</text:p>
          </table:table-cell>
          <table:table-cell table:number-columns-repeated="16381"/>
        </table:table-row>
        <table:table-row table:style-name="ro1">
          <table:table-cell office:value-type="float" office:value="2603" table:style-name="ce2">
            <text:p>260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TAUTE</text:p>
          </table:table-cell>
          <table:table-cell table:number-columns-repeated="16381"/>
        </table:table-row>
        <table:table-row table:style-name="ro1">
          <table:table-cell office:value-type="float" office:value="2604" table:style-name="ce2">
            <text:p>2604</text:p>
          </table:table-cell>
          <table:table-cell office:value-type="string" table:style-name="ce5">
            <text:p>PLAZA</text:p>
          </table:table-cell>
          <table:table-cell office:value-type="string" table:style-name="ce5">
            <text:p>PERDIDA</text:p>
          </table:table-cell>
          <table:table-cell table:number-columns-repeated="16381"/>
        </table:table-row>
        <table:table-row table:style-name="ro1">
          <table:table-cell office:value-type="float" office:value="2605" table:style-name="ce2">
            <text:p>2605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LOMO EL DIVISO</text:p>
          </table:table-cell>
          <table:table-cell table:number-columns-repeated="16381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SAN JOSÉ DEL ÁLAMO</text:p>
          </table:table-cell>
          <table:table-cell table:number-columns-repeated="16381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PICO VIENTO (TRASERA)</text:p>
          </table:table-cell>
          <table:table-cell table:number-columns-repeated="16381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5">
            <text:p>CALLEJÓN</text:p>
          </table:table-cell>
          <table:table-cell office:value-type="string" table:style-name="ce5">
            <text:p>VERACRUZ</text:p>
          </table:table-cell>
          <table:table-cell table:number-columns-repeated="16381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A TOSCA</text:p>
          </table:table-cell>
          <table:table-cell table:number-columns-repeated="16381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GRANADILLAR</text:p>
          </table:table-cell>
          <table:table-cell table:number-columns-repeated="16381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TANQUE REDONDO</text:p>
          </table:table-cell>
          <table:table-cell table:number-columns-repeated="16381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RAMALES DE LA CARRETERA VECINAL DE LA MILAGROSA</text:p>
          </table:table-cell>
          <table:table-cell table:number-columns-repeated="16381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ANDÍA</text:p>
          </table:table-cell>
          <table:table-cell table:number-columns-repeated="16381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LOS RÍOS</text:p>
          </table:table-cell>
          <table:table-cell table:number-columns-repeated="16381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VIAL CONEXION GC-300 - TAMARACEITE SUR</text:p>
          </table:table-cell>
          <table:table-cell table:number-columns-repeated="16381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string" table:style-name="ce5">
            <text:p>PASAJE</text:p>
          </table:table-cell>
          <table:table-cell office:value-type="string" table:style-name="ce5">
            <text:p>SIN NOMBRE 289 VIVIENDAS LOMO LOS FRAILES</text:p>
          </table:table-cell>
          <table:table-cell table:number-columns-repeated="16381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ALMATRICHE</text:p>
          </table:table-cell>
          <table:table-cell table:number-columns-repeated="16381"/>
        </table:table-row>
        <table:table-row table:style-name="ro1">
          <table:table-cell office:value-type="float" office:value="2618" table:style-name="ce2">
            <text:p>2618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ETUNIA</text:p>
          </table:table-cell>
          <table:table-cell table:number-columns-repeated="16381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ELÉGRAFOS</text:p>
          </table:table-cell>
          <table:table-cell table:number-columns-repeated="16381"/>
        </table:table-row>
        <table:table-row table:number-rows-repeated="1046130" table:style-name="ro1">
          <table:table-cell table:number-columns-repeated="16384"/>
        </table:table-row>
        <table:named-expressions>
          <table:named-range table:name="Print_Titles" table:cell-range-address="Viales.$A$1:Viales.$XFD$1" table:base-cell-address="Vi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20-04-14T12:17:47Z</meta:creation-date>
    <dc:date>2023-10-14T11:26:16Z</dc:date>
    <meta:print-date>2023-10-14T11:25:11Z</meta:print-date>
  </office:meta>
</office:document-meta>
</file>