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repeat-content="false"/>
      <style:paragraph-properties fo:text-align="center"/>
    </style:style>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2.460625cm"/>
    </style:style>
    <style:style style:name="co2" style:family="table-column">
      <style:table-column-properties fo:break-before="auto" style:column-width="14.790208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zas_y_Parques" table:style-name="ta1">
        <table:table-column table:style-name="co1" table:default-cell-style-name="ce1"/>
        <table:table-column table:style-name="co2" table:default-cell-style-name="ce2"/>
        <table:table-column table:style-name="co3" table:number-columns-repeated="16382" table:default-cell-style-name="ce2"/>
        <table:table-row table:style-name="ro1">
          <table:table-cell office:value-type="string" table:style-name="ce3">
            <text:p>N. Inventario</text:p>
          </table:table-cell>
          <table:table-cell office:value-type="string" table:style-name="ce3">
            <text:p>Denominación</text:p>
          </table:table-cell>
          <table:table-cell table:number-columns-repeated="16382"/>
        </table:table-row>
        <table:table-row table:style-name="ro2">
          <table:table-cell office:value-type="float" office:value="1" table:style-name="ce1">
            <text:p>1</text:p>
          </table:table-cell>
          <table:table-cell office:value-type="string" table:style-name="ce2">
            <text:p>PARQUE DE BORDE, PARTE AJARDINADO, DE LAS COLORADAS. <text:s text:c="2"/>EL-III <text:s/>EN <text:s/>PAISAJE PROTEGIDO DE LA ISLETA (C-22). CONTIENE EL MIRADOR DE LAS COLORADAS</text:p>
          </table:table-cell>
          <table:table-cell table:number-columns-repeated="16382"/>
        </table:table-row>
        <table:table-row table:style-name="ro2">
          <table:table-cell office:value-type="float" office:value="4" table:style-name="ce1">
            <text:p>4</text:p>
          </table:table-cell>
          <table:table-cell office:value-type="string" table:style-name="ce2">
            <text:p>PLAZA DE LAS COLORADAS (PLAZA FRANCISCO QUEVEDO), PAVIMENTADA Y JARDINES. <text:s text:c="3"/>EL-II EN PAISAJE PROTEGIDO DE LA ISLETA (C-22).</text:p>
          </table:table-cell>
          <table:table-cell table:number-columns-repeated="16382"/>
        </table:table-row>
        <table:table-row table:style-name="ro2">
          <table:table-cell office:value-type="float" office:value="20" table:style-name="ce1">
            <text:p>20</text:p>
          </table:table-cell>
          <table:table-cell office:value-type="string" table:style-name="ce2">
            <text:p>JARDINES EN LA ISLETA, PARQUE PEPE EL LIMPIABOTAS, EN LA CALLE RODRIGO DE MANRIQUE, FRENTE A LAS VIVIENDAS DE NUESTRA SEÑORA DEL CARMEN</text:p>
          </table:table-cell>
          <table:table-cell table:number-columns-repeated="16382"/>
        </table:table-row>
        <table:table-row table:style-name="ro2">
          <table:table-cell office:value-type="float" office:value="23" table:style-name="ce1">
            <text:p>23</text:p>
          </table:table-cell>
          <table:table-cell office:value-type="string" table:style-name="ce2">
            <text:p>PLAZA EN LA CALLE AGUSTIN RAMOS, PAVIMENTADA, SITUADA ENTRE LAS CALLES FARO Y BENTAGACHE.</text:p>
          </table:table-cell>
          <table:table-cell table:number-columns-repeated="16382"/>
        </table:table-row>
        <table:table-row table:style-name="ro2">
          <table:table-cell office:value-type="float" office:value="24" table:style-name="ce1">
            <text:p>24</text:p>
          </table:table-cell>
          <table:table-cell office:value-type="string" table:style-name="ce2">
            <text:p>PLAZA DE MAURITANIA, PAVIMENTADA Y CON DOS LAURELES DE INDIAS, SITUADA ENTRE LAS CALLES ANGOSTURA, BANDAMA Y MAJADILLA, EN LA ISLETA.</text:p>
          </table:table-cell>
          <table:table-cell table:number-columns-repeated="16382"/>
        </table:table-row>
        <table:table-row table:style-name="ro3">
          <table:table-cell office:value-type="float" office:value="25" table:style-name="ce1">
            <text:p>25</text:p>
          </table:table-cell>
          <table:table-cell office:value-type="string" table:style-name="ce2">
            <text:p>ESPACIO LIBRE PARCIALMENTE EJECUTADO, PARTE PLAZA, PAVIMENTADA Y CON UN LAUREL, Y PARTE VIAL CALLE FATAGA, SITUADO ENTRE LAS CALLES FATAGA, GUMIDAFE, ALCORAC Y BENECHARO, EN LA ISLETA.</text:p>
          </table:table-cell>
          <table:table-cell table:number-columns-repeated="16382"/>
        </table:table-row>
        <table:table-row table:style-name="ro2">
          <table:table-cell office:value-type="float" office:value="28" table:style-name="ce1">
            <text:p>28</text:p>
          </table:table-cell>
          <table:table-cell office:value-type="string" table:style-name="ce2">
            <text:p>PLAZA FERRET, PARTE PAVIMENTADA, CON LAURELES, JUEGOS DE NIÑOS, Y PARTE VIAL (CALLE EL PALMAR), SITUADA ENTRE LAS CALLES MAJADILLA, EL PALMAR Y TIRMA.</text:p>
          </table:table-cell>
          <table:table-cell table:number-columns-repeated="16382"/>
        </table:table-row>
        <table:table-row table:style-name="ro2">
          <table:table-cell office:value-type="float" office:value="29" table:style-name="ce1">
            <text:p>29</text:p>
          </table:table-cell>
          <table:table-cell office:value-type="string" table:style-name="ce2">
            <text:p>PLAZA DE MARRUECOS, PAVIMENTADA Y CON TRES LAURELES, SITUADA ENTRE LAS CALLES UMIAGA, TANAUSU, GUAYEDRA Y TAMARAN.</text:p>
          </table:table-cell>
          <table:table-cell table:number-columns-repeated="16382"/>
        </table:table-row>
        <table:table-row table:style-name="ro2">
          <table:table-cell office:value-type="float" office:value="30" table:style-name="ce1">
            <text:p>30</text:p>
          </table:table-cell>
          <table:table-cell office:value-type="string" table:style-name="ce2">
            <text:p>PLAZA DEL PUEBLO, CON APARCAMIENTO SUBTERRANEO, SITUADA ENTRE LAS CALLES BENTAIGA, PRINCESA GUAYARMINA, SAUCILLO E INES CHEMIDA, EN LA ISLETA.</text:p>
          </table:table-cell>
          <table:table-cell table:number-columns-repeated="16382"/>
        </table:table-row>
        <table:table-row table:style-name="ro2">
          <table:table-cell office:value-type="float" office:value="31" table:style-name="ce1">
            <text:p>31</text:p>
          </table:table-cell>
          <table:table-cell office:value-type="string" table:style-name="ce2">
            <text:p>PLAZA, PAVIMENTADA Y CON DOS LAURELES, SITUADA ENTRE LAS CALLES ADARGOMA, PERCHEL Y GUAYRE, EN LA ISLETA.</text:p>
          </table:table-cell>
          <table:table-cell table:number-columns-repeated="16382"/>
        </table:table-row>
        <table:table-row table:style-name="ro2">
          <table:table-cell office:value-type="float" office:value="39" table:style-name="ce1">
            <text:p>39</text:p>
          </table:table-cell>
          <table:table-cell office:value-type="string" table:style-name="ce2">
            <text:p>PLAZA DE LOS BOMBEROS, PARQUE PAVIMENTADO, JARDINES, ARBOLES Y JUEGOS DE NIÑOS, SITUADO ENTRE LAS CALLES TECEN Y PROLONGACION DE LA CALLE ANZOFE.</text:p>
          </table:table-cell>
          <table:table-cell table:number-columns-repeated="16382"/>
        </table:table-row>
        <table:table-row table:style-name="ro3">
          <table:table-cell office:value-type="float" office:value="40" table:style-name="ce1">
            <text:p>40</text:p>
          </table:table-cell>
          <table:table-cell office:value-type="string" table:style-name="ce2">
            <text:p>PLAZA INGENIERO MANUEL BECERRA., ESPACIO LIBRE SUJETO A MODIFICACIONES, INCLUIDO EN EL AMBITO DE LA UA-01.3 LA ISLETA MANUEL BECERRA. HOY PLAZA (JARDINES Y LAURELES) Y VIALES.</text:p>
          </table:table-cell>
          <table:table-cell table:number-columns-repeated="16382"/>
        </table:table-row>
        <table:table-row table:style-name="ro2">
          <table:table-cell office:value-type="float" office:value="42" table:style-name="ce1">
            <text:p>42</text:p>
          </table:table-cell>
          <table:table-cell office:value-type="string" table:style-name="ce2">
            <text:p>PLAZA, PARTE AJARDINADA, SITUADO ENTRE LA PROLONGACION DE LA CALLE ANZOFE Y LA CALLE LA NAVAL.</text:p>
          </table:table-cell>
          <table:table-cell table:number-columns-repeated="16382"/>
        </table:table-row>
        <table:table-row table:style-name="ro1">
          <table:table-cell office:value-type="float" office:value="47" table:style-name="ce1">
            <text:p>47</text:p>
          </table:table-cell>
          <table:table-cell office:value-type="string" table:style-name="ce2">
            <text:p>PLAZOLETA, PARTE AJARDINADA, EN LA CALLE 22 DE MAYO. AMBITO DE LA UAPG-89.</text:p>
          </table:table-cell>
          <table:table-cell table:number-columns-repeated="16382"/>
        </table:table-row>
        <table:table-row table:style-name="ro2">
          <table:table-cell office:value-type="float" office:value="49" table:style-name="ce1">
            <text:p>49</text:p>
          </table:table-cell>
          <table:table-cell office:value-type="string" table:style-name="ce2">
            <text:p>PLAZA, PARTE AJARDINADA, CON JUEGOS INFANTILES, EN LA PROLONGACION DE LA CALLE JUAN REJON, ENTRE LAS CALLE 22 DE MAYO Y DOCTOR JUAN DOMINGUEZ PEREZ.</text:p>
          </table:table-cell>
          <table:table-cell table:number-columns-repeated="16382"/>
        </table:table-row>
        <table:table-row table:style-name="ro2">
          <table:table-cell office:value-type="float" office:value="51" table:style-name="ce1">
            <text:p>51</text:p>
          </table:table-cell>
          <table:table-cell office:value-type="string" table:style-name="ce2">
            <text:p>PLAZA DE LA PUNTILLA. PAVIMENTADA, CON ESCULTURA DE CESAR MANRIQUE 'EL JUGUETE DEL VIENTO'. INCLUYE LA PLAZA DIPUTADO EDUARDO SUÁREZ MORALES</text:p>
          </table:table-cell>
          <table:table-cell table:number-columns-repeated="16382"/>
        </table:table-row>
        <table:table-row table:style-name="ro1">
          <table:table-cell office:value-type="float" office:value="55" table:style-name="ce1">
            <text:p>55</text:p>
          </table:table-cell>
          <table:table-cell office:value-type="string" table:style-name="ce2">
            <text:p>PLAZA DEL CASTILLO DE LA LUZ. PARQUE QUE RODEA EL CASTILLO</text:p>
          </table:table-cell>
          <table:table-cell table:number-columns-repeated="16382"/>
        </table:table-row>
        <table:table-row table:style-name="ro3">
          <table:table-cell office:value-type="float" office:value="56" table:style-name="ce1">
            <text:p>56</text:p>
          </table:table-cell>
          <table:table-cell office:value-type="string" table:style-name="ce2">
            <text:p>PLAZA DE ARTURO MACCANTI RODRÍGUEZ (PARTE), ANTES PLAZA DE NUESTRA SEÑORA DE LA LUZ . ESPACIO LIBRE SITUADO ENTRE LAS CALLES ROSARITO, <text:s/>PÉREZ MUÑOZ Y POETA AGUSTÍN MILLARES SALL.</text:p>
          </table:table-cell>
          <table:table-cell table:number-columns-repeated="16382"/>
        </table:table-row>
        <table:table-row table:style-name="ro3">
          <table:table-cell office:value-type="float" office:value="58" table:style-name="ce1">
            <text:p>58</text:p>
          </table:table-cell>
          <table:table-cell office:value-type="string" table:style-name="ce2">
            <text:p>PLAZA DE ARTURO MACCANTI RODRÍGUEZ (PARTE), ANTES PLAZA DE NUESTRA SEÑORA DE LA LUZ. ZONA AJARDINADA Y APARCAMIENTO SUBTERRÁNEO EN LA CALLE PÉREZ MUÑOZ.</text:p>
          </table:table-cell>
          <table:table-cell table:number-columns-repeated="16382"/>
        </table:table-row>
        <table:table-row table:style-name="ro2">
          <table:table-cell office:value-type="float" office:value="59" table:style-name="ce1">
            <text:p>59</text:p>
          </table:table-cell>
          <table:table-cell office:value-type="string" table:style-name="ce2">
            <text:p>PLAZA DE LA LUZ (PARTE). ESPACIO LIBRE EN LA CALLE PEREZ MUÑOZ, JUNTO A LA IGLESIA DE LA LUZ.</text:p>
          </table:table-cell>
          <table:table-cell table:number-columns-repeated="16382"/>
        </table:table-row>
        <table:table-row table:style-name="ro3">
          <table:table-cell office:value-type="float" office:value="60" table:style-name="ce1">
            <text:p>60</text:p>
          </table:table-cell>
          <table:table-cell office:value-type="string" table:style-name="ce2">
            <text:p>PLAZA DE LA LUZ (PARTE). PLAZA, PAVIMENTADA, ANTES CON PALMERAS REALES Y FLAMBOYANES, SITUADA ENTRE LAS <text:s/>CALLES PEREZ MUÑOZ, POETA AGUSTIN MILLARES SALL Y CALLE GORDILLO</text:p>
          </table:table-cell>
          <table:table-cell table:number-columns-repeated="16382"/>
        </table:table-row>
        <table:table-row table:style-name="ro2">
          <table:table-cell office:value-type="float" office:value="63" table:style-name="ce1">
            <text:p>63</text:p>
          </table:table-cell>
          <table:table-cell office:value-type="string" table:style-name="ce2">
            <text:p>PLAZA MANUEL MONASTERIO MENDOZA, DOCTOR. ESPACIO LIBRE SITUADO <text:s/>EN LA CALLE ALBAREDA Nº 6. (ANTES OCUPADO POR UNA GASOLINERA)</text:p>
          </table:table-cell>
          <table:table-cell table:number-columns-repeated="16382"/>
        </table:table-row>
        <table:table-row table:style-name="ro2">
          <table:table-cell office:value-type="float" office:value="64" table:style-name="ce1">
            <text:p>64</text:p>
          </table:table-cell>
          <table:table-cell office:value-type="string" table:style-name="ce2">
            <text:p>PARQUE SANTA CATALINA (ZONA OESTE) Y (ANTIGUA) PLAZA DEL COMANDANTE RAMON FRANCO.- (0251) Y PLAZA DE LAS NACIONES (3188). INCLUIDO EN EL SG-08</text:p>
          </table:table-cell>
          <table:table-cell table:number-columns-repeated="16382"/>
        </table:table-row>
        <table:table-row table:style-name="ro3">
          <table:table-cell office:value-type="float" office:value="66" table:style-name="ce1">
            <text:p>66</text:p>
          </table:table-cell>
          <table:table-cell office:value-type="string" table:style-name="ce2">
            <text:p>PLAZA DE FRAY JUNIPERO (PLAZA DE LOS BETANCORES), SITUADA ENTRE LAS CALLES LOS MARTINEZ DE ESCOBAR, JOAQUIN COSTA, FERNANDO GUANARTEME Y BERNARDO DE LA TORRE.</text:p>
          </table:table-cell>
          <table:table-cell table:number-columns-repeated="16382"/>
        </table:table-row>
        <table:table-row table:style-name="ro2">
          <table:table-cell office:value-type="float" office:value="67" table:style-name="ce1">
            <text:p>67</text:p>
          </table:table-cell>
          <table:table-cell office:value-type="string" table:style-name="ce2">
            <text:p>PLAZA DE LA CASA DEL MARINO, PAVIMENTADA, CON ARBOLES, SITUADA EN LA CALLE LEON Y CASTILLO.</text:p>
          </table:table-cell>
          <table:table-cell table:number-columns-repeated="16382"/>
        </table:table-row>
        <table:table-row table:style-name="ro2">
          <table:table-cell office:value-type="float" office:value="68" table:style-name="ce1">
            <text:p>68</text:p>
          </table:table-cell>
          <table:table-cell office:value-type="string" table:style-name="ce2">
            <text:p>PLAZOLETA DE FARRAY, PAVIMENTADA, CON PALMERAS, Y FUENTE, <text:s/>SITUADA ENTRE LAS CALLES KANT, DOCTOR GRAU BASSAS Y FERNANDO GUANARTEME.</text:p>
          </table:table-cell>
          <table:table-cell table:number-columns-repeated="16382"/>
        </table:table-row>
        <table:table-row table:style-name="ro3">
          <table:table-cell office:value-type="float" office:value="69" table:style-name="ce1">
            <text:p>69</text:p>
          </table:table-cell>
          <table:table-cell office:value-type="string" table:style-name="ce2">
            <text:p>PLAZOLETA, PAVIMENTADA Y CON ARBOLES Y PARQUE INFANTIL, EN LA CALLE THOMAS ALVA EDISON, SITUADA ENTRE LAS CALLES JOAQUIN COSTA, LUCAS FERNANDEZ NAVARRO, EMILIO ZOLA Y BERNARDO DE LA TORRE.</text:p>
          </table:table-cell>
          <table:table-cell table:number-columns-repeated="16382"/>
        </table:table-row>
        <table:table-row table:style-name="ro2">
          <table:table-cell office:value-type="float" office:value="70" table:style-name="ce1">
            <text:p>70</text:p>
          </table:table-cell>
          <table:table-cell office:value-type="string" table:style-name="ce2">
            <text:p>PLAZOLETA, PAVIMENTADA Y CON PALMERAS, EN LA ESQUINA DE <text:s/>LAS CALLES <text:s/>GENERAL VIVES Y NESTOR DE LA TORRE.</text:p>
          </table:table-cell>
          <table:table-cell table:number-columns-repeated="16382"/>
        </table:table-row>
        <table:table-row table:style-name="ro4">
          <table:table-cell office:value-type="float" office:value="71" table:style-name="ce1">
            <text:p>71</text:p>
          </table:table-cell>
          <table:table-cell office:value-type="string" table:style-name="ce2">
            <text:p>ESPACIO LIBRE, CON PARQUE INFANTIL FUENTE Y CANCHA DEPORTIVA, SITUADA <text:s/>ENTRE LAS CALLES GUATEMALA, CHURRUCA, REPUBLICA DOMINICANA Y PALAFOX. <text:s/>SE DESARROLLA SOBRE LA UNIDAD DE DOTACION AD-06 CALLE GUATEMALA (ANTES <text:s/>UA-06 Y ANTES UAPG89)</text:p>
          </table:table-cell>
          <table:table-cell table:number-columns-repeated="16382"/>
        </table:table-row>
        <table:table-row table:style-name="ro2">
          <table:table-cell office:value-type="float" office:value="74" table:style-name="ce1">
            <text:p>74</text:p>
          </table:table-cell>
          <table:table-cell office:value-type="string" table:style-name="ce2">
            <text:p>PLAZA DE LOS JARDINES DEL ATLANTICO (ANTES JARDINES DE LOS PUERTOS ATLANTICOS), GRAN ESPACIO PAVIMENTADO, CON FUENTES Y PARTE AJARDINADO.</text:p>
          </table:table-cell>
          <table:table-cell table:number-columns-repeated="16382"/>
        </table:table-row>
        <table:table-row table:style-name="ro1">
          <table:table-cell office:value-type="float" office:value="82" table:style-name="ce1">
            <text:p>82</text:p>
          </table:table-cell>
          <table:table-cell office:value-type="string" table:style-name="ce2">
            <text:p>PLAZA DEL PILAR, CON APARCAMIENTO SUBTERRANEO. EN GUANARTEME</text:p>
          </table:table-cell>
          <table:table-cell table:number-columns-repeated="16382"/>
        </table:table-row>
        <table:table-row table:style-name="ro3">
          <table:table-cell office:value-type="float" office:value="83" table:style-name="ce1">
            <text:p>83</text:p>
          </table:table-cell>
          <table:table-cell office:value-type="string" table:style-name="ce2">
            <text:p>PLAZA JUAN DEL RIO AYALA, PAVIMENTADA, JARDINES, JUEGOS, SITUADA ENTRE LAS CALLES JESUS FERRER JIMENO, PLAZA JUAN DEL RIO AYALA, SALVADOR MANRIQUE DE LARA Y DAOIZ.</text:p>
          </table:table-cell>
          <table:table-cell table:number-columns-repeated="16382"/>
        </table:table-row>
        <table:table-row table:style-name="ro4">
          <table:table-cell office:value-type="float" office:value="87" table:style-name="ce1">
            <text:p>87</text:p>
          </table:table-cell>
          <table:table-cell office:value-type="string" table:style-name="ce2">
            <text:p>PLAZA DE GABRIEL MEJIAS POMBO, PAVIMENTADA, JARDINES, ARBOLES, JUEGOS DE NIÑOS, <text:s/>SITUADA SOBRE LOS TUNELES DE JULIO LUENGO, ENTRE LAS CALLES LEOPOLDO MATOS, <text:s/>LEON Y CASTILLO, <text:s/>JOSE PONCE ARIAS, PUCCINI <text:s/>Y PIO XII. SISTEMA GENERAL VIARIO SG-V-03</text:p>
          </table:table-cell>
          <table:table-cell table:number-columns-repeated="16382"/>
        </table:table-row>
        <table:table-row table:style-name="ro2">
          <table:table-cell office:value-type="float" office:value="88" table:style-name="ce1">
            <text:p>88</text:p>
          </table:table-cell>
          <table:table-cell office:value-type="string" table:style-name="ce2">
            <text:p>PLAZA, PAVIMENTADA, JARDINES, Y ARBOLES, SITUADA SOBRE LOS TUNELES DE JULIO LUENGO, ENTRE LAS CALLES <text:s/>JOSE PONCE ARIAS, PIO XII Y ANTONIO ZEROLO.</text:p>
          </table:table-cell>
          <table:table-cell table:number-columns-repeated="16382"/>
        </table:table-row>
        <table:table-row table:style-name="ro1">
          <table:table-cell office:value-type="float" office:value="94" table:style-name="ce1">
            <text:p>94</text:p>
          </table:table-cell>
          <table:table-cell office:value-type="string" table:style-name="ce2">
            <text:p>PARQUE MUELLE SANTA CATALINA (ZONA ESTE) . INCLUIDO EN EL SG-DEL-A</text:p>
          </table:table-cell>
          <table:table-cell table:number-columns-repeated="16382"/>
        </table:table-row>
        <table:table-row table:style-name="ro2">
          <table:table-cell office:value-type="float" office:value="97" table:style-name="ce1">
            <text:p>97</text:p>
          </table:table-cell>
          <table:table-cell office:value-type="string" table:style-name="ce2">
            <text:p>PLAZOLETA, PAVIMENTADA Y CON UN LAUREL DE INDIAS, <text:s/>SITUADA EN LA CONFLUENCIA DE LAS CALLES <text:s/>GARCIA CASTRILLO Y AZORES, EN CIUDAD JARDIN.</text:p>
          </table:table-cell>
          <table:table-cell table:number-columns-repeated="16382"/>
        </table:table-row>
        <table:table-row table:style-name="ro2">
          <table:table-cell office:value-type="float" office:value="98" table:style-name="ce1">
            <text:p>98</text:p>
          </table:table-cell>
          <table:table-cell office:value-type="string" table:style-name="ce2">
            <text:p>PLAZOLETA, PAVIMENTADA, CON JARDIN Y <text:s/>LAUREL DE INDIAS, <text:s/>SITUADA EN LA CONFLUENCIA DE LAS CALLES <text:s/>GARCIA CASTRILLO Y FUNCHAL, EN CIUDAD JARDIN.</text:p>
          </table:table-cell>
          <table:table-cell table:number-columns-repeated="16382"/>
        </table:table-row>
        <table:table-row table:style-name="ro2">
          <table:table-cell office:value-type="float" office:value="100" table:style-name="ce1">
            <text:p>100</text:p>
          </table:table-cell>
          <table:table-cell office:value-type="string" table:style-name="ce2">
            <text:p>PARQUE DE CIUDAD JARDIN: PLAZA ALMIRANTE MELENDEZ BOJAR (2750), PARQUE ROMANO (3465), JARDINES ALONSO QUESADA (3601). SISTEMA GENERAL SG-21</text:p>
          </table:table-cell>
          <table:table-cell table:number-columns-repeated="16382"/>
        </table:table-row>
        <table:table-row table:style-name="ro3">
          <table:table-cell office:value-type="float" office:value="101" table:style-name="ce1">
            <text:p>101</text:p>
          </table:table-cell>
          <table:table-cell office:value-type="string" table:style-name="ce2">
            <text:p>PLAZOLETA, PAVIMENTADA, JARDIN Y CON ARBOLES, ENTRE LAS CALLES LUIS DORESTE SILVA Y LEON Y CASTILLO (ANTIGUO CALLEJON SANTA CATALINA). INCLUYE UN ESPACIO ACTUALMENTE APARCAMIENTO.</text:p>
          </table:table-cell>
          <table:table-cell table:number-columns-repeated="16382"/>
        </table:table-row>
        <table:table-row table:style-name="ro3">
          <table:table-cell office:value-type="float" office:value="102" table:style-name="ce1">
            <text:p>102</text:p>
          </table:table-cell>
          <table:table-cell office:value-type="string" table:style-name="ce2">
            <text:p>PARQUE DORAMAS - <text:s/>HOTEL SANTA CATALINA. PASEO, JARDINES. <text:s/>SITUADO ENTRE LAS CALLES BEETHOVEN, LEON Y CASTILLO Y FRANCISCO GONZALEZ DIAZ. CONTIENE EL PASAJE DE JUAN RODRIGUEZ DRINCOURT-SECRETARIO MUNICIPAL (COD. CALL. 3877)</text:p>
          </table:table-cell>
          <table:table-cell table:number-columns-repeated="16382"/>
        </table:table-row>
        <table:table-row table:style-name="ro2">
          <table:table-cell office:value-type="float" office:value="105" table:style-name="ce1">
            <text:p>105</text:p>
          </table:table-cell>
          <table:table-cell office:value-type="string" table:style-name="ce2">
            <text:p>PLAZOLETA, JUEGOS DE NIÑOS, SITUADA ENTRE LAS CALLES PADRE ANCHIETA, ALONSO JAIMEZ DE SOTOMAYORY RUIZ DE MELGAREJO</text:p>
          </table:table-cell>
          <table:table-cell table:number-columns-repeated="16382"/>
        </table:table-row>
        <table:table-row table:style-name="ro2">
          <table:table-cell office:value-type="float" office:value="106" table:style-name="ce1">
            <text:p>106</text:p>
          </table:table-cell>
          <table:table-cell office:value-type="string" table:style-name="ce2">
            <text:p>PLAZA DE ARGENTINA, PAVIMENTADA, JARDINES Y PALMERAS, SITUADA ENTRE LAS CALLES ALONSO JAIMEZ DE SOTOMAYOR, RUIZ DE MELGAREJO Y ORTIZ DE ZARATE.</text:p>
          </table:table-cell>
          <table:table-cell table:number-columns-repeated="16382"/>
        </table:table-row>
        <table:table-row table:style-name="ro2">
          <table:table-cell office:value-type="float" office:value="107" table:style-name="ce1">
            <text:p>107</text:p>
          </table:table-cell>
          <table:table-cell office:value-type="string" table:style-name="ce2">
            <text:p>PARQUE DE BUENAVISTA, PASEOS, CANCHAS, JARDINES, FUENTES, ARBOLES, SITUADO ENTRE LAS CALLES LUIS BENITEZ INGLOTT, JOAQUIN BLUME Y ESTADIO PEPE GONCALVEZ.</text:p>
          </table:table-cell>
          <table:table-cell table:number-columns-repeated="16382"/>
        </table:table-row>
        <table:table-row table:style-name="ro1">
          <table:table-cell office:value-type="float" office:value="109" table:style-name="ce1">
            <text:p>109</text:p>
          </table:table-cell>
          <table:table-cell office:value-type="string" table:style-name="ce2">
            <text:p>PLAZA DE CASA AYALA. ESPACIO LIBRE CON JUEGOS INFANTILES</text:p>
          </table:table-cell>
          <table:table-cell table:number-columns-repeated="16382"/>
        </table:table-row>
        <table:table-row table:style-name="ro2">
          <table:table-cell office:value-type="float" office:value="115" table:style-name="ce1">
            <text:p>115</text:p>
          </table:table-cell>
          <table:table-cell office:value-type="string" table:style-name="ce2">
            <text:p>PARQUE GLORIA FUERTES, <text:s/>ESCRITORA. <text:s text:c="2"/>PAVIMENTADO, CON JUEGOS INFANTILES Y PARQUE CANINO</text:p>
          </table:table-cell>
          <table:table-cell table:number-columns-repeated="16382"/>
        </table:table-row>
        <table:table-row table:style-name="ro2">
          <table:table-cell office:value-type="float" office:value="123" table:style-name="ce1">
            <text:p>123</text:p>
          </table:table-cell>
          <table:table-cell office:value-type="string" table:style-name="ce2">
            <text:p>PARQUE EL CARDON. ESPACIO LIBRE SITUADO EN LA CARRETERA DEL CARDON. PROVIENE DE LA UZI-11 PLAN PARCIAL DIAZ CASANOVA VISTA HERMOSA.</text:p>
          </table:table-cell>
          <table:table-cell table:number-columns-repeated="16382"/>
        </table:table-row>
        <table:table-row table:style-name="ro1">
          <table:table-cell office:value-type="float" office:value="125" table:style-name="ce1">
            <text:p>125</text:p>
          </table:table-cell>
          <table:table-cell office:value-type="string" table:style-name="ce2">
            <text:p>PLAZA DE NUESTRA SEÑORA DE LA ENCARNACION (ZONA NORTE), VIAL</text:p>
          </table:table-cell>
          <table:table-cell table:number-columns-repeated="16382"/>
        </table:table-row>
        <table:table-row table:style-name="ro1">
          <table:table-cell office:value-type="float" office:value="126" table:style-name="ce1">
            <text:p>126</text:p>
          </table:table-cell>
          <table:table-cell office:value-type="string" table:style-name="ce2">
            <text:p>PLAZA DE NUESTRA SEÑORA DE LA ENCARNACION (ZONA SUR), ACERA.</text:p>
          </table:table-cell>
          <table:table-cell table:number-columns-repeated="16382"/>
        </table:table-row>
        <table:table-row table:style-name="ro2">
          <table:table-cell office:value-type="float" office:value="127" table:style-name="ce1">
            <text:p>127</text:p>
          </table:table-cell>
          <table:table-cell office:value-type="string" table:style-name="ce2">
            <text:p>PARQUE MUNICIPAL JUAN MACHADO (ALCALDE JUAN SANTANA VEGA) PAVIMENTADO, CON ARBOLES Y JUEGOS INFANTILES.</text:p>
          </table:table-cell>
          <table:table-cell table:number-columns-repeated="16382"/>
        </table:table-row>
        <table:table-row table:style-name="ro2">
          <table:table-cell office:value-type="float" office:value="141" table:style-name="ce1">
            <text:p>141</text:p>
          </table:table-cell>
          <table:table-cell office:value-type="string" table:style-name="ce2">
            <text:p>PLAZOLETA, PAVIMENTADA Y CON UN TURBITO, <text:s/>EN LA CONFLUENCIA DE LAS CALLES SAN ISIDRO Y EL MOLINO, TENOYA.</text:p>
          </table:table-cell>
          <table:table-cell table:number-columns-repeated="16382"/>
        </table:table-row>
        <table:table-row table:style-name="ro2">
          <table:table-cell office:value-type="float" office:value="143" table:style-name="ce1">
            <text:p>143</text:p>
          </table:table-cell>
          <table:table-cell office:value-type="string" table:style-name="ce2">
            <text:p>PLAZOLETA, PAVIMENTADA Y CON FLAMBOYANES, EN LA CONFLUENCIA DE LAS <text:s/>CALLES ZUMAQUE Y LOMO DE LA VIUDA.</text:p>
          </table:table-cell>
          <table:table-cell table:number-columns-repeated="16382"/>
        </table:table-row>
        <table:table-row table:style-name="ro1">
          <table:table-cell office:value-type="float" office:value="144" table:style-name="ce1">
            <text:p>144</text:p>
          </table:table-cell>
          <table:table-cell office:value-type="string" table:style-name="ce2">
            <text:p>ESPACIO LIBRE EN LA CALLE PINO CANARIO, TENOYA. PLAZA CON JUEGOS DE NIÑOS</text:p>
          </table:table-cell>
          <table:table-cell table:number-columns-repeated="16382"/>
        </table:table-row>
        <table:table-row table:style-name="ro2">
          <table:table-cell office:value-type="float" office:value="150" table:style-name="ce1">
            <text:p>150</text:p>
          </table:table-cell>
          <table:table-cell office:value-type="string" table:style-name="ce2">
            <text:p>DET-04.- ESPACIO LIBRE EN LA VEGA DE SAN JOSE, CALLE CORDOBA. CONTIENE LA PLAZA 'VETERANOS DE LA POLICÍA LOCAL'</text:p>
          </table:table-cell>
          <table:table-cell table:number-columns-repeated="16382"/>
        </table:table-row>
        <table:table-row table:style-name="ro1">
          <table:table-cell office:value-type="float" office:value="152" table:style-name="ce1">
            <text:p>152</text:p>
          </table:table-cell>
          <table:table-cell office:value-type="string" table:style-name="ce2">
            <text:p>PLAZA EN LOS GILES, PAVIMENTADA, CALLE VIAL 8010, LOS GILES.</text:p>
          </table:table-cell>
          <table:table-cell table:number-columns-repeated="16382"/>
        </table:table-row>
        <table:table-row table:style-name="ro2">
          <table:table-cell office:value-type="float" office:value="153" table:style-name="ce1">
            <text:p>153</text:p>
          </table:table-cell>
          <table:table-cell office:value-type="string" table:style-name="ce2">
            <text:p>JARDIN FRENTE A LA PLAZA DE LOS GILES, ENTRE LAS CALLES VIAL 8010, SOR MERCEDES Y VIAL 8013, EN LOS GILES.</text:p>
          </table:table-cell>
          <table:table-cell table:number-columns-repeated="16382"/>
        </table:table-row>
        <table:table-row table:style-name="ro3">
          <table:table-cell office:value-type="float" office:value="157" table:style-name="ce1">
            <text:p>157</text:p>
          </table:table-cell>
          <table:table-cell office:value-type="string" table:style-name="ce2">
            <text:p>PARQUE DORAMAS - <text:s/>TRASERA HOTEL SANTA CATALINA. PASEO, JARDINES. <text:s/>SITUADO ENTRE LAS CALLES FRANCISCO GONZALEZ DIAZ Y PIO XII. CONTIENE EL AUDITORIO 'TIMPLISTA JOSÉ ANTONIO RAMOS'</text:p>
          </table:table-cell>
          <table:table-cell table:number-columns-repeated="16382"/>
        </table:table-row>
        <table:table-row table:style-name="ro2">
          <table:table-cell office:value-type="float" office:value="158" table:style-name="ce1">
            <text:p>158</text:p>
          </table:table-cell>
          <table:table-cell office:value-type="string" table:style-name="ce2">
            <text:p>PARQUE, PARTE PLAZA Y PARTE AJARDINADO, <text:s/>ENTRE LAS CALLES ENEDAN, VIAL 8009 Y TAGUACEN, <text:s/>EN EL AMBITO DE LA UA-28 LOS GILES.</text:p>
          </table:table-cell>
          <table:table-cell table:number-columns-repeated="16382"/>
        </table:table-row>
        <table:table-row table:style-name="ro3">
          <table:table-cell office:value-type="float" office:value="166" table:style-name="ce1">
            <text:p>166</text:p>
          </table:table-cell>
          <table:table-cell office:value-type="string" table:style-name="ce2">
            <text:p>PARQUE GUNTER Y MARY ANNE KUNKEL, BOTANICOS. ESPACIO LIBRE SITUADO ENTRE LAS CALLES TAMARINDO, MIMOSA Y NARDO, EN <text:s/>EL UZI-01 PLAN PARCIAL LAS TORRES POLIGONO I.</text:p>
          </table:table-cell>
          <table:table-cell table:number-columns-repeated="16382"/>
        </table:table-row>
        <table:table-row table:style-name="ro2">
          <table:table-cell office:value-type="float" office:value="168" table:style-name="ce1">
            <text:p>168</text:p>
          </table:table-cell>
          <table:table-cell office:value-type="string" table:style-name="ce2">
            <text:p>PARQUE JUAN MELIAN CABRERA, PROFESOR. ESPACIO LIBRE SITUADO ENTRE LAS CALLES HINOJO, CAMELIA Y ANTURIO, <text:s/>EN LA UA-26 LAS TORRES II.</text:p>
          </table:table-cell>
          <table:table-cell table:number-columns-repeated="16382"/>
        </table:table-row>
        <table:table-row table:style-name="ro3">
          <table:table-cell office:value-type="float" office:value="170" table:style-name="ce1">
            <text:p>170</text:p>
          </table:table-cell>
          <table:table-cell office:value-type="string" table:style-name="ce2">
            <text:p>PARQUE PEDRO AGUSTIN DEL CASTILLO LEON <text:s/>Y RUIZ DE VERGARA (HISTORIADOR). ESPACIO LIBRE SITUADO ENTRE LA CALLE CAMELIA Y LA AVENIDA ARCHIVERO JOAQUIN BLANCO MONTESDEOCA (PARCELA 67 SECTOR 5 POLIGONO II DE LAS TORRES)</text:p>
          </table:table-cell>
          <table:table-cell table:number-columns-repeated="16382"/>
        </table:table-row>
        <table:table-row table:style-name="ro2">
          <table:table-cell office:value-type="float" office:value="171" table:style-name="ce1">
            <text:p>171</text:p>
          </table:table-cell>
          <table:table-cell office:value-type="string" table:style-name="ce2">
            <text:p>PARQUE ESCRITOR ZAYAS VEGA. ESPACIO LIBRE SITUADO ENTRE LAS CALLES CAMELIA, MIMOSA Y CALLE ARCHIVERO JOAQUIN BLANCO MONTESDEOCA</text:p>
          </table:table-cell>
          <table:table-cell table:number-columns-repeated="16382"/>
        </table:table-row>
        <table:table-row table:style-name="ro2">
          <table:table-cell office:value-type="float" office:value="172" table:style-name="ce1">
            <text:p>172</text:p>
          </table:table-cell>
          <table:table-cell office:value-type="string" table:style-name="ce2">
            <text:p>PLAZA DE LA URBANIZACION LAS TORRES (VICENTE MARI COLOMER), PAVIMENTADA Y AJARDINADA.</text:p>
          </table:table-cell>
          <table:table-cell table:number-columns-repeated="16382"/>
        </table:table-row>
        <table:table-row table:style-name="ro2">
          <table:table-cell office:value-type="float" office:value="174" table:style-name="ce1">
            <text:p>174</text:p>
          </table:table-cell>
          <table:table-cell office:value-type="string" table:style-name="ce2">
            <text:p>PARQUE DE MIGUEL ANGEL DENIZ, ESPACIO LIBRE <text:s/>SITUADO ENTRE LA AVENIDA ARCHIVERO JOAQUIN BLANCO MONTESDEOCA, CALLE MIMOSA Y CALLE MADRESELVA</text:p>
          </table:table-cell>
          <table:table-cell table:number-columns-repeated="16382"/>
        </table:table-row>
        <table:table-row table:style-name="ro2">
          <table:table-cell office:value-type="float" office:value="175" table:style-name="ce1">
            <text:p>175</text:p>
          </table:table-cell>
          <table:table-cell office:value-type="string" table:style-name="ce2">
            <text:p>PLAZA BARRANCO DE LA BALLENA. ESPACIO LIBRE EN LA URBANIZACION HOSTELERIA - VIRGEN DEL PILAR (EDIFICIO LA PANTERA ROSA),</text:p>
          </table:table-cell>
          <table:table-cell table:number-columns-repeated="16382"/>
        </table:table-row>
        <table:table-row table:style-name="ro3">
          <table:table-cell office:value-type="float" office:value="176" table:style-name="ce1">
            <text:p>176</text:p>
          </table:table-cell>
          <table:table-cell office:value-type="string" table:style-name="ce2">
            <text:p>PARQUE WALTER KARL SAUERMANN (EMPRESARIO DE LA CONSTRUCCION). ESPACIO LIBRE EN LA CALLE VIRGEN DEL PILAR. AMBITO DEL UZI-01 PLAN PARCIAL LAS TORRES SECTOR 5 POLIGONO I.</text:p>
          </table:table-cell>
          <table:table-cell table:number-columns-repeated="16382"/>
        </table:table-row>
        <table:table-row table:style-name="ro2">
          <table:table-cell office:value-type="float" office:value="182" table:style-name="ce1">
            <text:p>182</text:p>
          </table:table-cell>
          <table:table-cell office:value-type="string" table:style-name="ce2">
            <text:p>ESPACIO LIBRE, ACTULAMENTE VIALES, PLAZA Y JARDINES, EN LA CALLE DONANTE ALTRUISTA. LA FERIA.</text:p>
          </table:table-cell>
          <table:table-cell table:number-columns-repeated="16382"/>
        </table:table-row>
        <table:table-row table:style-name="ro3">
          <table:table-cell office:value-type="float" office:value="185" table:style-name="ce1">
            <text:p>185</text:p>
          </table:table-cell>
          <table:table-cell office:value-type="string" table:style-name="ce2">
            <text:p>PLAZA PLACIDO ALVAREZ BUYLLA, JARDINES, SITUADA ENTRE LAS CALLES JUAN DE BETHENCOURT, FRANCISCO TORQUEMADA, DOCTOR FLEMING Y AVENIDA DE ESCALERITAS.</text:p>
          </table:table-cell>
          <table:table-cell table:number-columns-repeated="16382"/>
        </table:table-row>
        <table:table-row table:style-name="ro2">
          <table:table-cell office:value-type="float" office:value="187" table:style-name="ce1">
            <text:p>187</text:p>
          </table:table-cell>
          <table:table-cell office:value-type="string" table:style-name="ce2">
            <text:p>JARDINES DE BUENAVISTA, PLAZA Y JARDINES, SITUADOS ENTRE LAS CALLES JOAQUIN BLUME, JERONIMO MEJIAS, JOSE CHAMPSAUR SICILIA Y SANTIAGO BRAVO DE LAGUNA.</text:p>
          </table:table-cell>
          <table:table-cell table:number-columns-repeated="16382"/>
        </table:table-row>
        <table:table-row table:style-name="ro2">
          <table:table-cell office:value-type="float" office:value="188" table:style-name="ce1">
            <text:p>188</text:p>
          </table:table-cell>
          <table:table-cell office:value-type="string" table:style-name="ce2">
            <text:p>PLAZOLETA, PAVIMENTADA Y CON LAURELES DE INDIAS, SITUADA ENTRE LAS CALLES OBISPO SERRA SUCARRATS Y <text:s/>PARROCO GONZALEZ</text:p>
          </table:table-cell>
          <table:table-cell table:number-columns-repeated="16382"/>
        </table:table-row>
        <table:table-row table:style-name="ro2">
          <table:table-cell office:value-type="float" office:value="189" table:style-name="ce1">
            <text:p>189</text:p>
          </table:table-cell>
          <table:table-cell office:value-type="string" table:style-name="ce2">
            <text:p>PLAZA DORAMAS, JARDINES, SITUADO ENTRE LAS CALLES OBISPO ROMO, Y AVENIDA DE ESCALERITAS.</text:p>
          </table:table-cell>
          <table:table-cell table:number-columns-repeated="16382"/>
        </table:table-row>
        <table:table-row table:style-name="ro2">
          <table:table-cell office:value-type="float" office:value="190" table:style-name="ce1">
            <text:p>190</text:p>
          </table:table-cell>
          <table:table-cell office:value-type="string" table:style-name="ce2">
            <text:p>PLAZA Y JARDINES EN LA ESQUINA DE LAS CALLES OBISPO SERRA SUCARRATS Y JUAN B. MELO.</text:p>
          </table:table-cell>
          <table:table-cell table:number-columns-repeated="16382"/>
        </table:table-row>
        <table:table-row table:style-name="ro2">
          <table:table-cell office:value-type="float" office:value="191" table:style-name="ce1">
            <text:p>191</text:p>
          </table:table-cell>
          <table:table-cell office:value-type="string" table:style-name="ce2">
            <text:p>PARQUE HERMANOS MILLARES , SITUADA ENTRE LAS CALLES EDUARDO BENITEZ GONZALEZ, JUAN RODRIGUEZ QUEGLES, Y DOCTOR GOMEZ ULLA</text:p>
          </table:table-cell>
          <table:table-cell table:number-columns-repeated="16382"/>
        </table:table-row>
        <table:table-row table:style-name="ro3">
          <table:table-cell office:value-type="float" office:value="192" table:style-name="ce1">
            <text:p>192</text:p>
          </table:table-cell>
          <table:table-cell office:value-type="string" table:style-name="ce2">
            <text:p>ESPACIO LIBRE ENTRE BLOQUES 1-2 DE LAS 640 VIVIENDAS DE ESCALERITAS, MANZANA COMPRENDIDA ENTRE LAS CALLES OBISPO ROMO, PLAZA OBISPO FRIAS,EDUARDO BENITEZ GONZALEZ Y PARQUE HERMANOS MILLARES.</text:p>
          </table:table-cell>
          <table:table-cell table:number-columns-repeated="16382"/>
        </table:table-row>
        <table:table-row table:style-name="ro3">
          <table:table-cell office:value-type="float" office:value="194" table:style-name="ce1">
            <text:p>194</text:p>
          </table:table-cell>
          <table:table-cell office:value-type="string" table:style-name="ce2">
            <text:p>ESPACIO LIBRE ENTRE BLOQUES 3-4 DE LAS 640 VIVIENDAS DE ESCALERITAS, MANZANA COMPRENDIDA ENTRE LAS CALLES PARQUE HERMNOS MILLARES, EDUARDO BENITEZ GONZALEZ, SANTIAGO SANCHEZ Y JUAN RODRIGUEZ QUEGLES.</text:p>
          </table:table-cell>
          <table:table-cell table:number-columns-repeated="16382"/>
        </table:table-row>
        <table:table-row table:style-name="ro3">
          <table:table-cell office:value-type="float" office:value="195" table:style-name="ce1">
            <text:p>195</text:p>
          </table:table-cell>
          <table:table-cell office:value-type="string" table:style-name="ce2">
            <text:p>ESPACIO LIBRE ENTRE BLOQUES 5-6 DE LAS 640 VIVIENDAS DE ESCALERITAS, MANZANA COMPRENDIDA ENTRE LAS CALLES SANTIAGO SANCHEZ, EDUARDO BENITEZ GONZALEZ, PLAZA OBISPO FRIAS Y JUAN RODRIGUEZ QUEGLES.</text:p>
          </table:table-cell>
          <table:table-cell table:number-columns-repeated="16382"/>
        </table:table-row>
        <table:table-row table:style-name="ro1">
          <table:table-cell office:value-type="float" office:value="196" table:style-name="ce1">
            <text:p>196</text:p>
          </table:table-cell>
          <table:table-cell office:value-type="string" table:style-name="ce2">
            <text:p>PLAZA DEL OBISPO FRIAS, PAVIMENTADA, JUEGOS INFANTILES.</text:p>
          </table:table-cell>
          <table:table-cell table:number-columns-repeated="16382"/>
        </table:table-row>
        <table:table-row table:style-name="ro3">
          <table:table-cell office:value-type="float" office:value="197" table:style-name="ce1">
            <text:p>197</text:p>
          </table:table-cell>
          <table:table-cell office:value-type="string" table:style-name="ce2">
            <text:p>ESPACIO LIBRE ENTRE BLOQUES DE <text:s/>LAS 80 VIVIENDAS DE ESCALERITAS. MANZANA COMPRENDIDA ENTRE LAS CALLES PLAZA OBISPO FRIAS, OBISPO ROMO, ALMIRANTE BENITEZ INGLOTT Y EDUARDO BENITEZ GONZALEZ.</text:p>
          </table:table-cell>
          <table:table-cell table:number-columns-repeated="16382"/>
        </table:table-row>
        <table:table-row table:style-name="ro2">
          <table:table-cell office:value-type="float" office:value="198" table:style-name="ce1">
            <text:p>198</text:p>
          </table:table-cell>
          <table:table-cell office:value-type="string" table:style-name="ce2">
            <text:p>PLAZA, PAVIMENTADA, EN LA MANZANA NORTE DE LAS 248 VIVIENDAS DE ESCALERITAS, EN LA AVENIDA DE ESCALERITAS Nº 63.</text:p>
          </table:table-cell>
          <table:table-cell table:number-columns-repeated="16382"/>
        </table:table-row>
        <table:table-row table:style-name="ro2">
          <table:table-cell office:value-type="float" office:value="199" table:style-name="ce1">
            <text:p>199</text:p>
          </table:table-cell>
          <table:table-cell office:value-type="string" table:style-name="ce2">
            <text:p>PLAZA RODRIGUEZ MONROY. PAVIMENTADA Y JARDINES, EN LA MANZANA SUR DE LAS 248 VIVIENDAS DE ESCALERITAS, EN LA AVENIDA DE ESCALERITAS Nº 77.</text:p>
          </table:table-cell>
          <table:table-cell table:number-columns-repeated="16382"/>
        </table:table-row>
        <table:table-row table:style-name="ro3">
          <table:table-cell office:value-type="float" office:value="204" table:style-name="ce1">
            <text:p>204</text:p>
          </table:table-cell>
          <table:table-cell office:value-type="string" table:style-name="ce2">
            <text:p>ESPACIO LIBRE, ENTRE BLOQUES 7-8 DE LAS 640 VIVIENDAS DE ESCALERITAS, MANZANA COMPRENDIDA ENTRE LAS CALLES PLAZA OBISPO FRIAS, EDUARDO BENITEZ GONZALEZ, IGNACIA DE LARA Y JUAN RODRIGUEZ QUEGLES.</text:p>
          </table:table-cell>
          <table:table-cell table:number-columns-repeated="16382"/>
        </table:table-row>
        <table:table-row table:style-name="ro3">
          <table:table-cell office:value-type="float" office:value="206" table:style-name="ce1">
            <text:p>206</text:p>
          </table:table-cell>
          <table:table-cell office:value-type="string" table:style-name="ce2">
            <text:p>PLAZA, PAVIMENTADA Y CON UN LAUREL DE INDIAS, SITUADA EN LA ESQUINA DE LAS CALLES TIPOGRAFO DIAZ MACHADO Y <text:s/>HENRY DUNANT (784 VIVIENDAS DE ESCALERITAS).</text:p>
          </table:table-cell>
          <table:table-cell table:number-columns-repeated="16382"/>
        </table:table-row>
        <table:table-row table:style-name="ro3">
          <table:table-cell office:value-type="float" office:value="209" table:style-name="ce1">
            <text:p>209</text:p>
          </table:table-cell>
          <table:table-cell office:value-type="string" table:style-name="ce2">
            <text:p>PLAZA, PAVIMENTADA Y CON ARBOLES, EN LA MANZANA 4 (DE OESTE A ESTE) DE LAS 784 VIVIENDAS DE ESCALERITAS, ENTRE LAS CALLES ALMIRANTE BENITEZ INGLOTT, FRAY CRISTOBAL CABALLERO, HENRY DUNANT Y MAGISTRAL ROCA</text:p>
          </table:table-cell>
          <table:table-cell table:number-columns-repeated="16382"/>
        </table:table-row>
        <table:table-row table:style-name="ro3">
          <table:table-cell office:value-type="float" office:value="219" table:style-name="ce1">
            <text:p>219</text:p>
          </table:table-cell>
          <table:table-cell office:value-type="string" table:style-name="ce2">
            <text:p>PLAZA ALVARADO Y SAZ (OESTE), JUNTO A LA IGLESIA SAN ANTONIO MARÍA CLARET, Y ESPACIOS ENTRE BLOQUES EN LA MANZANA COMPRENDIDA ENTRE LAS CALLES HENRY DUNANT, DEAN RODRÍGUEZ BOLAÑOS, TEOBALDO POWER Y PINTOR JUAN ISMAEL.</text:p>
          </table:table-cell>
          <table:table-cell table:number-columns-repeated="16382"/>
        </table:table-row>
        <table:table-row table:style-name="ro2">
          <table:table-cell office:value-type="float" office:value="220" table:style-name="ce1">
            <text:p>220</text:p>
          </table:table-cell>
          <table:table-cell office:value-type="string" table:style-name="ce2">
            <text:p>PLAZA ALVARADO Y SAZ (ESTE), PAVIMENTADA, CON ARBOLES Y JUEGOS INFANTILES, SITUADA EN LA ESQUINA DE <text:s/>LAS CALLES HENRY DUNANT, Y JUAN RODRIGUEZ QUEGLES.</text:p>
          </table:table-cell>
          <table:table-cell table:number-columns-repeated="16382"/>
        </table:table-row>
        <table:table-row table:style-name="ro2">
          <table:table-cell office:value-type="float" office:value="221" table:style-name="ce1">
            <text:p>221</text:p>
          </table:table-cell>
          <table:table-cell office:value-type="string" table:style-name="ce2">
            <text:p>PARQUE DEL ESCULTOR EDUARDO GREGORIO, JARDINES Y JUEGOS DE NIÑOS, SITUADA EN LA ESQUINA DE LAS CALLES MARIUCHA Y PINTOR JUAN ISMAEL.</text:p>
          </table:table-cell>
          <table:table-cell table:number-columns-repeated="16382"/>
        </table:table-row>
        <table:table-row table:style-name="ro2">
          <table:table-cell office:value-type="float" office:value="222" table:style-name="ce1">
            <text:p>222</text:p>
          </table:table-cell>
          <table:table-cell office:value-type="string" table:style-name="ce2">
            <text:p>PLAZA, PAVIMENTADA, Y CON LAURELES Y FICUS, EN LA CALLE MARIUCHA FRENTE A LA CALLE PINTOR JUAN ISMAEL.</text:p>
          </table:table-cell>
          <table:table-cell table:number-columns-repeated="16382"/>
        </table:table-row>
        <table:table-row table:style-name="ro2">
          <table:table-cell office:value-type="float" office:value="223" table:style-name="ce1">
            <text:p>223</text:p>
          </table:table-cell>
          <table:table-cell office:value-type="string" table:style-name="ce2">
            <text:p>PLAZA DE LOS JUEGOS OLIMPICOS DE MEXICO, JARDINES, SITUADA ENTRE LAS CALLES ORTIZ DE ZARATE, VALLE INCLAN, JUAN RAMON JIMENEZ Y OBISPO ROMO.</text:p>
          </table:table-cell>
          <table:table-cell table:number-columns-repeated="16382"/>
        </table:table-row>
        <table:table-row table:style-name="ro3">
          <table:table-cell office:value-type="float" office:value="224" table:style-name="ce1">
            <text:p>224</text:p>
          </table:table-cell>
          <table:table-cell office:value-type="string" table:style-name="ce2">
            <text:p>PLAZA DE JACINTO BENAVENTE (NORTE), PAVIMENTADA Y CON JARDINES Y LAURELES DE INDIAS, SITUADA ENTRE LAS CALLES VALLE INCLAN, CARLOS M. BLANDY, MORATIN Y JUAN RAMON JIMENEZ.</text:p>
          </table:table-cell>
          <table:table-cell table:number-columns-repeated="16382"/>
        </table:table-row>
        <table:table-row table:style-name="ro3">
          <table:table-cell office:value-type="float" office:value="225" table:style-name="ce1">
            <text:p>225</text:p>
          </table:table-cell>
          <table:table-cell office:value-type="string" table:style-name="ce2">
            <text:p>PLAZA DE JACINTO BENAVENTE (SUR), PAVIMENTADA Y CON JARDINES Y LAURELES DE INDIAS, SITUADA ENTRE LAS CALLES VALLE INCLAN, ECHEGARAY, MORATIN Y CARLOS M. BLANDY.</text:p>
          </table:table-cell>
          <table:table-cell table:number-columns-repeated="16382"/>
        </table:table-row>
        <table:table-row table:style-name="ro2">
          <table:table-cell office:value-type="float" office:value="227" table:style-name="ce1">
            <text:p>227</text:p>
          </table:table-cell>
          <table:table-cell office:value-type="string" table:style-name="ce2">
            <text:p>PLAZA ERNESTO LECUONA – MÚSICO. ESPACIO LIBRE EN EL BARRANQUILLO DE DON ZOILO, ENTRE LA CALLE OBISPO ROMO Y PARROCO VILLAR REINA.</text:p>
          </table:table-cell>
          <table:table-cell table:number-columns-repeated="16382"/>
        </table:table-row>
        <table:table-row table:style-name="ro2">
          <table:table-cell office:value-type="float" office:value="235" table:style-name="ce1">
            <text:p>235</text:p>
          </table:table-cell>
          <table:table-cell office:value-type="string" table:style-name="ce2">
            <text:p>PLAZA DEL BARRANQUILLO DE DON ZOILO, PAVIMENTADA, CON JUEGOS INFANTILES Y LAURELES DE INDIAS, EN LA CALLE PARROCO VILLAR REINA.</text:p>
          </table:table-cell>
          <table:table-cell table:number-columns-repeated="16382"/>
        </table:table-row>
        <table:table-row table:style-name="ro1">
          <table:table-cell office:value-type="float" office:value="239" table:style-name="ce1">
            <text:p>239</text:p>
          </table:table-cell>
          <table:table-cell office:value-type="string" table:style-name="ce2">
            <text:p>PLAZA, ESCALERAS Y JARDINES, SITUADA EN LA CALLE ALVAREZ DE CASTRO.</text:p>
          </table:table-cell>
          <table:table-cell table:number-columns-repeated="16382"/>
        </table:table-row>
        <table:table-row table:style-name="ro3">
          <table:table-cell office:value-type="float" office:value="245" table:style-name="ce1">
            <text:p>245</text:p>
          </table:table-cell>
          <table:table-cell office:value-type="string" table:style-name="ce2">
            <text:p>PLAZA DOCTOR JUAN BOSCH MILLARES, PAVIMENTADA, CUBIERTA DE APARCAMIENTO, DEPENDENCIAS DE LA CONSEJERIA DE SANIDAD EN LA ESQUINA DE LA CALLE PEREZ DEL TORO Y PASEO DE LUGO.</text:p>
          </table:table-cell>
          <table:table-cell table:number-columns-repeated="16382"/>
        </table:table-row>
        <table:table-row table:style-name="ro2">
          <table:table-cell office:value-type="float" office:value="249" table:style-name="ce1">
            <text:p>249</text:p>
          </table:table-cell>
          <table:table-cell office:value-type="string" table:style-name="ce2">
            <text:p>PLAZA DEL DOCTOR RAFAEL O´SHANAHAN, PAVIMENTADA, CON JUEGOS DE NIÑOS, FUENTE Y ARBOLES.</text:p>
          </table:table-cell>
          <table:table-cell table:number-columns-repeated="16382"/>
        </table:table-row>
        <table:table-row table:style-name="ro2">
          <table:table-cell office:value-type="float" office:value="250" table:style-name="ce1">
            <text:p>250</text:p>
          </table:table-cell>
          <table:table-cell office:value-type="string" table:style-name="ce2">
            <text:p>PLAZA DEL VOLUNTARIADO, <text:s/>EN LA TRASERA DE LAS CALLE JUAN XXIII Y LUIS DORESTE SILVA. PAVIMENTADA, CANCHA DEPORTIVA, JARDINES.</text:p>
          </table:table-cell>
          <table:table-cell table:number-columns-repeated="16382"/>
        </table:table-row>
        <table:table-row table:style-name="ro3">
          <table:table-cell office:value-type="float" office:value="254" table:style-name="ce1">
            <text:p>254</text:p>
          </table:table-cell>
          <table:table-cell office:value-type="string" table:style-name="ce2">
            <text:p>PLAZA PAVIMENTADA, PASEOS Y PARTERRES CON ARBOLES, CON JUEGOS DE NIÑOS, EN LA TRASERA DE LA CALLE LUIS DORESTE SILVA Nº 24 A 34. PARTE DENOMINADA PLAZA LORENZO GODOY BARROSO, BAILARIN-COREOGRAFO</text:p>
          </table:table-cell>
          <table:table-cell table:number-columns-repeated="16382"/>
        </table:table-row>
        <table:table-row table:style-name="ro3">
          <table:table-cell office:value-type="float" office:value="257" table:style-name="ce1">
            <text:p>257</text:p>
          </table:table-cell>
          <table:table-cell office:value-type="string" table:style-name="ce2">
            <text:p>PLAZA DEL FUERO REAL DE GRAN CANARIA (DE LA FUENTE LUMINOSA), PAVIMENTADA, JARDINES, FUENTE, SITUADA ENTRE LAS CALLES DE LA PLAZA DE LA FUENTE LUMINOSA Y LA AVENIDA ALCALDE JOSE RAMIREZ BETHENCOURT.</text:p>
          </table:table-cell>
          <table:table-cell table:number-columns-repeated="16382"/>
        </table:table-row>
        <table:table-row table:style-name="ro3">
          <table:table-cell office:value-type="float" office:value="258" table:style-name="ce1">
            <text:p>258</text:p>
          </table:table-cell>
          <table:table-cell office:value-type="string" table:style-name="ce2">
            <text:p>PLAZA DON BENITO, PARQUE VALLADO CON JARDINES, JUEGOS INFANTILES, CANCHAS Y EDIFICIO SOCIAL, SITUADA ENTRE LAS CALLES MARIUCHA, CADIZ, DOÑA PERFECTA Y NUÑEZ DE BALBOA.</text:p>
          </table:table-cell>
          <table:table-cell table:number-columns-repeated="16382"/>
        </table:table-row>
        <table:table-row table:style-name="ro3">
          <table:table-cell office:value-type="float" office:value="259" table:style-name="ce1">
            <text:p>259</text:p>
          </table:table-cell>
          <table:table-cell office:value-type="string" table:style-name="ce2">
            <text:p>PLAZA DE RAMON GARCIA PADRON 'RAMONCITO EL FONTANERO'. PLAZOLETA AJARDINADA Y CON ARBOLES, SITUADA ENTRE LAS CALLES DON PEDRO INFINITO, GERONA Y ALCESTE,</text:p>
          </table:table-cell>
          <table:table-cell table:number-columns-repeated="16382"/>
        </table:table-row>
        <table:table-row table:style-name="ro2">
          <table:table-cell office:value-type="float" office:value="260" table:style-name="ce1">
            <text:p>260</text:p>
          </table:table-cell>
          <table:table-cell office:value-type="string" table:style-name="ce2">
            <text:p>PLAZOLETA, PAVIMENTADA Y CON ARBOLES, SITUADA ENTRE LAS CALLES LOS AYACUCHOS, ANTON CABALLERO Y DON PEDRO INFINITO.</text:p>
          </table:table-cell>
          <table:table-cell table:number-columns-repeated="16382"/>
        </table:table-row>
        <table:table-row table:style-name="ro3">
          <table:table-cell office:value-type="float" office:value="261" table:style-name="ce1">
            <text:p>261</text:p>
          </table:table-cell>
          <table:table-cell office:value-type="string" table:style-name="ce2">
            <text:p>PLAZA DE ANTOÑITA LA CUBANA, <text:s/>Y PLAZA CRONISTA LUIS GARCÍA DE VEGUETA, CON ARBOLES, SITUADA ENTRE LAS CALLES DOÑA PERFECTA, DOCTOR CENTENO, LOS AYACUCHOS Y PEDRO INFINITO. INCLUYE LA CALLE BAILÉN</text:p>
          </table:table-cell>
          <table:table-cell table:number-columns-repeated="16382"/>
        </table:table-row>
        <table:table-row table:style-name="ro2">
          <table:table-cell office:value-type="float" office:value="262" table:style-name="ce1">
            <text:p>262</text:p>
          </table:table-cell>
          <table:table-cell office:value-type="string" table:style-name="ce2">
            <text:p>PLAZA DE NUESTRA SEÑORA DE LOS DOLORES, CON JARDINES Y ARBOLES, SITUADA ENTRE LAS CALLES DOÑA PERFECTA, CADIZ, LOS AYACUCHOS Y DOCTOR CENTENO.</text:p>
          </table:table-cell>
          <table:table-cell table:number-columns-repeated="16382"/>
        </table:table-row>
        <table:table-row table:style-name="ro2">
          <table:table-cell office:value-type="float" office:value="263" table:style-name="ce1">
            <text:p>263</text:p>
          </table:table-cell>
          <table:table-cell office:value-type="string" table:style-name="ce2">
            <text:p>PLAZA DE VALERIANO FERNANDEZ FERRAZ, PAVIMENTADA Y CON LAUREL DE INDIAS, SITUADA ENTRE LAS CALLES SANTA JUANA DE ARCO Y PADRE CLARET.</text:p>
          </table:table-cell>
          <table:table-cell table:number-columns-repeated="16382"/>
        </table:table-row>
        <table:table-row table:style-name="ro2">
          <table:table-cell office:value-type="float" office:value="264" table:style-name="ce1">
            <text:p>264</text:p>
          </table:table-cell>
          <table:table-cell office:value-type="string" table:style-name="ce2">
            <text:p>PLAZA JOSÉ ALONSO MORALES, SACERDOTE Y PROFESOR , PAVIMENTADA Y CON LAURELES, SITUADA ENTRE LAS CALLES ARCO Y PEREZ DEL TORO.</text:p>
          </table:table-cell>
          <table:table-cell table:number-columns-repeated="16382"/>
        </table:table-row>
        <table:table-row table:style-name="ro3">
          <table:table-cell office:value-type="float" office:value="265" table:style-name="ce1">
            <text:p>265</text:p>
          </table:table-cell>
          <table:table-cell office:value-type="string" table:style-name="ce2">
            <text:p>PLAZA DE MARIA AURORA PEREZ PEREZ, (MERCADO VIEJO DE SCHAMANN), JARDINES Y RESTOS DEL MERCADO, SITUADA ENTRE LAS CALLES ALCESTE, JUAN FONTAN Y DOCTOR JIMENEZ NEYRA.</text:p>
          </table:table-cell>
          <table:table-cell table:number-columns-repeated="16382"/>
        </table:table-row>
        <table:table-row table:style-name="ro2">
          <table:table-cell office:value-type="float" office:value="266" table:style-name="ce1">
            <text:p>266</text:p>
          </table:table-cell>
          <table:table-cell office:value-type="string" table:style-name="ce2">
            <text:p>PLAZOLETA <text:s/>DEL GENERAL PRIM, PAVIMENTADA Y AJARDINADA, SITUADA ENTRE LAS CALLES ALCESTE, RAFAEL MESA Y LOPEZ Y JUAN <text:s/>FONTAN</text:p>
          </table:table-cell>
          <table:table-cell table:number-columns-repeated="16382"/>
        </table:table-row>
        <table:table-row table:style-name="ro3">
          <table:table-cell office:value-type="float" office:value="267" table:style-name="ce1">
            <text:p>267</text:p>
          </table:table-cell>
          <table:table-cell office:value-type="string" table:style-name="ce2">
            <text:p>PLAZA DE LA CONSTITUCION, JARDINES Y MONUMENTO,SITUADA ENTRE EL PASEO DE TOMAS MORALES Y LA CALLE PEREZ DEL TORO. CONTIENE LA PLAZOLETA ROMAS MORALES</text:p>
          </table:table-cell>
          <table:table-cell table:number-columns-repeated="16382"/>
        </table:table-row>
        <table:table-row table:style-name="ro2">
          <table:table-cell office:value-type="float" office:value="268" table:style-name="ce1">
            <text:p>268</text:p>
          </table:table-cell>
          <table:table-cell office:value-type="string" table:style-name="ce2">
            <text:p>PARTE DE LA PLAZA DE LA CONSTITUCION (JARDINES Y VIALES ), PLAZA DE PERÓN Y PARTE DE LA CALLE ALFONSO XIII</text:p>
          </table:table-cell>
          <table:table-cell table:number-columns-repeated="16382"/>
        </table:table-row>
        <table:table-row table:style-name="ro2">
          <table:table-cell office:value-type="float" office:value="270" table:style-name="ce1">
            <text:p>270</text:p>
          </table:table-cell>
          <table:table-cell office:value-type="string" table:style-name="ce2">
            <text:p>ESPACIO LIBRE, ACTUAL VIAL, TRAMO DE LA CALLE ALFONSO XIII COMPRENDIDO ENTRE LA CALLE EUSEBIO NAVARRO Y LA PLAZA DE PERON. AMBITO DEL API-02.</text:p>
          </table:table-cell>
          <table:table-cell table:number-columns-repeated="16382"/>
        </table:table-row>
        <table:table-row table:style-name="ro2">
          <table:table-cell office:value-type="float" office:value="271" table:style-name="ce1">
            <text:p>271</text:p>
          </table:table-cell>
          <table:table-cell office:value-type="string" table:style-name="ce2">
            <text:p>ESPACIO LIBRE, ACTUALMENTE PLAZOLETAS Y VIALES, SITUADO EN LA PLAZA DE LA CONCORDIA Y OCUPANDO PARTE DE LA CALLE ALFONSO XIII. AMBITO DEL API-02.</text:p>
          </table:table-cell>
          <table:table-cell table:number-columns-repeated="16382"/>
        </table:table-row>
        <table:table-row table:style-name="ro2">
          <table:table-cell office:value-type="float" office:value="272" table:style-name="ce1">
            <text:p>272</text:p>
          </table:table-cell>
          <table:table-cell office:value-type="string" table:style-name="ce2">
            <text:p>PLAZA DE LA FERIA, PAVIMENTADA, CON JARDINES Y MONUMENTO. AMBITO DEL API-02.</text:p>
          </table:table-cell>
          <table:table-cell table:number-columns-repeated="16382"/>
        </table:table-row>
        <table:table-row table:style-name="ro2">
          <table:table-cell office:value-type="float" office:value="274" table:style-name="ce1">
            <text:p>274</text:p>
          </table:table-cell>
          <table:table-cell office:value-type="string" table:style-name="ce2">
            <text:p>PLAZA DEL PADRE HILARIO, PAVIMENTADA Y CON PALMERAS, SITUADA ENTRE LAS CALLES MURGA Y NUÑEZ DE LA PEÑA.</text:p>
          </table:table-cell>
          <table:table-cell table:number-columns-repeated="16382"/>
        </table:table-row>
        <table:table-row table:style-name="ro2">
          <table:table-cell office:value-type="float" office:value="275" table:style-name="ce1">
            <text:p>275</text:p>
          </table:table-cell>
          <table:table-cell office:value-type="string" table:style-name="ce2">
            <text:p>PLAZA DE LA MEMORIA 20.08.2008. ESPACIO LIBRE, <text:s/>HOY PLAZA, SITUADO ENTRE LAS CALLES DOCTOR FRANCISCO PEREZ PEREZ, OBISPO RABADAN Y VENEGAS</text:p>
          </table:table-cell>
          <table:table-cell table:number-columns-repeated="16382"/>
        </table:table-row>
        <table:table-row table:style-name="ro3">
          <table:table-cell office:value-type="float" office:value="276" table:style-name="ce1">
            <text:p>276</text:p>
          </table:table-cell>
          <table:table-cell office:value-type="string" table:style-name="ce2">
            <text:p>PARQUE DE LA MUSICA, SITUADO ENTRE LA CALLE DE LA FUENTE LUMINOSA, LA AVENIDA ALCALDE JOSE RAMIREZ BETHENCOURT Y LA CALLE DOCTOR FRANCISCO PEREZ PEREZ.</text:p>
          </table:table-cell>
          <table:table-cell table:number-columns-repeated="16382"/>
        </table:table-row>
        <table:table-row table:style-name="ro2">
          <table:table-cell office:value-type="float" office:value="278" table:style-name="ce1">
            <text:p>278</text:p>
          </table:table-cell>
          <table:table-cell office:value-type="string" table:style-name="ce2">
            <text:p>PLAZA DE LOS DERECHOS HUMANOS, PLAZA DE TOMAS BOSCH Y SASTRE (ARMADOR). INCLUYE PARTE DE LA CALLE PROFESOR AGUSTIN MILLARES CARLO</text:p>
          </table:table-cell>
          <table:table-cell table:number-columns-repeated="16382"/>
        </table:table-row>
        <table:table-row table:style-name="ro3">
          <table:table-cell office:value-type="float" office:value="284" table:style-name="ce1">
            <text:p>284</text:p>
          </table:table-cell>
          <table:table-cell office:value-type="string" table:style-name="ce2">
            <text:p>PARQUE DE SAN TELMO, PASEOS, PAVIMENTADO, JARDINES, ARBOLES, SITUADO ENTRE LAS CALLES MUELLE DE LAS PALMAS, AVENIDA RAFAEL CABRERA, Y CALLES PILARILLO SECO, FRANCISCO GOURIE, SAN TELMO Y TRIANA.</text:p>
          </table:table-cell>
          <table:table-cell table:number-columns-repeated="16382"/>
        </table:table-row>
        <table:table-row table:style-name="ro1">
          <table:table-cell office:value-type="float" office:value="287" table:style-name="ce1">
            <text:p>287</text:p>
          </table:table-cell>
          <table:table-cell office:value-type="string" table:style-name="ce2">
            <text:p>PARQUE DE LAS REHOYAS, JARDINES, JUEGOS, FUENTES, PASEOS.</text:p>
          </table:table-cell>
          <table:table-cell table:number-columns-repeated="16382"/>
        </table:table-row>
        <table:table-row table:style-name="ro2">
          <table:table-cell office:value-type="float" office:value="289" table:style-name="ce1">
            <text:p>289</text:p>
          </table:table-cell>
          <table:table-cell office:value-type="string" table:style-name="ce2">
            <text:p>PLAZA GARCIA ESCAMEZ, PAVIMENTADA, CON JARDINES Y ARBOLES, SITUADA AL OESTE DE LA CALLE RAFAEL MESA Y LOPEZ.</text:p>
          </table:table-cell>
          <table:table-cell table:number-columns-repeated="16382"/>
        </table:table-row>
        <table:table-row table:style-name="ro2">
          <table:table-cell office:value-type="float" office:value="311" table:style-name="ce1">
            <text:p>311</text:p>
          </table:table-cell>
          <table:table-cell office:value-type="string" table:style-name="ce2">
            <text:p>PLAZA DE PABLO IGLESIAS, PARTE AJARDINADA, CON MONUMENTO, SITUADA EN LA AVENIDA PRIMERO DE MAYO.</text:p>
          </table:table-cell>
          <table:table-cell table:number-columns-repeated="16382"/>
        </table:table-row>
        <table:table-row table:style-name="ro3">
          <table:table-cell office:value-type="float" office:value="334" table:style-name="ce1">
            <text:p>334</text:p>
          </table:table-cell>
          <table:table-cell office:value-type="string" table:style-name="ce2">
            <text:p>PLAZA DE SAN NICOLAS, PAVIMENTADA, CON LAUREL Y FUENTE, SITUADA ENTRE LAS CALLES SAN NICOLAS Y DOMINGO GUERRA DEL RIO. EN EL AMBITO DEL API-03 PERI SAN NICOLAS.</text:p>
          </table:table-cell>
          <table:table-cell table:number-columns-repeated="16382"/>
        </table:table-row>
        <table:table-row table:style-name="ro2">
          <table:table-cell office:value-type="float" office:value="335" table:style-name="ce1">
            <text:p>335</text:p>
          </table:table-cell>
          <table:table-cell office:value-type="string" table:style-name="ce2">
            <text:p>PLAZA Y ESPACIO LIBRE, SITUADA ENTE LAS CALLES SAN NICOLÁS, ÁLAMO Y BERNARDINO CORREA VIERA, EN EL AMBITO DEL API-03 PERI DE SAN NICOLÁS</text:p>
          </table:table-cell>
          <table:table-cell table:number-columns-repeated="16382"/>
        </table:table-row>
        <table:table-row table:style-name="ro3">
          <table:table-cell office:value-type="float" office:value="338" table:style-name="ce1">
            <text:p>338</text:p>
          </table:table-cell>
          <table:table-cell office:value-type="string" table:style-name="ce2">
            <text:p>PLAZA DE SAN FRANCISCO Y PLAZA ALAMEDA DE COLON, SITUADAS ENTRE LAS CALLES GENERAL BRAVO, SAN NICOLAS Y DOCTOR DOMINGO DENIZ. <text:s/>PAVIMENTADO Y CON LAURELES. <text:s/>EN EL AMBITO DEL API-01 PEPRI VEGUETA TRIANA.</text:p>
          </table:table-cell>
          <table:table-cell table:number-columns-repeated="16382"/>
        </table:table-row>
        <table:table-row table:style-name="ro4">
          <table:table-cell office:value-type="float" office:value="339" table:style-name="ce1">
            <text:p>339</text:p>
          </table:table-cell>
          <table:table-cell office:value-type="string" table:style-name="ce2">
            <text:p>PLAZA DE CAIRASCO, PAVIMENTADA Y CON ARBOLES, <text:s/>ENTRE LAS CALLES GENERAL BRAVO Y REMEDIOS, OCUPANDO PARTE DE LA CALLE MURO. AMBITO DEL API-01 PEPRI VEGUETA TRIANA. LA ZONA DE LA CALLE MURO SE LLAMA PLAZOLETA DE MANUEL PADRON QUEVEDO (3289)</text:p>
          </table:table-cell>
          <table:table-cell table:number-columns-repeated="16382"/>
        </table:table-row>
        <table:table-row table:style-name="ro3">
          <table:table-cell office:value-type="float" office:value="340" table:style-name="ce1">
            <text:p>340</text:p>
          </table:table-cell>
          <table:table-cell office:value-type="string" table:style-name="ce2">
            <text:p>PLAZA DE HURTADO DE MENDOZA, PAVIMENTADA, CON ARBOLES, MONUMENTO Y FUENTE. SITUADA ENTRE LA CALLE REMEDIOS, LA AUTOVIA DEL CENTRO Y LA CALLE MURO. <text:s/>EN EL AMBITO DEL API-01 PEPRI VEGUETA TRIANA.</text:p>
          </table:table-cell>
          <table:table-cell table:number-columns-repeated="16382"/>
        </table:table-row>
        <table:table-row table:style-name="ro2">
          <table:table-cell office:value-type="float" office:value="341" table:style-name="ce1">
            <text:p>341</text:p>
          </table:table-cell>
          <table:table-cell office:value-type="string" table:style-name="ce2">
            <text:p>ESPACIO LIBRE AMPLIACION <text:s/>DE LA PLAZA DE STAGNO, RODEANDO AL TEATRO PEREZ GALDOS. <text:s/>EN EL AMBITO DEL API-01 PEPRI VEGUETA TRIANA.</text:p>
          </table:table-cell>
          <table:table-cell table:number-columns-repeated="16382"/>
        </table:table-row>
        <table:table-row table:style-name="ro2">
          <table:table-cell office:value-type="float" office:value="343" table:style-name="ce1">
            <text:p>343</text:p>
          </table:table-cell>
          <table:table-cell office:value-type="string" table:style-name="ce2">
            <text:p>PLAZA DE SANTA ANA, PAVIMENTADA Y CON PALMERAS, SITUADA ENTRE LAS CALLES CODINA, CASTILLO Y DORAMAS, <text:s/>EN EL AMBITO DEL API-01 PEPRI VEGUETA - TRIANA.</text:p>
          </table:table-cell>
          <table:table-cell table:number-columns-repeated="16382"/>
        </table:table-row>
        <table:table-row table:style-name="ro3">
          <table:table-cell office:value-type="float" office:value="344" table:style-name="ce1">
            <text:p>344</text:p>
          </table:table-cell>
          <table:table-cell office:value-type="string" table:style-name="ce2">
            <text:p>PLAZA DEL ESPIRITU SANTO, PAVIMENTADA, AJARDINADA Y CON MONUMENTO, SITUADA ENTRE LAS CALLES CASTILLO, ESPIRITU SANTO Y DOCTOR CHIL, <text:s/>EN EL AMBITO DEL API-01 PEPRI VEGUETA - TRIANA.</text:p>
          </table:table-cell>
          <table:table-cell table:number-columns-repeated="16382"/>
        </table:table-row>
        <table:table-row table:style-name="ro1">
          <table:table-cell office:value-type="float" office:value="348" table:style-name="ce1">
            <text:p>348</text:p>
          </table:table-cell>
          <table:table-cell office:value-type="string" table:style-name="ce2">
            <text:p>PARQUE MARITIMO DE LA MUSICA, JUNTO AL AUDITORIO</text:p>
          </table:table-cell>
          <table:table-cell table:number-columns-repeated="16382"/>
        </table:table-row>
        <table:table-row table:style-name="ro2">
          <table:table-cell office:value-type="float" office:value="351" table:style-name="ce1">
            <text:p>351</text:p>
          </table:table-cell>
          <table:table-cell office:value-type="string" table:style-name="ce2">
            <text:p>PLAZA DE LA ERMITA DE SAN JUAN, PAVIMENTADA, SITUADA ENTRE LAS CALLES REAL DE SAN JUAN Y RUDA, EN EL AMBITO DEL API-04 PERI SAN JUAN SAN JOSE.</text:p>
          </table:table-cell>
          <table:table-cell table:number-columns-repeated="16382"/>
        </table:table-row>
        <table:table-row table:style-name="ro2">
          <table:table-cell office:value-type="float" office:value="352" table:style-name="ce1">
            <text:p>352</text:p>
          </table:table-cell>
          <table:table-cell office:value-type="string" table:style-name="ce2">
            <text:p>PLAZA DE SAN JOSE, PAVIMENTADA Y CON PALMERAS, SITUADA ENTRE LAS CALLES REAL DE SAN JUAN Y PASEO DE SAN JOSE, EN EL AMBITO DEL API-04 PERI SAN JUAN SAN JOSE.</text:p>
          </table:table-cell>
          <table:table-cell table:number-columns-repeated="16382"/>
        </table:table-row>
        <table:table-row table:style-name="ro3">
          <table:table-cell office:value-type="float" office:value="353" table:style-name="ce1">
            <text:p>353</text:p>
          </table:table-cell>
          <table:table-cell office:value-type="string" table:style-name="ce2">
            <text:p>PLAZA DE SANTO DOMINGO, PAVIMENTADA, CON LAURELES DE INDIAS Y FUENTE, SITUADA ENTRE LAS CALLES PEDRO DIAZ, GARCIA TELLO, ROSARIO Y SOR BRIGIDA, EN EL AMBITO DEL API-04 PERI SAN JUAN SAN JOSE.</text:p>
          </table:table-cell>
          <table:table-cell table:number-columns-repeated="16382"/>
        </table:table-row>
        <table:table-row table:style-name="ro2">
          <table:table-cell office:value-type="float" office:value="358" table:style-name="ce1">
            <text:p>358</text:p>
          </table:table-cell>
          <table:table-cell office:value-type="string" table:style-name="ce2">
            <text:p>PLAZA DE LAS COMETAS, PAVIMENTADA, SITUADA EN LA CALLE CIRUELO, EN EL AMBITO DEL API-04 PERI SAN JUAN SAN JOSE.</text:p>
          </table:table-cell>
          <table:table-cell table:number-columns-repeated="16382"/>
        </table:table-row>
        <table:table-row table:style-name="ro3">
          <table:table-cell office:value-type="float" office:value="360" table:style-name="ce1">
            <text:p>360</text:p>
          </table:table-cell>
          <table:table-cell office:value-type="string" table:style-name="ce2">
            <text:p>PARQUE EN EL ACCESO AL BATAN Y SAN ROQUE, SITUADO ENTRE LA CALLE EL BATAN, CALLE FRAGATA Y LA AUTOVIA, EN EL AMBITO DEL API-05 SAN ROQUE. (NO P.P. EL BATAN)</text:p>
          </table:table-cell>
          <table:table-cell table:number-columns-repeated="16382"/>
        </table:table-row>
        <table:table-row table:style-name="ro3">
          <table:table-cell office:value-type="float" office:value="367" table:style-name="ce1">
            <text:p>367</text:p>
          </table:table-cell>
          <table:table-cell office:value-type="string" table:style-name="ce2">
            <text:p>PLAZA PAVIMENTADA, SITUADA EN LA ESQUINA DE LAS CALLES CIRUELO Y LOS MANZANOS, EN EL AMBITO DEL API-04 PERI SAN JUAN SAN JOSE. PARQUE DE LAS ESTRELLAS (NOMBRE OFICIOSO).<text:s/></text:p>
          </table:table-cell>
          <table:table-cell table:number-columns-repeated="16382"/>
        </table:table-row>
        <table:table-row table:style-name="ro2">
          <table:table-cell office:value-type="float" office:value="370" table:style-name="ce1">
            <text:p>370</text:p>
          </table:table-cell>
          <table:table-cell office:value-type="string" table:style-name="ce2">
            <text:p>PLAZA, PAVIMENTADA, SITUADA EN LA ESQUINA DE LAS CALLES COMINO Y AMPARO, EN EL AMBITO DEL API-04 PERI SAN JUAN SAN JOSE.</text:p>
          </table:table-cell>
          <table:table-cell table:number-columns-repeated="16382"/>
        </table:table-row>
        <table:table-row table:style-name="ro2">
          <table:table-cell office:value-type="float" office:value="371" table:style-name="ce1">
            <text:p>371</text:p>
          </table:table-cell>
          <table:table-cell office:value-type="string" table:style-name="ce2">
            <text:p>ESPACIO LIBRE, PARCIALMENTE EJECUTADO, PLAZA PAVIMENTADA, SITUADA ENTRE LAS CALLES BAJAMAR Y CEPILLO, EN EL AMBITO DEL API-04 PERI SAN JUAN SAN JOSE.</text:p>
          </table:table-cell>
          <table:table-cell table:number-columns-repeated="16382"/>
        </table:table-row>
        <table:table-row table:style-name="ro2">
          <table:table-cell office:value-type="float" office:value="377" table:style-name="ce1">
            <text:p>377</text:p>
          </table:table-cell>
          <table:table-cell office:value-type="string" table:style-name="ce2">
            <text:p>PLAZA DE LOS CEREZOS. ESPACIO LIBRE SITUADO EN LA CALLE CEREZO, EN EL AMBITO DEL API-04 PERI SAN JUAN SAN JOSE.</text:p>
          </table:table-cell>
          <table:table-cell table:number-columns-repeated="16382"/>
        </table:table-row>
        <table:table-row table:style-name="ro2">
          <table:table-cell office:value-type="float" office:value="389" table:style-name="ce1">
            <text:p>389</text:p>
          </table:table-cell>
          <table:table-cell office:value-type="string" table:style-name="ce2">
            <text:p>PLAZA DE LAS TENERIAS, ESPACIO LIBRE, <text:s/>SITUADO AL ESTE Y SUR DEL CEMENTERIO DE LAS PALMAS, EN LA CALLE CALLEJONES Y AVENIDA ALCALDE DIAZ SAAVEDRA NAVARRO</text:p>
          </table:table-cell>
          <table:table-cell table:number-columns-repeated="16382"/>
        </table:table-row>
        <table:table-row table:style-name="ro4">
          <table:table-cell office:value-type="float" office:value="391" table:style-name="ce1">
            <text:p>391</text:p>
          </table:table-cell>
          <table:table-cell office:value-type="string" table:style-name="ce2">
            <text:p>PLAZA DE MARIA PAZ TEJERA (INSPECTORA DE ENSEÑANZA). ESPACIO LIBRE, PASOS <text:s/>PAVIMENTADOS Y JARDINES, <text:s/>EN EL EJE ESTE-OESTE DE LA MANZANA COMPRENDIDA ENTRE LAS CALLES EUFEMIANO JURADO, CORDOBA, PALMA DE MALLORCA Y PASEO DE SAN JOSE, EN LA VEGA DE SAN JOSE.</text:p>
          </table:table-cell>
          <table:table-cell table:number-columns-repeated="16382"/>
        </table:table-row>
        <table:table-row table:style-name="ro2">
          <table:table-cell office:value-type="float" office:value="392" table:style-name="ce1">
            <text:p>392</text:p>
          </table:table-cell>
          <table:table-cell office:value-type="string" table:style-name="ce2">
            <text:p>PLAZA SITUADA AL NORTE, SUR Y OESTE DE LA IGLESIA DE SAN JOSE, EN EL PASEO DE SAN JOSE. EN EL AMBITO DEL API 04 SAN JUAN SAN JOSE.</text:p>
          </table:table-cell>
          <table:table-cell table:number-columns-repeated="16382"/>
        </table:table-row>
        <table:table-row table:style-name="ro2">
          <table:table-cell office:value-type="float" office:value="396" table:style-name="ce1">
            <text:p>396</text:p>
          </table:table-cell>
          <table:table-cell office:value-type="string" table:style-name="ce2">
            <text:p>PLAZA, PARTE PAVIMENTADA Y JARDINES, SITUADA EN LA CALLE CORDOBA ENTRE LOS NÚMEROS 24 Y 26, EN LA VEGA DE SAN JOSE.</text:p>
          </table:table-cell>
          <table:table-cell table:number-columns-repeated="16382"/>
        </table:table-row>
        <table:table-row table:style-name="ro2">
          <table:table-cell office:value-type="float" office:value="397" table:style-name="ce1">
            <text:p>397</text:p>
          </table:table-cell>
          <table:table-cell office:value-type="string" table:style-name="ce2">
            <text:p>PLAZA, PARTE PAVIMENTADA Y JARDINES, SITUADA EN LA CALLE CORDOBA ENTRE LOS NÚMEROS 32 Y 34, EN LA VEGA DE SAN JOSE.</text:p>
          </table:table-cell>
          <table:table-cell table:number-columns-repeated="16382"/>
        </table:table-row>
        <table:table-row table:style-name="ro2">
          <table:table-cell office:value-type="float" office:value="398" table:style-name="ce1">
            <text:p>398</text:p>
          </table:table-cell>
          <table:table-cell office:value-type="string" table:style-name="ce2">
            <text:p>PLAZA, PARTE PAVIMENTADA Y JARDINES, SITUADA EN LA CALLE CORDOBA ENTRE LOS NÚMEROS 40 Y 42, EN LA VEGA DE SAN JOSE.</text:p>
          </table:table-cell>
          <table:table-cell table:number-columns-repeated="16382"/>
        </table:table-row>
        <table:table-row table:style-name="ro2">
          <table:table-cell office:value-type="float" office:value="402" table:style-name="ce1">
            <text:p>402</text:p>
          </table:table-cell>
          <table:table-cell office:value-type="string" table:style-name="ce2">
            <text:p>PLAZOLETA PAVIMENTADA, SITUADA EN LA ESQUINA DE LAS CALLES ECO Y CALESA, EN EL AMBITO DEL API-04 SAN JUAN SAN JOSE.</text:p>
          </table:table-cell>
          <table:table-cell table:number-columns-repeated="16382"/>
        </table:table-row>
        <table:table-row table:style-name="ro3">
          <table:table-cell office:value-type="float" office:value="408" table:style-name="ce1">
            <text:p>408</text:p>
          </table:table-cell>
          <table:table-cell office:value-type="string" table:style-name="ce2">
            <text:p>PARQUE PARROCO JUAN BRITO GARCIA, PAVIMENTADO Y CON JARDINES, SITUADO ENTRE LAS CALLES ALBA, DALIA Y RIO ERESMA, <text:s/>EN EL AMBITO DEL API-04 SAN JUAN SAN JOSE.</text:p>
          </table:table-cell>
          <table:table-cell table:number-columns-repeated="16382"/>
        </table:table-row>
        <table:table-row table:style-name="ro2">
          <table:table-cell office:value-type="float" office:value="419" table:style-name="ce1">
            <text:p>419</text:p>
          </table:table-cell>
          <table:table-cell office:value-type="string" table:style-name="ce2">
            <text:p>PLAZA DE ZÁRATE, PAVIMENTADA, CON JARDINES, PÉRGOLAS Y ARBOLES, SITUADA ENTRE LA CALLE DOTOR SVENTENIUS Y EL PASEO BLAS CABRERA FELIPE, FÍSICO</text:p>
          </table:table-cell>
          <table:table-cell table:number-columns-repeated="16382"/>
        </table:table-row>
        <table:table-row table:style-name="ro2">
          <table:table-cell office:value-type="float" office:value="424" table:style-name="ce1">
            <text:p>424</text:p>
          </table:table-cell>
          <table:table-cell office:value-type="string" table:style-name="ce2">
            <text:p>PLAZA, PAVIMENTADA Y CON LAURELES, Y PARTE NO EJECUTADA, SITUADA EN LA CALLE SABINO BERTHELOT, EN ZARATE.</text:p>
          </table:table-cell>
          <table:table-cell table:number-columns-repeated="16382"/>
        </table:table-row>
        <table:table-row table:style-name="ro3">
          <table:table-cell office:value-type="float" office:value="429" table:style-name="ce1">
            <text:p>429</text:p>
          </table:table-cell>
          <table:table-cell office:value-type="string" table:style-name="ce2">
            <text:p>PLAZA SANTIAGO BETANCOR BRITO, PERIODISTA, INCLUIDA EN PASEO CON JARDINES Y ARBOLES, PARTE SOLAR, SITUADO EN LA AVENIDA DE AMURGA, AL NORTE DE CASABLANCA I (FILIPINAS)</text:p>
          </table:table-cell>
          <table:table-cell table:number-columns-repeated="16382"/>
        </table:table-row>
        <table:table-row table:style-name="ro2">
          <table:table-cell office:value-type="float" office:value="430" table:style-name="ce1">
            <text:p>430</text:p>
          </table:table-cell>
          <table:table-cell office:value-type="string" table:style-name="ce2">
            <text:p>PASEO Y PLAZA PAVIMENTADA EN EL PASEO DOCTOR ANTONIO SANCHEZ FLEITAS, SAN CRISTOBAL. EN EL AMBITO DEL API-06 PERI SAN CRISTOBAL.</text:p>
          </table:table-cell>
          <table:table-cell table:number-columns-repeated="16382"/>
        </table:table-row>
        <table:table-row table:style-name="ro2">
          <table:table-cell office:value-type="float" office:value="442" table:style-name="ce1">
            <text:p>442</text:p>
          </table:table-cell>
          <table:table-cell office:value-type="string" table:style-name="ce2">
            <text:p>PARQUE CON JUEGOS INFANTILES, JARDINES Y VIA DE ACCESO A VIVIENDAS, SITUADO ENTRE LAS CALLES ANTON DVORAK Y DEBUSSY, EN CASABLANCA I.</text:p>
          </table:table-cell>
          <table:table-cell table:number-columns-repeated="16382"/>
        </table:table-row>
        <table:table-row table:style-name="ro3">
          <table:table-cell office:value-type="float" office:value="446" table:style-name="ce1">
            <text:p>446</text:p>
          </table:table-cell>
          <table:table-cell office:value-type="string" table:style-name="ce2">
            <text:p>PLAZA Y JARDINES EN LA TRASERA DEL CENTRO COMERCIAL HOYA DE LA PLATA, ENTRE LAS CALLES SARGENTO SALOM Y PEDRO HIDALGO, DENOMINDA 'PLAZA DE PEPITO TAISMA'</text:p>
          </table:table-cell>
          <table:table-cell table:number-columns-repeated="16382"/>
        </table:table-row>
        <table:table-row table:style-name="ro2">
          <table:table-cell office:value-type="float" office:value="447" table:style-name="ce1">
            <text:p>447</text:p>
          </table:table-cell>
          <table:table-cell office:value-type="string" table:style-name="ce2">
            <text:p>PLAZA BLAS ESTUPIÑAN, PAVIMENTADA, PARTE AJARDINADA Y LADERAS, SITUADA ENTRE LAS CALLES PEDRO HIDALGO Y ABOGADO JOSE SINTES REYES.</text:p>
          </table:table-cell>
          <table:table-cell table:number-columns-repeated="16382"/>
        </table:table-row>
        <table:table-row table:style-name="ro2">
          <table:table-cell office:value-type="float" office:value="451" table:style-name="ce1">
            <text:p>451</text:p>
          </table:table-cell>
          <table:table-cell office:value-type="string" table:style-name="ce2">
            <text:p>ESPACIO LIBRE, PLAZA, SITUADO ENTRE LAS CALLES GAVILAN, RABICHE Y GUINCHO, EN EL LASO.</text:p>
          </table:table-cell>
          <table:table-cell table:number-columns-repeated="16382"/>
        </table:table-row>
        <table:table-row table:style-name="ro2">
          <table:table-cell office:value-type="float" office:value="465" table:style-name="ce1">
            <text:p>465</text:p>
          </table:table-cell>
          <table:table-cell office:value-type="string" table:style-name="ce2">
            <text:p>PARQUE, CON JARDINES Y JUEGOS DE NIÑOS, SITUADO ENTRE LAS CALLES SANTIAGO DE COMPOSTELA, SALAMANCA Y VALLADOLID, EN PEDRO HIDALGO.</text:p>
          </table:table-cell>
          <table:table-cell table:number-columns-repeated="16382"/>
        </table:table-row>
        <table:table-row table:style-name="ro2">
          <table:table-cell office:value-type="float" office:value="469" table:style-name="ce1">
            <text:p>469</text:p>
          </table:table-cell>
          <table:table-cell office:value-type="string" table:style-name="ce2">
            <text:p><text:s/>PLAZA DE MIGUEL ANGEL BLANCO, ENTRE LAS CALLES GRANADA, PALENCIA Y CUENCA, EN PEDRO HIDALGO.</text:p>
          </table:table-cell>
          <table:table-cell table:number-columns-repeated="16382"/>
        </table:table-row>
        <table:table-row table:style-name="ro2">
          <table:table-cell office:value-type="float" office:value="478" table:style-name="ce1">
            <text:p>478</text:p>
          </table:table-cell>
          <table:table-cell office:value-type="string" table:style-name="ce2">
            <text:p>PLAZA Y ESPACIOS ENTRE BLOQUES, PAVIMENTADOS Y CON JARDINES, SITUADO EN LA TRASERA DE LA CALLE CANDELARIA DE LEON, EN HOYA DE LA PLATA.</text:p>
          </table:table-cell>
          <table:table-cell table:number-columns-repeated="16382"/>
        </table:table-row>
        <table:table-row table:style-name="ro2">
          <table:table-cell office:value-type="float" office:value="519" table:style-name="ce1">
            <text:p>519</text:p>
          </table:table-cell>
          <table:table-cell office:value-type="string" table:style-name="ce2">
            <text:p>PLAZOLETA, PAVIMENTADA Y PARTE AJARDINADA, SITUADA EN LA ESQUINA DE LAS CALLES ESCULTOR PLACIDO FLEITAS Y LOS SALINEROS, EN LAS MESAS.</text:p>
          </table:table-cell>
          <table:table-cell table:number-columns-repeated="16382"/>
        </table:table-row>
        <table:table-row table:style-name="ro2">
          <table:table-cell office:value-type="float" office:value="520" table:style-name="ce1">
            <text:p>520</text:p>
          </table:table-cell>
          <table:table-cell office:value-type="string" table:style-name="ce2">
            <text:p>PLAZA, PAVIMENTADA Y PARTE AJARDINADA, EN LA CONFLUENCIA DE LAS CALLES MUSICO AGUSTIN CONCH Y ESCULTOR PLACIDO FLEITAS, EN LAS MESAS</text:p>
          </table:table-cell>
          <table:table-cell table:number-columns-repeated="16382"/>
        </table:table-row>
        <table:table-row table:style-name="ro1">
          <table:table-cell office:value-type="float" office:value="529" table:style-name="ce1">
            <text:p>529</text:p>
          </table:table-cell>
          <table:table-cell office:value-type="string" table:style-name="ce2">
            <text:p>PLAZA, PAVIMENTADA Y AJARDINADA, EN LA CALLE GUILLEN PERAZA, EN LAS MESAS.</text:p>
          </table:table-cell>
          <table:table-cell table:number-columns-repeated="16382"/>
        </table:table-row>
        <table:table-row table:style-name="ro2">
          <table:table-cell office:value-type="float" office:value="531" table:style-name="ce1">
            <text:p>531</text:p>
          </table:table-cell>
          <table:table-cell office:value-type="string" table:style-name="ce2">
            <text:p>PLAZA DE LAS MESAS, PAVIMENTADA Y CON JUEGOS DE NIÑOS, ENTRE LAS CALLES ROMERIA, PINTOR ANTONIO PADRON Y ESCRITOR SECUNDINO DELGADO EN LAS MESAS.</text:p>
          </table:table-cell>
          <table:table-cell table:number-columns-repeated="16382"/>
        </table:table-row>
        <table:table-row table:style-name="ro2">
          <table:table-cell office:value-type="float" office:value="532" table:style-name="ce1">
            <text:p>532</text:p>
          </table:table-cell>
          <table:table-cell office:value-type="string" table:style-name="ce2">
            <text:p>PLAZA PAVIMENTADA, SIN VEGETACION, EN LA CALLE <text:s/>LA CIEGUITA DE LUGAREJO (LAS MESAS)</text:p>
          </table:table-cell>
          <table:table-cell table:number-columns-repeated="16382"/>
        </table:table-row>
        <table:table-row table:style-name="ro1">
          <table:table-cell office:value-type="float" office:value="542" table:style-name="ce1">
            <text:p>542</text:p>
          </table:table-cell>
          <table:table-cell office:value-type="string" table:style-name="ce2">
            <text:p>PLAZA DEL TOSCON, PAVIMENTADA.</text:p>
          </table:table-cell>
          <table:table-cell table:number-columns-repeated="16382"/>
        </table:table-row>
        <table:table-row table:style-name="ro1">
          <table:table-cell office:value-type="float" office:value="551" table:style-name="ce1">
            <text:p>551</text:p>
          </table:table-cell>
          <table:table-cell office:value-type="string" table:style-name="ce2">
            <text:p>PARQUE ELIAS RAMOS, JARDIN, EN LA CALLE SIMON CANANEO, DE ISLA PERDIDA.</text:p>
          </table:table-cell>
          <table:table-cell table:number-columns-repeated="16382"/>
        </table:table-row>
        <table:table-row table:style-name="ro2">
          <table:table-cell office:value-type="float" office:value="553" table:style-name="ce1">
            <text:p>553</text:p>
          </table:table-cell>
          <table:table-cell office:value-type="string" table:style-name="ce2">
            <text:p>PLAZA ATAMARASID. PAVIMENTADA, CON JUEGOS INFANTILES Y ARBOLADA, SITUADA EN LA CALLE LÁZARO DE ORTEGA (PLAN PARCIAL CIUDAD DEL CAMPO - RISCOS NEGROS).</text:p>
          </table:table-cell>
          <table:table-cell table:number-columns-repeated="16382"/>
        </table:table-row>
        <table:table-row table:style-name="ro2">
          <table:table-cell office:value-type="float" office:value="554" table:style-name="ce1">
            <text:p>554</text:p>
          </table:table-cell>
          <table:table-cell office:value-type="string" table:style-name="ce2">
            <text:p>PLAZOLETA, PAVIMENTADA Y CON FICUS, SITUADA EN LA CALLE LÁZARO DE ORTEGA, (PLAN PARCIAL CIUDAD DEL CAMPO - RISCOS NEGROS).</text:p>
          </table:table-cell>
          <table:table-cell table:number-columns-repeated="16382"/>
        </table:table-row>
        <table:table-row table:style-name="ro2">
          <table:table-cell office:value-type="float" office:value="555" table:style-name="ce1">
            <text:p>555</text:p>
          </table:table-cell>
          <table:table-cell office:value-type="string" table:style-name="ce2">
            <text:p>PLAZA DE PILETAS, PAVIMENTADA Y CON UN FICUS, SITUADA ENTRE LAS CALLES EMAUS, SAN BONIFACIO Y SAMARIA.</text:p>
          </table:table-cell>
          <table:table-cell table:number-columns-repeated="16382"/>
        </table:table-row>
        <table:table-row table:style-name="ro3">
          <table:table-cell office:value-type="float" office:value="558" table:style-name="ce1">
            <text:p>558</text:p>
          </table:table-cell>
          <table:table-cell office:value-type="string" table:style-name="ce2">
            <text:p>PLAZOLETA, PAVIMENTADA, CON ESCALERAS Y JARDIN EN LA PARTE INFERIOR, RODEANDO LA ASOCIACION DE VECINOS SAN ANDRES LA SUERTE, <text:s/>ENTRE LAS CALLES SAN ANDRES, SAN ANTOLIN Y CALLE TRASERA SIN NOMBRE</text:p>
          </table:table-cell>
          <table:table-cell table:number-columns-repeated="16382"/>
        </table:table-row>
        <table:table-row table:style-name="ro2">
          <table:table-cell office:value-type="float" office:value="566" table:style-name="ce1">
            <text:p>566</text:p>
          </table:table-cell>
          <table:table-cell office:value-type="string" table:style-name="ce2">
            <text:p>PARQUE, PARTE JARDIN Y PARTE JUEGO DE NIÑOS, EN LA CALLE LOS AVELLANOS DE LA GALERA.</text:p>
          </table:table-cell>
          <table:table-cell table:number-columns-repeated="16382"/>
        </table:table-row>
        <table:table-row table:style-name="ro2">
          <table:table-cell office:value-type="float" office:value="568" table:style-name="ce1">
            <text:p>568</text:p>
          </table:table-cell>
          <table:table-cell office:value-type="string" table:style-name="ce2">
            <text:p>PARQUE DAVID BRAMWELL Y ZOE BRAMWELL, BIOLOGOS, <text:s/>CON JARDINES Y JUEGOS DE NIÑOS, EN LA CALLE GUITARRISTA EFRÉN CASAÑAS, LOMO DE LOS FRAILES.</text:p>
          </table:table-cell>
          <table:table-cell table:number-columns-repeated="16382"/>
        </table:table-row>
        <table:table-row table:style-name="ro3">
          <table:table-cell office:value-type="float" office:value="570" table:style-name="ce1">
            <text:p>570</text:p>
          </table:table-cell>
          <table:table-cell office:value-type="string" table:style-name="ce2">
            <text:p>PARQUE URBANO LOMO LOS FRAILES, PARCIALMENTE EJECUTADO, <text:s/>EN EL UZI-07 PLAN PARCIAL TAMARACEITE POLIGONO I, ENTRE LAS CALLES NÉSTOR ALAMO Y ALFONSO DE ARMAS AYALA</text:p>
          </table:table-cell>
          <table:table-cell table:number-columns-repeated="16382"/>
        </table:table-row>
        <table:table-row table:style-name="ro3">
          <table:table-cell office:value-type="float" office:value="575" table:style-name="ce1">
            <text:p>575</text:p>
          </table:table-cell>
          <table:table-cell office:value-type="string" table:style-name="ce2">
            <text:p>PARQUE PARROCO IGNACIO DOMINGUEZ. PARQUE, CON JARDINES, CANCHAS DEPORTIVAS Y JUEGOS INFANTILES, <text:s/>SITUADO ENTRE LAS CALLES JERICO, CAFARNAU, BETANIA Y JAMAT, EN LOMO DE LOS FRAILES.</text:p>
          </table:table-cell>
          <table:table-cell table:number-columns-repeated="16382"/>
        </table:table-row>
        <table:table-row table:style-name="ro4">
          <table:table-cell office:value-type="float" office:value="581" table:style-name="ce1">
            <text:p>581</text:p>
          </table:table-cell>
          <table:table-cell office:value-type="string" table:style-name="ce2">
            <text:p>PLAZA JOSE ANTONIO RAMOS, TIMPLISTA. ESPACIO LIBRE, TIERRA Y 9 LAURELES DE INDIA, SITUADO ENTRE LAS CALLES PROLONGACION DE JERICO, JAMAT, PROLONGACION DE BETANIA Y AVENIDA DE ACCESO A TAMARACEITE NORTE. UZI-07 PLAN PARCIAL TAMARACEITE P I.</text:p>
          </table:table-cell>
          <table:table-cell table:number-columns-repeated="16382"/>
        </table:table-row>
        <table:table-row table:style-name="ro3">
          <table:table-cell office:value-type="float" office:value="582" table:style-name="ce1">
            <text:p>582</text:p>
          </table:table-cell>
          <table:table-cell office:value-type="string" table:style-name="ce2">
            <text:p>PARQUE DE LA MAYORDOMÍA O PARQUE DE LOS CUARTELES ESPACIO LIBRE <text:s/>EJECUTADO <text:s/>SITUADO EN LA PROLONGACIÓN DE LA CALLE NATÁN. ANTES ÁMBITO DEL UZI-07 PLAN PARCIAL TAMARACEITE POLÍGONO I.</text:p>
          </table:table-cell>
          <table:table-cell table:number-columns-repeated="16382"/>
        </table:table-row>
        <table:table-row table:style-name="ro2">
          <table:table-cell office:value-type="float" office:value="583" table:style-name="ce1">
            <text:p>583</text:p>
          </table:table-cell>
          <table:table-cell office:value-type="string" table:style-name="ce2">
            <text:p>PARQUE DE LA MAYORDOMIA. ESPACIO LIBRE SITUADO EN LA PROLONGACION DE LA CALLE NATAN. AMBITO DEL UZI-07 PLAN PARCIAL TAMARACEITE POLIGONO I.</text:p>
          </table:table-cell>
          <table:table-cell table:number-columns-repeated="16382"/>
        </table:table-row>
        <table:table-row table:style-name="ro4">
          <table:table-cell office:value-type="float" office:value="587" table:style-name="ce1">
            <text:p>587</text:p>
          </table:table-cell>
          <table:table-cell office:value-type="string" table:style-name="ce2">
            <text:p>PLAZA LORENZO SANTANA TEJERA, VECINO DEL LUGAR. ESPACIO LIBRE SITUADO ENTRE LA PROLONGACION DE LAS CALLES JERICO Y BETANIA, AVENIDA DE ACCESO A TAMARACEITE NORTE, Y PASEO DE LOS MARTIRES. UZI-07 PLAN PARCIAL TAMARACEITE POLIGONO I SECTOR 4</text:p>
          </table:table-cell>
          <table:table-cell table:number-columns-repeated="16382"/>
        </table:table-row>
        <table:table-row table:style-name="ro2">
          <table:table-cell office:value-type="float" office:value="590" table:style-name="ce1">
            <text:p>590</text:p>
          </table:table-cell>
          <table:table-cell office:value-type="string" table:style-name="ce2">
            <text:p>PLAZA CEFERINO HERNANDEZ.. PLAZA DE TAMARACEITE, PAVIMENTADA, PARTE AJARDINADA Y CON UN LAUREL DE INDIAS.</text:p>
          </table:table-cell>
          <table:table-cell table:number-columns-repeated="16382"/>
        </table:table-row>
        <table:table-row table:style-name="ro2">
          <table:table-cell office:value-type="float" office:value="595" table:style-name="ce1">
            <text:p>595</text:p>
          </table:table-cell>
          <table:table-cell office:value-type="string" table:style-name="ce2">
            <text:p>PARQUE, COMPUESTO DE JARDIN Y JUEGOS DE NIÑOS, EN LA CALLE DOÑA JUANA MARRERO, EN LAS MAJADILLAS.</text:p>
          </table:table-cell>
          <table:table-cell table:number-columns-repeated="16382"/>
        </table:table-row>
        <table:table-row table:style-name="ro2">
          <table:table-cell office:value-type="float" office:value="597" table:style-name="ce1">
            <text:p>597</text:p>
          </table:table-cell>
          <table:table-cell office:value-type="string" table:style-name="ce2">
            <text:p>PARQUE DE NUESTROS MAYORES. ESPACIO LIBRE SITUADO ENTRE LAS CALLES LUIS SUAREZ SUAREZ Y TRINO, AMBITO DE LA <text:s/>UAPG89 DE LAS MAJADILLAS.</text:p>
          </table:table-cell>
          <table:table-cell table:number-columns-repeated="16382"/>
        </table:table-row>
        <table:table-row table:style-name="ro2">
          <table:table-cell office:value-type="float" office:value="600" table:style-name="ce1">
            <text:p>600</text:p>
          </table:table-cell>
          <table:table-cell office:value-type="string" table:style-name="ce2">
            <text:p>PLAZA DE LA ASCENSION, PAVIMENTADA, PARTE AJARDINADA Y CON JUEGOS INFANTILES, SITUADA ENTRE LAS CALLES <text:s/>MANZANILLA Y LAUREL EN LAS TORRES.</text:p>
          </table:table-cell>
          <table:table-cell table:number-columns-repeated="16382"/>
        </table:table-row>
        <table:table-row table:style-name="ro2">
          <table:table-cell office:value-type="float" office:value="601" table:style-name="ce1">
            <text:p>601</text:p>
          </table:table-cell>
          <table:table-cell office:value-type="string" table:style-name="ce2">
            <text:p>PLAZA CAROLINA PÉREZ MEDINA, ENFERMERA. ESPACIO LIBRE SITUADO EN LA UA-16 LAS TORRES IV.</text:p>
          </table:table-cell>
          <table:table-cell table:number-columns-repeated="16382"/>
        </table:table-row>
        <table:table-row table:style-name="ro2">
          <table:table-cell office:value-type="float" office:value="604" table:style-name="ce1">
            <text:p>604</text:p>
          </table:table-cell>
          <table:table-cell office:value-type="string" table:style-name="ce2">
            <text:p>PLAZA DE LA FERIA DEL ATLANTICO. PAVIMENTADA Y PARTE AJARDINADA, CON JUEGOS INFANTILES. EN LA FERIA.</text:p>
          </table:table-cell>
          <table:table-cell table:number-columns-repeated="16382"/>
        </table:table-row>
        <table:table-row table:style-name="ro3">
          <table:table-cell office:value-type="float" office:value="607" table:style-name="ce1">
            <text:p>607</text:p>
          </table:table-cell>
          <table:table-cell office:value-type="string" table:style-name="ce2">
            <text:p>PLAZA CHANO RAMIREZ, MUSICO. ESPACIO LIBRE SITUADO EN LA AVENIDA FELO MONZÓN DE LAS TORRES, ENTRE LAS CALLES AULAGA Y MALVASIA. UA-16 LAS TORRES IV.</text:p>
          </table:table-cell>
          <table:table-cell table:number-columns-repeated="16382"/>
        </table:table-row>
        <table:table-row table:style-name="ro2">
          <table:table-cell office:value-type="float" office:value="610" table:style-name="ce1">
            <text:p>610</text:p>
          </table:table-cell>
          <table:table-cell office:value-type="string" table:style-name="ce2">
            <text:p>PARQUE JUAN PABLO II (PARTE), SITUADO EN LA ESQUINA DE LAS CALLES LAS BORRERAS Y HOYA DEL ENAMORADO</text:p>
          </table:table-cell>
          <table:table-cell table:number-columns-repeated="16382"/>
        </table:table-row>
        <table:table-row table:style-name="ro2">
          <table:table-cell office:value-type="float" office:value="612" table:style-name="ce1">
            <text:p>612</text:p>
          </table:table-cell>
          <table:table-cell office:value-type="string" table:style-name="ce2">
            <text:p>PARQUE LUIS JORGE RAMIREZ (PERIODISTA). SITUADO ENTRE LA AVENIDA PINTOR FELO MONZON Y LA CALLE LOMO LA PLANA.</text:p>
          </table:table-cell>
          <table:table-cell table:number-columns-repeated="16382"/>
        </table:table-row>
        <table:table-row table:style-name="ro2">
          <table:table-cell office:value-type="float" office:value="613" table:style-name="ce1">
            <text:p>613</text:p>
          </table:table-cell>
          <table:table-cell office:value-type="string" table:style-name="ce2">
            <text:p>PARQUE JUAN PABLO II (PARTE), SITUADO EN LA CALLE HOYA DEL ENAMORADO, EN SIETE PALMAS.</text:p>
          </table:table-cell>
          <table:table-cell table:number-columns-repeated="16382"/>
        </table:table-row>
        <table:table-row table:style-name="ro2">
          <table:table-cell office:value-type="float" office:value="614" table:style-name="ce1">
            <text:p>614</text:p>
          </table:table-cell>
          <table:table-cell office:value-type="string" table:style-name="ce2">
            <text:p>PARQUE JUAN PABLO II (PARTE), SITUADO EN LAS CALLE LOMO LA PLANA Y LOMO SAN LAZARO, EN SIETE PALMAS.</text:p>
          </table:table-cell>
          <table:table-cell table:number-columns-repeated="16382"/>
        </table:table-row>
        <table:table-row table:style-name="ro2">
          <table:table-cell office:value-type="float" office:value="615" table:style-name="ce1">
            <text:p>615</text:p>
          </table:table-cell>
          <table:table-cell office:value-type="string" table:style-name="ce2">
            <text:p>PARQUE JUAN PABLO II (PARTE), EN LA CALLE HOYA DEL ENAMORADO Y CALLE LOMO SAN LAZARO, EN SIETE PALMAS.</text:p>
          </table:table-cell>
          <table:table-cell table:number-columns-repeated="16382"/>
        </table:table-row>
        <table:table-row table:style-name="ro2">
          <table:table-cell office:value-type="float" office:value="616" table:style-name="ce1">
            <text:p>616</text:p>
          </table:table-cell>
          <table:table-cell office:value-type="string" table:style-name="ce2">
            <text:p>PARQUE <text:s/>AJARDINADO, EN LA ESQUINA DE LAS CALLES LOMO LA PLANA, LOMO DE SAN LAZARO Y HOYA DEL ENAMORADO, EN SIETE PALMAS</text:p>
          </table:table-cell>
          <table:table-cell table:number-columns-repeated="16382"/>
        </table:table-row>
        <table:table-row table:style-name="ro2">
          <table:table-cell office:value-type="float" office:value="619" table:style-name="ce1">
            <text:p>619</text:p>
          </table:table-cell>
          <table:table-cell office:value-type="string" table:style-name="ce2">
            <text:p>PARQUE, AJARDINADO, SITUADO ENTRE LAS CALLES LOMO LA PLANA Y HOYA DEL ENAMORADO, AL SUR DEL ESPACIO LIBRE 618, EN SIETE PALMAS.</text:p>
          </table:table-cell>
          <table:table-cell table:number-columns-repeated="16382"/>
        </table:table-row>
        <table:table-row table:style-name="ro3">
          <table:table-cell office:value-type="float" office:value="620" table:style-name="ce1">
            <text:p>620</text:p>
          </table:table-cell>
          <table:table-cell office:value-type="string" table:style-name="ce2">
            <text:p>PARQUE ANTONIO RUMEU DE ARMAS, HISTORIADOR. PARQUE Y PLAZA SUPERIOR, SITUADO ENTRE LA AVENIDA PINTOR FELO MONZON Y LA CALLE LOMO LA PLANA, EN SIETE PALMAS.</text:p>
          </table:table-cell>
          <table:table-cell table:number-columns-repeated="16382"/>
        </table:table-row>
        <table:table-row table:style-name="ro3">
          <table:table-cell office:value-type="float" office:value="621" table:style-name="ce1">
            <text:p>621</text:p>
          </table:table-cell>
          <table:table-cell office:value-type="string" table:style-name="ce2">
            <text:p>PARQUE TRINI BORRUL (BAILARINA), PARQUE, PARTE PLAZA, PARTE AJARDINADO, SITUADO ENTRE LA CALLE FONDOS DE SEGURA Y AVENIDA PINTOR FELO MONZON, EN SIETE PALMAS.</text:p>
          </table:table-cell>
          <table:table-cell table:number-columns-repeated="16382"/>
        </table:table-row>
        <table:table-row table:style-name="ro2">
          <table:table-cell office:value-type="float" office:value="622" table:style-name="ce1">
            <text:p>622</text:p>
          </table:table-cell>
          <table:table-cell office:value-type="string" table:style-name="ce2">
            <text:p>PARQUE, PLAZA Y JARDIN, SITUADO ENTRE LA AVENIDA PINTOR FELO MONZON Y LA CALLE LOMO LA PLANA, EN SIETE PALMAS.</text:p>
          </table:table-cell>
          <table:table-cell table:number-columns-repeated="16382"/>
        </table:table-row>
        <table:table-row table:style-name="ro1">
          <table:table-cell office:value-type="float" office:value="628" table:style-name="ce1">
            <text:p>628</text:p>
          </table:table-cell>
          <table:table-cell office:value-type="string" table:style-name="ce2">
            <text:p>PLAZA DE NUEVA PATERNA, PAVIMENTADA</text:p>
          </table:table-cell>
          <table:table-cell table:number-columns-repeated="16382"/>
        </table:table-row>
        <table:table-row table:style-name="ro1">
          <table:table-cell office:value-type="float" office:value="629" table:style-name="ce1">
            <text:p>629</text:p>
          </table:table-cell>
          <table:table-cell office:value-type="string" table:style-name="ce2">
            <text:p>PARQUE INFANTIL, VALLADO, EN LA NUEVA PATERNA, CALLE MANUEL DE FALLA.</text:p>
          </table:table-cell>
          <table:table-cell table:number-columns-repeated="16382"/>
        </table:table-row>
        <table:table-row table:style-name="ro2">
          <table:table-cell office:value-type="float" office:value="634" table:style-name="ce1">
            <text:p>634</text:p>
          </table:table-cell>
          <table:table-cell office:value-type="string" table:style-name="ce2">
            <text:p>PARQUE CANONIGO GORDILLO, AJARDINADO, EN LA CALLE ACONCAGUA. CASABLANCA III. .</text:p>
          </table:table-cell>
          <table:table-cell table:number-columns-repeated="16382"/>
        </table:table-row>
        <table:table-row table:style-name="ro4">
          <table:table-cell office:value-type="float" office:value="636" table:style-name="ce1">
            <text:p>636</text:p>
          </table:table-cell>
          <table:table-cell office:value-type="string" table:style-name="ce2">
            <text:p>PARQUE DE CASABLANCA III, SITUADO ENTRE LAS CALLES RAFAELA DE LAS CASAS Y ACONCAGUA, EN CASABLANCA III. LLAMADO PARQUE DOMINGO GONZALEZ CHAPARRO, POR ACUIERDO DE LA COMISION DE PLENO DE ORGANIZACION, FUNCIONAMIENTO Y REGIMEN GENERAL DE 02.12.2014.</text:p>
          </table:table-cell>
          <table:table-cell table:number-columns-repeated="16382"/>
        </table:table-row>
        <table:table-row table:style-name="ro1">
          <table:table-cell office:value-type="float" office:value="639" table:style-name="ce1">
            <text:p>639</text:p>
          </table:table-cell>
          <table:table-cell office:value-type="string" table:style-name="ce2">
            <text:p>PLAZA DE LA PATERNA, EN LA CALLE ATAULFO ARGENTA, PAVIMENTADA Y AJARDINADA.</text:p>
          </table:table-cell>
          <table:table-cell table:number-columns-repeated="16382"/>
        </table:table-row>
        <table:table-row table:style-name="ro2">
          <table:table-cell office:value-type="float" office:value="640" table:style-name="ce1">
            <text:p>640</text:p>
          </table:table-cell>
          <table:table-cell office:value-type="string" table:style-name="ce2">
            <text:p>PLAZA PAVIMENTADA Y LADERAS, SITUADAS ENTRE LAS CALLES ATAULFO ARGENTA Y MANUEL DE FALLA, EN LA PATERNA.</text:p>
          </table:table-cell>
          <table:table-cell table:number-columns-repeated="16382"/>
        </table:table-row>
        <table:table-row table:style-name="ro3">
          <table:table-cell office:value-type="float" office:value="642" table:style-name="ce1">
            <text:p>642</text:p>
          </table:table-cell>
          <table:table-cell office:value-type="string" table:style-name="ce2">
            <text:p>PLAZA DE CAYO RODRíGUEZ SANTANA, CRUCE DE LOS TARAHALES, PAVIMENTADA, AJARDINADA Y CON JUEGOS E NIÑOS,ENTRE LA CARRETERA DE LOS TARAHALES, CARRETERA DEL NORTE Y CALLE BATALLA DE BRUNETE. LOS TARAHALES .</text:p>
          </table:table-cell>
          <table:table-cell table:number-columns-repeated="16382"/>
        </table:table-row>
        <table:table-row table:style-name="ro2">
          <table:table-cell office:value-type="float" office:value="649" table:style-name="ce1">
            <text:p>649</text:p>
          </table:table-cell>
          <table:table-cell office:value-type="string" table:style-name="ce2">
            <text:p>PLAZA ENFERMERA FLORS SIRERA FORTUNY, ESPACIO LIBRE SITUADO EN LA CALLE ALTO DE LOS LEONES.</text:p>
          </table:table-cell>
          <table:table-cell table:number-columns-repeated="16382"/>
        </table:table-row>
        <table:table-row table:style-name="ro2">
          <table:table-cell office:value-type="float" office:value="650" table:style-name="ce1">
            <text:p>650</text:p>
          </table:table-cell>
          <table:table-cell office:value-type="string" table:style-name="ce2">
            <text:p>ESPACIO LIBRE <text:s/>SITUADO ENTRE LA TRASERA DE LAS CASAS DE LA AVENIDA DE ESCALERITAS (CALLE BATALLA DE BRUNETE) Y PARQUE CENTRAL. CUEVA TORRES.</text:p>
          </table:table-cell>
          <table:table-cell table:number-columns-repeated="16382"/>
        </table:table-row>
        <table:table-row table:style-name="ro3">
          <table:table-cell office:value-type="float" office:value="654" table:style-name="ce1">
            <text:p>654</text:p>
          </table:table-cell>
          <table:table-cell office:value-type="string" table:style-name="ce2">
            <text:p>ESPACIO LIBRE <text:s/>PARTE SIN EJECUTAR SITUADO EN LA AVENIDA PARQUE CENTRAL, AL ESTE DEL COLEGIO ATLANTIDA, EN CUEVA TORRES. GRAN PARTE USADO COMO APARCAMIENTO</text:p>
          </table:table-cell>
          <table:table-cell table:number-columns-repeated="16382"/>
        </table:table-row>
        <table:table-row table:style-name="ro2">
          <table:table-cell office:value-type="float" office:value="656" table:style-name="ce1">
            <text:p>656</text:p>
          </table:table-cell>
          <table:table-cell office:value-type="string" table:style-name="ce2">
            <text:p>PARQUE VALLADO EN LA CALLE FARMACEUTICO MIGUEL PADILLA. URBANIZACION SANSOFE.</text:p>
          </table:table-cell>
          <table:table-cell table:number-columns-repeated="16382"/>
        </table:table-row>
        <table:table-row table:style-name="ro2">
          <table:table-cell office:value-type="float" office:value="657" table:style-name="ce1">
            <text:p>657</text:p>
          </table:table-cell>
          <table:table-cell office:value-type="string" table:style-name="ce2">
            <text:p>PLAZA SANTIAGO GARCIA DIAZ 'CHARLOT', <text:s/>PAVIMENTADA Y CON JARDINES Y JUEGOS INFANTILES, EN LA CALLE FARMACEUTICO MIGUEL PADILLA. URBANIZACION SANSOFE.</text:p>
          </table:table-cell>
          <table:table-cell table:number-columns-repeated="16382"/>
        </table:table-row>
        <table:table-row table:style-name="ro3">
          <table:table-cell office:value-type="float" office:value="659" table:style-name="ce1">
            <text:p>659</text:p>
          </table:table-cell>
          <table:table-cell office:value-type="string" table:style-name="ce2">
            <text:p>PARQUE JOSE SARAMAGO, ESCRITOR, PAVIMENTADO, CON PARTERRES Y PALMERAS, Y CON JUEGOS INFANTILES Y PARQUE CANINO, SITUADO ENTRE LAS CALLES DON PEDRO INFINITO Y AGUSTINA DE ARAGON.</text:p>
          </table:table-cell>
          <table:table-cell table:number-columns-repeated="16382"/>
        </table:table-row>
        <table:table-row table:style-name="ro2">
          <table:table-cell office:value-type="float" office:value="660" table:style-name="ce1">
            <text:p>660</text:p>
          </table:table-cell>
          <table:table-cell office:value-type="string" table:style-name="ce2">
            <text:p>PLAZA, PAVIMENTADA, CON ARBOLES, SITUADA EN LA CARRETERA DEL NORTE EN EL AMBITO DE CRUZ DE PIEDRA.</text:p>
          </table:table-cell>
          <table:table-cell table:number-columns-repeated="16382"/>
        </table:table-row>
        <table:table-row table:style-name="ro2">
          <table:table-cell office:value-type="float" office:value="661" table:style-name="ce1">
            <text:p>661</text:p>
          </table:table-cell>
          <table:table-cell office:value-type="string" table:style-name="ce2">
            <text:p>PLAZA PAVIMENTADA, INCLUYE PERGOLA BAJO LA QUE SE ENCUENTRA UNA ESTACION DE UNELCO, SITUADA EN LA CALLE JOAQUIN BELON, EN CRUZ DE PIEDRA.</text:p>
          </table:table-cell>
          <table:table-cell table:number-columns-repeated="16382"/>
        </table:table-row>
        <table:table-row table:style-name="ro3">
          <table:table-cell office:value-type="float" office:value="662" table:style-name="ce1">
            <text:p>662</text:p>
          </table:table-cell>
          <table:table-cell office:value-type="string" table:style-name="ce2">
            <text:p>PARQUE, PARTE PAVIMENTADO, AJARDINADO Y CON JUEGOS INFANTILES, SITUADO ENTRE LAS CALLES FARMACEUTICO PEDRO RIVERO Y JOAQUIN BELON. EN CRUZ DE PIEDRA.</text:p>
          </table:table-cell>
          <table:table-cell table:number-columns-repeated="16382"/>
        </table:table-row>
        <table:table-row table:style-name="ro2">
          <table:table-cell office:value-type="float" office:value="666" table:style-name="ce1">
            <text:p>666</text:p>
          </table:table-cell>
          <table:table-cell office:value-type="string" table:style-name="ce2">
            <text:p>PLAZA, PAVIMENTADA, CON JARDINES Y ARBOLES, SITUADA EN LA CONFLUENCIA DE LAS CALLES FARMACEUTICO PEDRO RIVERO Y JOAQUIN BELON.</text:p>
          </table:table-cell>
          <table:table-cell table:number-columns-repeated="16382"/>
        </table:table-row>
        <table:table-row table:style-name="ro2">
          <table:table-cell office:value-type="float" office:value="674" table:style-name="ce1">
            <text:p>674</text:p>
          </table:table-cell>
          <table:table-cell office:value-type="string" table:style-name="ce2">
            <text:p>PLAZA FLAMBOYANOS. PAVIMENTADA, SITUADA EN LA TRASERA DE LA CONCEJALIA DE DISTRITO II, EN LA CALLE JUAN SARAZA ORTIZ Y CALZADA LATERAL DEL NORTE.</text:p>
          </table:table-cell>
          <table:table-cell table:number-columns-repeated="16382"/>
        </table:table-row>
        <table:table-row table:style-name="ro2">
          <table:table-cell office:value-type="float" office:value="684" table:style-name="ce1">
            <text:p>684</text:p>
          </table:table-cell>
          <table:table-cell office:value-type="string" table:style-name="ce2">
            <text:p>PLAZA DENOMINADA CALLE <text:s/>PADRE VILLALAIN, PAVIMENTADA Y CON ARBOLES, EN LOMO APOLINARIO.</text:p>
          </table:table-cell>
          <table:table-cell table:number-columns-repeated="16382"/>
        </table:table-row>
        <table:table-row table:style-name="ro2">
          <table:table-cell office:value-type="float" office:value="685" table:style-name="ce1">
            <text:p>685</text:p>
          </table:table-cell>
          <table:table-cell office:value-type="string" table:style-name="ce2">
            <text:p>PLAZA DENOMINADA CALLE <text:s/>PADRE JERONIMO PASCAL, PAVIMENTADA Y CON ARBOLES, EN LOMO APOLINARIO.</text:p>
          </table:table-cell>
          <table:table-cell table:number-columns-repeated="16382"/>
        </table:table-row>
        <table:table-row table:style-name="ro3">
          <table:table-cell office:value-type="float" office:value="686" table:style-name="ce1">
            <text:p>686</text:p>
          </table:table-cell>
          <table:table-cell office:value-type="string" table:style-name="ce2">
            <text:p>PLAZA JOSÉ SUAREZ GARCÍA (PEPUCHO), PAVIMENTADA Y CON ARBOLES, SITUADA ENTRE LAS CALLES PARROCO RAMON GONZALEZ GUEDES Y BIENVENIDO PAMPLIEGA TOVAR, EN LOMO APOLINARIO.</text:p>
          </table:table-cell>
          <table:table-cell table:number-columns-repeated="16382"/>
        </table:table-row>
        <table:table-row table:style-name="ro2">
          <table:table-cell office:value-type="float" office:value="691" table:style-name="ce1">
            <text:p>691</text:p>
          </table:table-cell>
          <table:table-cell office:value-type="string" table:style-name="ce2">
            <text:p>PLAZA ESCALONADA, PAVIMENTADA, PARTE AJARDINADA, SITUADA ENTRE LAS CALLES PLACIDO ARBELO Y CHAPARRON, EN LUGAREJO.</text:p>
          </table:table-cell>
          <table:table-cell table:number-columns-repeated="16382"/>
        </table:table-row>
        <table:table-row table:style-name="ro2">
          <table:table-cell office:value-type="float" office:value="702" table:style-name="ce1">
            <text:p>702</text:p>
          </table:table-cell>
          <table:table-cell office:value-type="string" table:style-name="ce2">
            <text:p>PLAZOLETA PAVIMENTADA, SITUADO EN LA CALLE NUEVA, EN EL AMBITO DEL API-05 PLAN ESPECIAL DE REFORMA INTERIOR SAN ROQUE.</text:p>
          </table:table-cell>
          <table:table-cell table:number-columns-repeated="16382"/>
        </table:table-row>
        <table:table-row table:style-name="ro2">
          <table:table-cell office:value-type="float" office:value="706" table:style-name="ce1">
            <text:p>706</text:p>
          </table:table-cell>
          <table:table-cell office:value-type="string" table:style-name="ce2">
            <text:p>PLAZA DE SAN ROQUE, PAVIMENTADA, CON LAURELES SITUADA ENTRE LAS CALLES FOLIA, ARRORRO, TIMPLE Y SEGUIDILLA.</text:p>
          </table:table-cell>
          <table:table-cell table:number-columns-repeated="16382"/>
        </table:table-row>
        <table:table-row table:style-name="ro2">
          <table:table-cell office:value-type="float" office:value="722" table:style-name="ce1">
            <text:p>722</text:p>
          </table:table-cell>
          <table:table-cell office:value-type="string" table:style-name="ce2">
            <text:p>PLAZA CON JUEGOS DE NIÑOS, PARTE AJARDINADA, SITUADO ENTRE LAS CALLES MARIE CURIE Y SEVERO OCHOA, EN EL BATAN.</text:p>
          </table:table-cell>
          <table:table-cell table:number-columns-repeated="16382"/>
        </table:table-row>
        <table:table-row table:style-name="ro2">
          <table:table-cell office:value-type="float" office:value="723" table:style-name="ce1">
            <text:p>723</text:p>
          </table:table-cell>
          <table:table-cell office:value-type="string" table:style-name="ce2">
            <text:p>PLAZOLETA Y JARDIN, SITUADOS ENTRE LAS CALLES BERNARD SHAW Y GABRIELA MISTRAL, EN EL BATAN.</text:p>
          </table:table-cell>
          <table:table-cell table:number-columns-repeated="16382"/>
        </table:table-row>
        <table:table-row table:style-name="ro2">
          <table:table-cell office:value-type="float" office:value="725" table:style-name="ce1">
            <text:p>725</text:p>
          </table:table-cell>
          <table:table-cell office:value-type="string" table:style-name="ce2">
            <text:p>PLAZA, JARDIN Y LADERA AJARDINADA, SITUADAS ENTRE LAS CALLES YANUSARI KWATABA Y SEVERO OCHOA, EN EL BATAN.</text:p>
          </table:table-cell>
          <table:table-cell table:number-columns-repeated="16382"/>
        </table:table-row>
        <table:table-row table:style-name="ro2">
          <table:table-cell office:value-type="float" office:value="736" table:style-name="ce1">
            <text:p>736</text:p>
          </table:table-cell>
          <table:table-cell office:value-type="string" table:style-name="ce2">
            <text:p>PLAZA DE LA ILUSION, PAVIMENTADA, CON LAUREL Y FLAMBOYAN SITUADA ENTRE LAS CALLES ALEGRIA, FELICIDAD Y ARMONIA, EN EL SECADERO.</text:p>
          </table:table-cell>
          <table:table-cell table:number-columns-repeated="16382"/>
        </table:table-row>
        <table:table-row table:style-name="ro1">
          <table:table-cell office:value-type="float" office:value="738" table:style-name="ce1">
            <text:p>738</text:p>
          </table:table-cell>
          <table:table-cell office:value-type="string" table:style-name="ce2">
            <text:p>PLAZA, ESCALERA Y JARDINES EN LA CALLE FELICIDAD, EL SECADERO.</text:p>
          </table:table-cell>
          <table:table-cell table:number-columns-repeated="16382"/>
        </table:table-row>
        <table:table-row table:style-name="ro1">
          <table:table-cell office:value-type="float" office:value="739" table:style-name="ce1">
            <text:p>739</text:p>
          </table:table-cell>
          <table:table-cell office:value-type="string" table:style-name="ce2">
            <text:p>PLAZA, ESCALERAS Y JARDINERAS, SITUADA EN LA CALLE FELICIDAD, EN EL SECADERO.</text:p>
          </table:table-cell>
          <table:table-cell table:number-columns-repeated="16382"/>
        </table:table-row>
        <table:table-row table:style-name="ro1">
          <table:table-cell office:value-type="float" office:value="741" table:style-name="ce1">
            <text:p>741</text:p>
          </table:table-cell>
          <table:table-cell office:value-type="string" table:style-name="ce2">
            <text:p>PLAZA SITUADA EN LOMO VERDEJO <text:s/>Y LADERAS NO EJECUTADAS</text:p>
          </table:table-cell>
          <table:table-cell table:number-columns-repeated="16382"/>
        </table:table-row>
        <table:table-row table:style-name="ro2">
          <table:table-cell office:value-type="float" office:value="742" table:style-name="ce1">
            <text:p>742</text:p>
          </table:table-cell>
          <table:table-cell office:value-type="string" table:style-name="ce2">
            <text:p>PLAZA MARIA SUAREZ. SAN JOSE ARTESANO, PAVIMENTADA Y CON ARBOLES, EN LOMO BLANCO.</text:p>
          </table:table-cell>
          <table:table-cell table:number-columns-repeated="16382"/>
        </table:table-row>
        <table:table-row table:style-name="ro3">
          <table:table-cell office:value-type="float" office:value="745" table:style-name="ce1">
            <text:p>745</text:p>
          </table:table-cell>
          <table:table-cell office:value-type="string" table:style-name="ce2">
            <text:p>JARDIN LLAMADO 'PASAJE LA LADERA', SITUADO ENTRE LA TRASERA DE LAS CALLES SEMINARIO Y HERMANOS TOLEDO SUAREZ, Y PLAZA EN LA CALLE BERNARDINO VALLE Y GRACIA.</text:p>
          </table:table-cell>
          <table:table-cell table:number-columns-repeated="16382"/>
        </table:table-row>
        <table:table-row table:style-name="ro2">
          <table:table-cell office:value-type="float" office:value="747" table:style-name="ce1">
            <text:p>747</text:p>
          </table:table-cell>
          <table:table-cell office:value-type="string" table:style-name="ce2">
            <text:p>PLAZA JOSÉ FLORIDO 'POLLO JINÁMAR', PAVIMENTADA Y CON JARDINES, SITUADA EN LA CALLE GUAXARA, EN EL SECADERO.</text:p>
          </table:table-cell>
          <table:table-cell table:number-columns-repeated="16382"/>
        </table:table-row>
        <table:table-row table:style-name="ro2">
          <table:table-cell office:value-type="float" office:value="753" table:style-name="ce1">
            <text:p>753</text:p>
          </table:table-cell>
          <table:table-cell office:value-type="string" table:style-name="ce2">
            <text:p>PARQUE SITUADO ENTRE LAS CALLES PROFESOR ERNESTO CANTERO, ARQUITECTO FERNANDO NAVARRO Y SAULO TORON, EN ZURBARAN.</text:p>
          </table:table-cell>
          <table:table-cell table:number-columns-repeated="16382"/>
        </table:table-row>
        <table:table-row table:style-name="ro2">
          <table:table-cell office:value-type="float" office:value="757" table:style-name="ce1">
            <text:p>757</text:p>
          </table:table-cell>
          <table:table-cell office:value-type="string" table:style-name="ce2">
            <text:p>PLAZA DEL GENERAL SAN MARTIN, QUILMES, TAFIRA BAJA, PAVIMENTADA, CON JUEGOS INFANTILES, CANCHA DEPORTIVA Y PARTE JARDINES..</text:p>
          </table:table-cell>
          <table:table-cell table:number-columns-repeated="16382"/>
        </table:table-row>
        <table:table-row table:style-name="ro1">
          <table:table-cell office:value-type="float" office:value="769" table:style-name="ce1">
            <text:p>769</text:p>
          </table:table-cell>
          <table:table-cell office:value-type="string" table:style-name="ce2">
            <text:p>PLAZA DE HOYA ANDREA, PAVIMENTADA Y CON ARBOLES</text:p>
          </table:table-cell>
          <table:table-cell table:number-columns-repeated="16382"/>
        </table:table-row>
        <table:table-row table:style-name="ro2">
          <table:table-cell office:value-type="float" office:value="772" table:style-name="ce1">
            <text:p>772</text:p>
          </table:table-cell>
          <table:table-cell office:value-type="string" table:style-name="ce2">
            <text:p>ESPACIO LIBRE, PLAZOLETA, SITUADO EN LA CALLE SERVENTIA, EN EL AMBITO DEL UZI-05 PLAN PARCIAL S-3 ALMATRICHE I.</text:p>
          </table:table-cell>
          <table:table-cell table:number-columns-repeated="16382"/>
        </table:table-row>
        <table:table-row table:style-name="ro3">
          <table:table-cell office:value-type="float" office:value="775" table:style-name="ce1">
            <text:p>775</text:p>
          </table:table-cell>
          <table:table-cell office:value-type="string" table:style-name="ce2">
            <text:p>PLAZA DE LA MUSICA Y DE LA SOCIEDAD FILARMONICA DE LAS PALMAS DE GRAN CANARIA, JUNTO AL AUDITORIO. PAVIMENTADA Y CON LOCALES COMERCIALES A LOS LADOS.</text:p>
          </table:table-cell>
          <table:table-cell table:number-columns-repeated="16382"/>
        </table:table-row>
        <table:table-row table:style-name="ro2">
          <table:table-cell office:value-type="float" office:value="777" table:style-name="ce1">
            <text:p>777</text:p>
          </table:table-cell>
          <table:table-cell office:value-type="string" table:style-name="ce2">
            <text:p>PLAZA DE ALMATRICHE ALTO, PAVIMENTADA, CON JUEGOS INFANTILES. PARTE NO ADQUIRIDA NI EJECUTADA (ZONA SURESTE)</text:p>
          </table:table-cell>
          <table:table-cell table:number-columns-repeated="16382"/>
        </table:table-row>
        <table:table-row table:style-name="ro2">
          <table:table-cell office:value-type="float" office:value="782" table:style-name="ce1">
            <text:p>782</text:p>
          </table:table-cell>
          <table:table-cell office:value-type="string" table:style-name="ce2">
            <text:p>PARQUE, EN JINAMAR. PARTE <text:s/>INCLUIDA EN EL AMBITO DEL PARQUE DE LA CONDESA, DE TELDE.</text:p>
          </table:table-cell>
          <table:table-cell table:number-columns-repeated="16382"/>
        </table:table-row>
        <table:table-row table:style-name="ro2">
          <table:table-cell office:value-type="float" office:value="784" table:style-name="ce1">
            <text:p>784</text:p>
          </table:table-cell>
          <table:table-cell office:value-type="string" table:style-name="ce2">
            <text:p>ESPACIO LIBRE PARTE PLAZA, SITUADO EN LA CONFLUENCIA DE LAS CALLES CAMILO MARTINON NAVARRO Y TINDAYA, EN EL ZARDO. AMBITO DE LA UA-40 EL ZARDO.</text:p>
          </table:table-cell>
          <table:table-cell table:number-columns-repeated="16382"/>
        </table:table-row>
        <table:table-row table:style-name="ro2">
          <table:table-cell office:value-type="float" office:value="788" table:style-name="ce1">
            <text:p>788</text:p>
          </table:table-cell>
          <table:table-cell office:value-type="string" table:style-name="ce2">
            <text:p>ESPACIO LIBRE, NO EJECUTADO CONFORME A PLAN, ACTUALMENTE VIALES (TRAMO DE LA CARRETERA DE SAN LORENZO A TAMARACEITE Y CALLE LA PAZ) Y PLAZOLETA</text:p>
          </table:table-cell>
          <table:table-cell table:number-columns-repeated="16382"/>
        </table:table-row>
        <table:table-row table:style-name="ro2">
          <table:table-cell office:value-type="float" office:value="789" table:style-name="ce1">
            <text:p>789</text:p>
          </table:table-cell>
          <table:table-cell office:value-type="string" table:style-name="ce2">
            <text:p>PARQUE DE SAN LORENZO, PARTE PAVIMENTADO, PARTE AJARDINADO, CANCHA DEPORTIVA Y JUEGOS DE NIÑOS.</text:p>
          </table:table-cell>
          <table:table-cell table:number-columns-repeated="16382"/>
        </table:table-row>
        <table:table-row table:style-name="ro1">
          <table:table-cell office:value-type="float" office:value="790" table:style-name="ce1">
            <text:p>790</text:p>
          </table:table-cell>
          <table:table-cell office:value-type="string" table:style-name="ce2">
            <text:p>PLAZA DE SAN LORENZO. PAVIMENTADA Y CON ARBOLES.</text:p>
          </table:table-cell>
          <table:table-cell table:number-columns-repeated="16382"/>
        </table:table-row>
        <table:table-row table:style-name="ro3">
          <table:table-cell office:value-type="float" office:value="792" table:style-name="ce1">
            <text:p>792</text:p>
          </table:table-cell>
          <table:table-cell office:value-type="string" table:style-name="ce2">
            <text:p>PARQUE AJARDINADO (NORTE) SITUADO EN LA CARRETERA DE SAN LORENZO ESQUINA CALLE CUEVAS DEL MONTE, EN EL PLAN PARCIAL SAN LORENZO. CONTIENE EL MERCADO DE SAN LORENZO. PAISAJE PROTEGIDO DE PINO SANTO (C-23)</text:p>
          </table:table-cell>
          <table:table-cell table:number-columns-repeated="16382"/>
        </table:table-row>
        <table:table-row table:style-name="ro2">
          <table:table-cell office:value-type="float" office:value="793" table:style-name="ce1">
            <text:p>793</text:p>
          </table:table-cell>
          <table:table-cell office:value-type="string" table:style-name="ce2">
            <text:p>PARQUE AJARDINADO (SUR) SITUADO EN LA CARRETERA DE SAN LORENZO ESQUINA CALLE CUEVAS DEL MONTE, EN EL PLAN PARCIAL SAN LORENZO.</text:p>
          </table:table-cell>
          <table:table-cell table:number-columns-repeated="16382"/>
        </table:table-row>
        <table:table-row table:style-name="ro3">
          <table:table-cell office:value-type="float" office:value="814" table:style-name="ce1">
            <text:p>814</text:p>
          </table:table-cell>
          <table:table-cell office:value-type="string" table:style-name="ce2">
            <text:p>PLAZA DE ALBERTO MANRIQUE, PINTOR, ANTES PLAZA DE TAFIRA ALTA, PAVIMENTADA Y CON LAURELES. <text:s/>API-09 PLAN ESPECIAL DE PROTECCION Y REFORMA INTERIOR CASCO HISTORICO DE TAFIRA.</text:p>
          </table:table-cell>
          <table:table-cell table:number-columns-repeated="16382"/>
        </table:table-row>
        <table:table-row table:style-name="ro4">
          <table:table-cell office:value-type="float" office:value="815" table:style-name="ce1">
            <text:p>815</text:p>
          </table:table-cell>
          <table:table-cell office:value-type="string" table:style-name="ce2">
            <text:p>PLAZA DEL MOLINO, DEDICADA A CRISTÓBAL CABRERA PÉREZ - PRACTICANTE. ESPACIO LIBRE <text:s/>ENTRE LAS CALLES EL MOLINO, PÁRROCO BARTOLOMÉ HERNÁNDEZ, LAS MAGNOLIAS Y SANTA RITA. <text:s/>API-09 PLAN ESPECIAL DE PROTECCIÓN Y REFORMA INTERIOR CASCO HISTÓRICO DE TAFIRA. <text:s/>LLAMADO EL MOLINO DE LAS MAGNOLIAS</text:p>
          </table:table-cell>
          <table:table-cell table:number-columns-repeated="16382"/>
        </table:table-row>
        <table:table-row table:style-name="ro2">
          <table:table-cell office:value-type="float" office:value="820" table:style-name="ce1">
            <text:p>820</text:p>
          </table:table-cell>
          <table:table-cell office:value-type="string" table:style-name="ce2">
            <text:p>PARQUE JUAN VAN DE WALLE (SECTOR OESTE) <text:s/>EN LA CALLE RAFAEL RAFAELY, EN TAFIRA ALTA.</text:p>
          </table:table-cell>
          <table:table-cell table:number-columns-repeated="16382"/>
        </table:table-row>
        <table:table-row table:style-name="ro2">
          <table:table-cell office:value-type="float" office:value="821" table:style-name="ce1">
            <text:p>821</text:p>
          </table:table-cell>
          <table:table-cell office:value-type="string" table:style-name="ce2">
            <text:p>PARQUE JUAN VAN DE WALLE (PLAZA Y CANCHA) <text:s/>EN LA CALLE RAFAEL RAFAELY, EN TAFIRA ALTA.</text:p>
          </table:table-cell>
          <table:table-cell table:number-columns-repeated="16382"/>
        </table:table-row>
        <table:table-row table:style-name="ro2">
          <table:table-cell office:value-type="float" office:value="822" table:style-name="ce1">
            <text:p>822</text:p>
          </table:table-cell>
          <table:table-cell office:value-type="string" table:style-name="ce2">
            <text:p>PARQUE JUAN VAN DE WALLE, JARDINES, EN LA CALLE RAFAEL RAFAELY, EN TAFIRA ALTA.</text:p>
          </table:table-cell>
          <table:table-cell table:number-columns-repeated="16382"/>
        </table:table-row>
        <table:table-row table:style-name="ro2">
          <table:table-cell office:value-type="float" office:value="823" table:style-name="ce1">
            <text:p>823</text:p>
          </table:table-cell>
          <table:table-cell office:value-type="string" table:style-name="ce2">
            <text:p>PARQUE JUAN VAN DE WALLE (CUÑA EN EL SECTOR ESTE) <text:s/>EN LA CALLE RAFAEL RAFAELY,TRAS EL Nº 44 DE LA CALLE TIZIANO, EN TAFIRA ALTA.</text:p>
          </table:table-cell>
          <table:table-cell table:number-columns-repeated="16382"/>
        </table:table-row>
        <table:table-row table:style-name="ro3">
          <table:table-cell office:value-type="float" office:value="825" table:style-name="ce1">
            <text:p>825</text:p>
          </table:table-cell>
          <table:table-cell office:value-type="string" table:style-name="ce2">
            <text:p>PLAZA DOCTOR RAFAEL DOLADO GOMEZ. PLAZOLETA, PAVIMENTADA, PARTE AJARDINADA Y CON ARBOLES, EN LA CONFLUENCIA DE LAS CALLES FRANCISCO WOOD QUINTANA Y ZULOAGA, EN TAFIRA ALTA.</text:p>
          </table:table-cell>
          <table:table-cell table:number-columns-repeated="16382"/>
        </table:table-row>
        <table:table-row table:style-name="ro2">
          <table:table-cell office:value-type="float" office:value="840" table:style-name="ce1">
            <text:p>840</text:p>
          </table:table-cell>
          <table:table-cell office:value-type="string" table:style-name="ce2">
            <text:p>ESPACIO LIBRE, PLAZA PAVIMENTADA, <text:s/>SITUADO EN LA CALLE ISLA DE LA GRACIOSA, EN EL AMBITO DEL UZI-12 PLAN PARCIAL SAN FRANCISCO DE PAULA.</text:p>
          </table:table-cell>
          <table:table-cell table:number-columns-repeated="16382"/>
        </table:table-row>
        <table:table-row table:style-name="ro2">
          <table:table-cell office:value-type="float" office:value="845" table:style-name="ce1">
            <text:p>845</text:p>
          </table:table-cell>
          <table:table-cell office:value-type="string" table:style-name="ce2">
            <text:p>PARQUE EN LOS LLANILLOS, SITUADO ENTRE LAS CALLES NOUADHIBU Y SECUNDINO ZUAZO, JUEGOS DE NIÑOS Y JARDIN. PARTE EJECUTADO</text:p>
          </table:table-cell>
          <table:table-cell table:number-columns-repeated="16382"/>
        </table:table-row>
        <table:table-row table:style-name="ro1">
          <table:table-cell office:value-type="float" office:value="848" table:style-name="ce1">
            <text:p>848</text:p>
          </table:table-cell>
          <table:table-cell office:value-type="string" table:style-name="ce2">
            <text:p>PLAZA DE LAS NIEVES (741) Y PLAZA DE COREA (3224), PAVIMENTADAS</text:p>
          </table:table-cell>
          <table:table-cell table:number-columns-repeated="16382"/>
        </table:table-row>
        <table:table-row table:style-name="ro1">
          <table:table-cell office:value-type="float" office:value="856" table:style-name="ce1">
            <text:p>856</text:p>
          </table:table-cell>
          <table:table-cell office:value-type="string" table:style-name="ce2">
            <text:p>PLAZA EN CUESTA RAMON, PAVIMENTADA.</text:p>
          </table:table-cell>
          <table:table-cell table:number-columns-repeated="16382"/>
        </table:table-row>
        <table:table-row table:style-name="ro1">
          <table:table-cell office:value-type="float" office:value="858" table:style-name="ce1">
            <text:p>858</text:p>
          </table:table-cell>
          <table:table-cell office:value-type="string" table:style-name="ce2">
            <text:p>PASAJE EL CANGO. ESCALERAS Y PLAZA EN CUESTA RAMON, PARTE AJARDINADA.<text:s/></text:p>
          </table:table-cell>
          <table:table-cell table:number-columns-repeated="16382"/>
        </table:table-row>
        <table:table-row table:style-name="ro2">
          <table:table-cell office:value-type="float" office:value="872" table:style-name="ce1">
            <text:p>872</text:p>
          </table:table-cell>
          <table:table-cell office:value-type="string" table:style-name="ce2">
            <text:p>PLAZA DE EUROPA. PARQUE, PAVIMENTADO Y AJARDINADO, CON JUEGOS INFANTILES, SITUADO AL NORTE DEL COLEGIO EUROPA, EN LA RAMBLA TRANSVERSAL, <text:s/>JINAMAR.</text:p>
          </table:table-cell>
          <table:table-cell table:number-columns-repeated="16382"/>
        </table:table-row>
        <table:table-row table:style-name="ro3">
          <table:table-cell office:value-type="float" office:value="906" table:style-name="ce1">
            <text:p>906</text:p>
          </table:table-cell>
          <table:table-cell office:value-type="string" table:style-name="ce2">
            <text:p>PARQUE BLANCO O RAMBLA ALCALDE JUAN RODRÍGUEZ DORESTE (NOMBRES NO OFICIALES). INCLUIDO EN LA OAS-06 Plan Especial 'Centro Recreativo y de Negocios en la Base Naval'</text:p>
          </table:table-cell>
          <table:table-cell table:number-columns-repeated="16382"/>
        </table:table-row>
        <table:table-row table:style-name="ro2">
          <table:table-cell office:value-type="float" office:value="907" table:style-name="ce1">
            <text:p>907</text:p>
          </table:table-cell>
          <table:table-cell office:value-type="string" table:style-name="ce2">
            <text:p>PARQUE DEL REFUGIO (NOMBRE NO OFICIAL). ESPACIO INCLUIDO EN EL SISTEMA GENERAL SG-V-02 <text:s/>Plan Especial 'Centro Recreativo y de Negocios en la Base Naval'</text:p>
          </table:table-cell>
          <table:table-cell table:number-columns-repeated="16382"/>
        </table:table-row>
        <table:table-row table:style-name="ro3">
          <table:table-cell office:value-type="float" office:value="908" table:style-name="ce1">
            <text:p>908</text:p>
          </table:table-cell>
          <table:table-cell office:value-type="string" table:style-name="ce2">
            <text:p>PLAZA ALCAIDE MANOLO GARCIA.PARQUE JUNTO AL MERCADO DEL PUERTO. ESPACIO INCLUIDO EN EL SISTEMA GENERAL SG-V-02. <text:s/>Plan Especial 'Centro Recreativo y de Negocios en la Base Naval'</text:p>
          </table:table-cell>
          <table:table-cell table:number-columns-repeated="16382"/>
        </table:table-row>
        <table:table-row table:style-name="ro1">
          <table:table-cell office:value-type="float" office:value="909" table:style-name="ce1">
            <text:p>909</text:p>
          </table:table-cell>
          <table:table-cell office:value-type="string" table:style-name="ce2">
            <text:p>PLAZA DE LA MILAGROSA. ASENTAMIENTO RURAL SRAR-17</text:p>
          </table:table-cell>
          <table:table-cell table:number-columns-repeated="16382"/>
        </table:table-row>
        <table:table-row table:style-name="ro3">
          <table:table-cell office:value-type="float" office:value="910" table:style-name="ce1">
            <text:p>910</text:p>
          </table:table-cell>
          <table:table-cell office:value-type="string" table:style-name="ce2">
            <text:p>PARQUE CARMEN GONZALEZ ROCA. ESPACIO LIBRE EL/AP SOBRE APARCAMIENTO REALIZADO, <text:s/>ENTRE LAS CALLES AGUSTINA DE ARAGON Y SANTA LUISA DE MARILLAC. FORMA UNA UNIDAD CON LOS ESPACIOS 1B/1-911 Y 912</text:p>
          </table:table-cell>
          <table:table-cell table:number-columns-repeated="16382"/>
        </table:table-row>
        <table:table-row table:style-name="ro3">
          <table:table-cell office:value-type="float" office:value="911" table:style-name="ce1">
            <text:p>911</text:p>
          </table:table-cell>
          <table:table-cell office:value-type="string" table:style-name="ce2">
            <text:p>PARQUE CARMEN GONZALEZ ROCA. ESPACIO LIBRE EL/AP SOBRE APARCAMIENTO REALIZADO, <text:s/>ENTRE LAS CALLES AGUSTINA DE ARAGON Y SANTA LUISA DE MARILLAC. FORMA UNA UNIDAD CON LOS ESPACIOS 1B/1-910 Y 912</text:p>
          </table:table-cell>
          <table:table-cell table:number-columns-repeated="16382"/>
        </table:table-row>
        <table:table-row table:style-name="ro3">
          <table:table-cell office:value-type="float" office:value="912" table:style-name="ce1">
            <text:p>912</text:p>
          </table:table-cell>
          <table:table-cell office:value-type="string" table:style-name="ce2">
            <text:p>PARQUE CARMEN GONZALEZ ROCA. ESPACIO LIBRE EL/AP SOBRE APARCAMIENTO REALIZADO, <text:s/>ENTRE LAS CALLES AGUSTINA DE ARAGON Y SANTA LUISA DE MARILLAC. FORMA UNA UNIDAD CON LOS ESPACIOS 1B/1-910 Y 911.</text:p>
          </table:table-cell>
          <table:table-cell table:number-columns-repeated="16382"/>
        </table:table-row>
        <table:table-row table:style-name="ro2">
          <table:table-cell office:value-type="float" office:value="915" table:style-name="ce1">
            <text:p>915</text:p>
          </table:table-cell>
          <table:table-cell office:value-type="string" table:style-name="ce2">
            <text:p>PLAZA DEL ESCORIAL. ESPACIO LIBRE INCLUIDO EN EL APR-01, PLAN PARCIAL REHOYAS-ARAPILES.</text:p>
          </table:table-cell>
          <table:table-cell table:number-columns-repeated="16382"/>
        </table:table-row>
        <table:table-row table:style-name="ro2">
          <table:table-cell office:value-type="float" office:value="916" table:style-name="ce1">
            <text:p>916</text:p>
          </table:table-cell>
          <table:table-cell office:value-type="string" table:style-name="ce2">
            <text:p>PLAZA DE MARTIN COBOS. ESPACIO LIBRE INCLUIDO EN EL APR-01, PLAN PARCIAL REHOYAS-ARAPILES.</text:p>
          </table:table-cell>
          <table:table-cell table:number-columns-repeated="16382"/>
        </table:table-row>
        <table:table-row table:style-name="ro2">
          <table:table-cell office:value-type="float" office:value="917" table:style-name="ce1">
            <text:p>917</text:p>
          </table:table-cell>
          <table:table-cell office:value-type="string" table:style-name="ce2">
            <text:p>ESPACIO LIBRE INCLUIDO EN EL APR-01, PLAN PARCIAL REHOYAS-ARAPILES. LLAMADO PARQUE DE LA PAZ</text:p>
          </table:table-cell>
          <table:table-cell table:number-columns-repeated="16382"/>
        </table:table-row>
        <table:table-row table:style-name="ro3">
          <table:table-cell office:value-type="float" office:value="918" table:style-name="ce1">
            <text:p>918</text:p>
          </table:table-cell>
          <table:table-cell office:value-type="string" table:style-name="ce2">
            <text:p>PLAZA ALFONSO PEÑA GIRÓN, VECINO DEL LUGAR. ESPACIO LIBRE INCLUIDO EN EL APR-01, PLAN PARCIAL REHOYAS-ARAPILES. (ANTES PLAZA DE LA PAZ, 12 DE MARZO. AHORA ESTA ES LA CALLE SITUADA AL NORTE)</text:p>
          </table:table-cell>
          <table:table-cell table:number-columns-repeated="16382"/>
        </table:table-row>
        <table:table-row table:style-name="ro3">
          <table:table-cell office:value-type="float" office:value="923" table:style-name="ce1">
            <text:p>923</text:p>
          </table:table-cell>
          <table:table-cell office:value-type="string" table:style-name="ce2">
            <text:p>PARQUE WALTER KARL SAUERMANN (EMPRESARIO DE LA CONSTRUCCIóN), <text:s/>AVENIDA JUAN CARLOS PRIMERO Y CALLE VIRGEN DEL PILAR (ANTES PARCELA 49 SECTOR 5 POLÍGONO I DE LAS TORRES)</text:p>
          </table:table-cell>
          <table:table-cell table:number-columns-repeated="16382"/>
        </table:table-row>
        <table:table-row table:style-name="ro2">
          <table:table-cell office:value-type="float" office:value="925" table:style-name="ce1">
            <text:p>925</text:p>
          </table:table-cell>
          <table:table-cell office:value-type="string" table:style-name="ce2">
            <text:p>ESPACIO LIBRE EN POLIGONO SAN CRISTOBAL, EN LA VEGA DE SAN JOSE, FORMADO POR EL PARQUE PABLO PICASSO Y EL PARQUE DOCTOR CARLOS BOSCH MILLARES</text:p>
          </table:table-cell>
          <table:table-cell table:number-columns-repeated="16382"/>
        </table:table-row>
        <table:table-row table:style-name="ro1">
          <table:table-cell office:value-type="float" office:value="926" table:style-name="ce1">
            <text:p>926</text:p>
          </table:table-cell>
          <table:table-cell office:value-type="string" table:style-name="ce2">
            <text:p>PARQUE DEL NUEVO CANODROMO CAMPO ESPAÑA</text:p>
          </table:table-cell>
          <table:table-cell table:number-columns-repeated="16382"/>
        </table:table-row>
        <table:table-row table:style-name="ro2">
          <table:table-cell office:value-type="float" office:value="928" table:style-name="ce1">
            <text:p>928</text:p>
          </table:table-cell>
          <table:table-cell office:value-type="string" table:style-name="ce2">
            <text:p>PARQUE <text:s/>MANOLO MILLARES, ESPACIO LIBRE/APARCAMIENTO EN POLIGONO SAN CRISTOBAL, EN LA VEGA DE SAN JOSE,</text:p>
          </table:table-cell>
          <table:table-cell table:number-columns-repeated="16382"/>
        </table:table-row>
        <table:table-row table:style-name="ro2">
          <table:table-cell office:value-type="float" office:value="932" table:style-name="ce1">
            <text:p>932</text:p>
          </table:table-cell>
          <table:table-cell office:value-type="string" table:style-name="ce2">
            <text:p>ESPACIO LIBRE, PLAZOLETA EN JINAMAR , LUGAR 60 VIVIENDAS, JUNTO A LA PLAZA DE EUROPA</text:p>
          </table:table-cell>
          <table:table-cell table:number-columns-repeated="16382"/>
        </table:table-row>
        <table:table-row table:style-name="ro1">
          <table:table-cell office:value-type="float" office:value="938" table:style-name="ce1">
            <text:p>938</text:p>
          </table:table-cell>
          <table:table-cell office:value-type="string" table:style-name="ce2">
            <text:p>PLAZA DE SANTA ISABEL, EL/AP DEL PGO12</text:p>
          </table:table-cell>
          <table:table-cell table:number-columns-repeated="16382"/>
        </table:table-row>
        <table:table-row table:style-name="ro2">
          <table:table-cell office:value-type="float" office:value="939" table:style-name="ce1">
            <text:p>939</text:p>
          </table:table-cell>
          <table:table-cell office:value-type="string" table:style-name="ce2">
            <text:p>ESPACIO LIBRE, NO EJECUTADO, SITUADO EN LA CALLE AGUACATE, JUNTO A LA PLAZA DE LAS TORRES</text:p>
          </table:table-cell>
          <table:table-cell table:number-columns-repeated="16382"/>
        </table:table-row>
        <table:table-row table:style-name="ro1">
          <table:table-cell office:value-type="float" office:value="940" table:style-name="ce1">
            <text:p>940</text:p>
          </table:table-cell>
          <table:table-cell office:value-type="string" table:style-name="ce2">
            <text:p>PLAZA AGUSTIN DEL CASTILLO Y MIRADOR DE ALTAVISTA</text:p>
          </table:table-cell>
          <table:table-cell table:number-columns-repeated="16382"/>
        </table:table-row>
        <table:table-row table:style-name="ro1">
          <table:table-cell office:value-type="float" office:value="944" table:style-name="ce1">
            <text:p>944</text:p>
          </table:table-cell>
          <table:table-cell office:value-type="string" table:style-name="ce2">
            <text:p>PLAZA JARDINES DEL PRESIDENTE DE MÉXICO, LÁZARO ORTEGA</text:p>
          </table:table-cell>
          <table:table-cell table:number-columns-repeated="16382"/>
        </table:table-row>
        <table:table-row table:number-rows-repeated="1048303" table:style-name="ro1">
          <table:table-cell table:number-columns-repeated="16384"/>
        </table:table-row>
        <table:named-expressions>
          <table:named-range table:name="Print_Titles" table:cell-range-address="Plazas_y_Parques.$A$1:Plazas_y_Parques.$XFD$1" table:base-cell-address="Plazas_y_Parqu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otorre Olga de la Torre</meta:initial-creator>
    <dc:creator>Damián Hernández Martín</dc:creator>
    <meta:creation-date>2020-04-15T11:58:38Z</meta:creation-date>
    <dc:date>2023-10-14T11:51:40Z</dc:date>
    <meta:print-date>2023-10-14T11:51:02Z</meta:print-date>
  </office:meta>
</office:document-meta>
</file>