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22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21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23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de_Servicio_Públic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6">
            <text:p>Inventario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Tipo Vía</text:p>
          </table:table-cell>
          <table:table-cell office:value-type="string" table:style-name="ce6">
            <text:p>Vía</text:p>
          </table:table-cell>
          <table:table-cell office:value-type="string" table:style-name="ce6">
            <text:p>Número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CASAS CONSISTORIAL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AN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CASA DE LA CULTURA DE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1" table:style-name="ce2">
            <text:p>111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SERVICIO MUNICIPAL LIMPIEZA VIARIA DISTRITO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CASA INTERN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ALDER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ASA EN LA PLAZA DE SANTO DOMINGO - LOCAL SOCIA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O DOMING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TEATRO PEREZ GALD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NI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CONCEJALÍA Y <text:s/>SERVICIOS SOCIALES DISTRITO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XIII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ANTIGUA ACADEMIA MUNICIPA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SE AMIGOS DEL PAI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OFICINAS MUNICIPALES PLAZA DE LA CONSTITUCI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STITUCI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">
            <text:p>CASA EN CL. DOMINGO GUERRA DEL RIO <text:s/>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CASA EN CL.TRIANA <text:s/>72 <text:s/>(SIN U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OFICINAS MUNICIPALES CL LEON Y CASTILLO 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PABELLÓN SUR PARQUE DORA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DIA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PUEBLO CA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DIAZ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KIOSCO " LAS FLORES " EN SAN TELMO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KIOSCO " TROPICAL " O " MODERNISTA "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MERCADO DE ABASTOS DE LAS PALMAS (MERCADO DE VEGUE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IZABA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MERCADO DE ABASTOS DEL PUERTO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">
            <text:p>CASA MUNICIPAL DE LA MUJER Y CONCEJALÍA DE IGUALDAD (ANTIGUO MERCADO DE ESCALERITAS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LÁCIDO ÁLVAREZ BUY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MERCADO CENTRAL DE ALCARAVAN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CI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">
            <text:p>CONCEJALIA DISTRITO VEGUETA, CONO SUR Y TAFIRA <text:s/>Y OFICINA DE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IAZ-SAAVEDRA NAVARR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">
            <text:p>CAMPO DE FUTBOL DE COSTA AYALA (ANTES MATADERO MUNICIPAL), PLAZA Y PLATAFORMA DE TRÁNSI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MEDITERRANE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CLUB DE TENIS " GRAN CANARIA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ETHOVEN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POLIDEPORTIVO " VICENTE LOPEZ SOCAS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ÓN JIMÉNEZ<text:s/>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COMPLEJO DEPORTIVO "PEPE GONÇALVEZ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TALLERES MUNICIPALES, POLICÍA Y BOMBEROS MILLER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FEMIANO FUENTES CABRERA</text:p>
          </table:table-cell>
          <table:table-cell office:value-type="string" table:style-name="ce2">
            <text:p>01..0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ANTIGUO INSTITUTO ANATOMICO FORENSE<text:s text:c="3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LOCAL ANEXO AL INSTITUTO ANATOMICO FORENS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CEMENTERIO DE LAS PALMAS, EN VEGU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">
            <text:p>CEMENTERIO DE TAFIRA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P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">
            <text:p>CEMENTERIO DEL PUERTO DE LA LUZ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NSITE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">
            <text:p>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" CASA ROJA " <text:s/>(ANTIGUA ESTACION ELEVADORA DE AGUA DE MA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JORGE MARR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POLIDEPORTIVO " CARLOS GARCIA SAN ROMAN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OFICINAS MUNICIPALES Y LOCALES COMERCIALES CALLE TENERIF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ASTA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BALNEARIO PLAYA DE LAS CANTERAS FRENTE CL. GOMER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PALACETE "RODRIGUEZ QUEGLES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TO PEREZ GALDOS, ESCRITOR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POLIDEPORTIVO FÉLIX SANTANA SANTANA (ANTES OBISPO FRIAS)</text:p>
          </table:table-cell>
          <table:table-cell office:value-type="string" table:style-name="ce1">
            <text:p>ISLETA</text:p>
          </table:table-cell>
          <table:table-cell office:value-type="string" table:style-name="ce1">
            <text:p>PLAZA OBISPO F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OFICINAS DE SERVICIO DE TRAFICO Y TRANSPORTES Y GIMNASIO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M. BLANDY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">
            <text:p>CASA EN CL. TRIANA <text:s/>70 <text:s/>(SIN U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">
            <text:p>COMPLEJO BARRANCO GONZALO - CAMPO DE FÚTBOL JOSÉ VEGA SEPÚLVEDA-HOYA DE LA PLA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">
            <text:p>MERCADO DE ALT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ON JIMENEZ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AMPO DE LUCHA CUBIERTO "LA GALL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TIZ DE ZARA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CASA DE LA CULTURA DE TENOYA (ANTIGUAS ESCUEL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date" office:date-value="1900-03-21T00:00:00" table:style-name="ce3">
            <text:p>mar-00</text:p>
          </table:table-cell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">
            <text:p>SERVICIO MUNICIPAL DE LIMPIEZ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ETE</text:p>
          </table:table-cell>
          <table:table-cell office:value-type="string" table:style-name="ce2">
            <text:p>12..14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RESTO TERRENOS DE LA PRESA DEL ZARDO O DE MARTINON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POLIDEPORTIVO "LEONCIO CASTELLANO ARENCIBIA" -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CENTRO MUNICIPAL DE DEPORTES Y PISCINA 29 DE ABRI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">
            <text:p>LOCAL EN EL COLEGI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LOCAL SOCIAL EN SAN NICOLAS, CL. SAN NICOLAS 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INMUEBLE EN LA ISLETA (ANTIGUA RESIDENCIA HENEQUÉ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ES CHEMIDA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CAMPO DE FUTBOL "MANUEL BRITO" EN LAS MESA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ANTONIO PADR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">
            <text:p>POLIDEPORTIVO JUAN BELTRAN SIER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LOCAL SOCIAL DE CASA AYALA, PLAZA Y TERRENO ANEX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COLEGIO ALCARAVANERAS - BIBLIOTECA "JOAQUÍN NIETO REGU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CELON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PAR 75 P.P. SAN LAZARO-LA PALMA - COLEGIO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COLEGIO MARTIN CHIRINO (ANTES SIETE PALMAS II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1">
            <text:p>ALMACÉN MUNICIPAL DE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CANCHA DEPORTIVA PARCELA 4 SECTOR N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DEA BLANC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1">
            <text:p>LOCAL SOCIAL, ANTIGUA "CASA DEL MÉDICO" (CLUB DE PENSIONISTAS "FÉLIX GARCÍA"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1">
            <text:p>CASA DEL MARI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ALBERGUE MUNICIPAL - RESIDENCIA GANI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IGUEL ROSAS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PROTECCIÓN CIVIL Y POLICIA LOCAL PARQUE SANTA CATALIN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LOCAL SOCIAL EN QUILMES ( ANTES POLICIA DISTRITO IX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office:value-type="string" table:style-name="ce2">
            <text:p>3B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1">
            <text:p>CANCHAS DEPORTIVAS EN TENOYA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TENOYA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COCHERAS Y TALLERES DE LAS GUAGUAS MUNICIPALES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">
            <text:p>POLIDEPORTIVO JARDIN DE INFAN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string" table:style-name="ce1">
            <text:p>BALNEARIO MUNICIPAL Y POLICÍA LOCAL DE LAS CANTERAS, CALLE TOMÁS MILLER / CALLE ALFREDO L. JON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">
            <text:p>CANCHAS DEPORTIVAS EN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LAS PALMAS. TERRENO Y SONDEO FUENTE MOR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5">
          <table:table-cell office:value-type="float" office:value="268" table:style-name="ce2">
            <text:p>268</text:p>
          </table:table-cell>
          <table:table-cell office:value-type="string" table:style-name="ce1">
            <text:p>OFICINA DE ATENCIÓN AL CIUDADANO (OAC), SERVICIOS SOCIALES Y LOCAL SOCIAL DISTRITO CENTRO (PARCELA PROCEDENTE DE LA ANTIGUA PARCELA "E" MILLER RESIDENC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UNIVERSIDAD POPULAR DE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PARTE DEL PARQUE DEPORTIVO DE LOMO BLANCO "JOSÉ RUANO TEJ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24D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OFICINA DE SERVICIOS SOCIALES PUERTO Y BIBLIOTECA MUNICIPAL DE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office:value-type="string" table:style-name="ce2">
            <text:p>229A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NAVE DE LIMPIEZA EN CUESTA RAMÓN - JINÁMAR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BIBLIOTECA LOMO LOS FRAILES (ANTIGUO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IC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ANTIGUO MERENDERO LOPEZ SOCAS, AHORA LOCAL SOC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 INCLÁN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CANCHA DEPORTIVA ELISEO OJEDA (248 VIV. ESCALERIT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POLIDEPORTIVO RODRIGUEZ MONROY (248 VIV. ESCALERIT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RODRIGUEZ BOLAYO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1">
            <text:p>COLEGIO LAS 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ERICO VESPUCIO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6">
          <table:table-cell office:value-type="float" office:value="371" table:style-name="ce2">
            <text:p>371</text:p>
          </table:table-cell>
          <table:table-cell office:value-type="string" table:style-name="ce1">
            <text:p>COLEGIO LEÓN Y CASTILLO, BIBLIOTECA ESCOLAR, UNIVERSIDAD POPULAR DISTRITO ISLETA Y SEDE LA ISLETA DE LA ESCUELA MUNICIPAL DE MÚS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SORIO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1">
            <text:p>COLEGIO GALI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1">
            <text:p>ESCUELA INFANTIL LA CARR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1">
            <text:p>ANTIGUO COLEGIO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ÓSTO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1">
            <text:p>ANTIGUO COLEGIO EL DRA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ULFO ARGENTA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COLEGIO ALCALDE JOSE RAMIREZ BETHENCOURT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1">
            <text:p>COLEGIO GUINIGUA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COLEGIO PINTOR NESTOR - PARCELA 6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1">
            <text:p>COLEGIO PERSEIDAS (ANTES LAURISILV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1">
            <text:p>COLEGIO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UNIVERSIDAD POPULAR LA PATERNA (ANTES COLEGIO NUEVA PATERN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72-74</text:p>
          </table:table-cell>
          <table:table-cell table:number-columns-repeated="16379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1">
            <text:p>COLEGIO ADELA SANTA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IS</text:p>
          </table:table-cell>
          <table:table-cell office:value-type="string" table:style-name="ce2">
            <text:p>9..11</text:p>
          </table:table-cell>
          <table:table-cell table:number-columns-repeated="16379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1">
            <text:p>COLEGIO SALVADOR MANRIQUE DE LA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1">
            <text:p>COLEGIO SAN JOSE ARTESANO I Y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LOCALES EN EL ANTIGUO COLEGIO TAMAR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ATUL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ANTIGUO COLEGIO LOS HOYOS (HOY LOC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string" table:style-name="ce1">
            <text:p>COLEGIO MURCIA (PENDIENTE DEMOLICIÓN AHORA INTEGRADO EN EL OMAYRA SANCHEZ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ANTIGUO COLEGIO SALTO DEL NEGRO (UTILIZADO POR EL IMEF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R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1">
            <text:p>COLEGIO OMAYRA SANCHEZ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1">
            <text:p>COLEGIO LA CALZADA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BARRA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1">
            <text:p>ANTIGUO COLEGIO CAMILO JOSÉ CE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E CELA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ANTIGUO COLEGIO SIETE PUERTAS (HOY CENTRO MENORES CABILDO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ANTIGUO COLEGIO CARLOS NAVARRO RUIZ<text:s/>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string" table:style-name="ce1">
            <text:p>UNIVERSIDAD POPULAR CONO SUR (ANTES COLEGIO PROFESOR SANTIAGO SÁENZ TEJ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COLEGIO CERVANTES Y SEDE VEGUETA DE LA ESCUELA MUNICIPAL DE MÚS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ERA CANARI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COLEGIO 24 <text:s/>DE JUNIO (AHORA ALISIOS, JUNTO C. NAVARRO RUI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SVENTENIU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ANTIGUO COLEGIO SAN ROQUE (HOY IMEF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SEGUNDO VEGA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1">
            <text:p>COLEGIO ISLAS BALEA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1">
            <text:p>ESCUELA INFANTIL PRINCESA TENESO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1B</text:p>
          </table:table-cell>
          <table:table-cell table:number-columns-repeated="16379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1">
            <text:p>COLEGIO ARAGON (EL BATA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1">
            <text:p>COLEGIO ALCORAC HENRIQUEZ, Y BIBLIOTECA ( ANTES BATERIA DE SAN JUA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">
            <text:p>ESCUELA INFANTIL EL LASSO "DUMBO"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1">
            <text:p>ANTIGUO COLEGIO PREESCOLAR ZARA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office:value-type="string" table:style-name="ce2">
            <text:p>33A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COLEGIO DOCTOR JUAN NEG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. ANDRES ALVARADO JANIN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COLEGIO GUTIÉRREZ RUBALCAVA (ANTES CASTILLA <text:s/>Y ANTES DORAM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 DE MALLORCA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1">
            <text:p>COLEGIO PINTOR MANOLO MILLA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1D</text:p>
          </table:table-cell>
          <table:table-cell table:number-columns-repeated="16379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1">
            <text:p>COLEGIO ADAN DEL CASTILL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45018" table:style-name="ce2">
            <text:p>45018</text:p>
          </table:table-cell>
          <table:table-cell table:number-columns-repeated="16379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1">
            <text:p>COLEGI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date" office:date-value="1900-01-05T00:00:00" table:style-name="ce4">
            <text:p>05-ene</text:p>
          </table:table-cell>
          <table:table-cell table:number-columns-repeated="16379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1">
            <text:p>COLEGIO LOS ALTOS (LA MILAGROS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GARCIA</text:p>
          </table:table-cell>
          <table:table-cell office:value-type="string" table:style-name="ce2">
            <text:p>16 - 18</text:p>
          </table:table-cell>
          <table:table-cell table:number-columns-repeated="16379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1">
            <text:p>COLEGIO EL TOS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PINTER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1">
            <text:p>COLEGIO EL ZARDO (ANTES JOSÉ DEL ROSARIO UMPIÉRREZ Y ANTES ANDALUCÍ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SCAMANIT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1">
            <text:p>COLEGIO VALEN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COLEGIO MARIA JESÚS PÉREZ MORALES (ANTES VASCONGAD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1">
            <text:p>ESCUELA INFANTIL PINOCH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1">
            <text:p>COLEGIO ASTUR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office:value-type="string" table:style-name="ce2">
            <text:p>2A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COLEGIO CIUDAD DEL CAMPO Y VIAL DE ACCES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1">
            <text:p>COLEGIO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HAR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1">
            <text:p>LOCAL DE EQUIPAMIENTO COMUNITARIO EN PILETAS (ANTIGUO COLEGIO PILETAS O CORTIJO DE SAN GREGOR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ONISIO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1">
            <text:p>COLEGIO LAS MES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NTA DEL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COLEGIO NANDA CAMBRES (ANTES SUAREZ NARANJ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1">
            <text:p>COLEGIO IB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MILLARES CARL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1">
            <text:p>COLEGIO AGUADULC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LINO DE VIENTO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COLEGIO SANTA CATALINA Y UNIVERSIDAD POPUL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CUB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1">
            <text:p>COLEGIO FERNANDO GUANARTEME Y UNIVERSIDAD POPULAR DISTRITO PUERTO-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I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1">
            <text:p>COLEGIO MESA Y LÓPE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US FERRER JIMENO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1">
            <text:p>ESCUELA INFANTIL BLANCANIEV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COLEGIO TIMPLISTA JOSÉ ANTONIO RAMOS (ANTES GARCÍA ESCÁME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BETHENCOURT</text:p>
          </table:table-cell>
          <table:table-cell office:value-type="string" table:style-name="ce2">
            <text:p>01..0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COLEGIO LAS REHOYAS (ANTES JOSÉ CALVO SOTELO)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date" office:date-value="1900-01-01T00:00:00" table:style-name="ce4">
            <text:p>01-ene</text:p>
          </table:table-cell>
          <table:table-cell table:number-columns-repeated="16379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1">
            <text:p>CENTRO DE EMERGENCIAS EL POLVORÍN (ANTIGUO COLEGIO SANTIAGO RAMÓN Y CAJ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COLEGIO DON BENITO (ANTES REYES CATOLICOS)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OLEGIO CATALUÑ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MIGUEL PADILLA</text:p>
          </table:table-cell>
          <table:table-cell office:value-type="string" table:style-name="ce2">
            <text:p>2. A</text:p>
          </table:table-cell>
          <table:table-cell table:number-columns-repeated="16379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1">
            <text:p>COLEGIO NESTOR DE LA TOR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ESCUELA INFANTIL BAMB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AGUSTIN RODRIGUEZ</text:p>
          </table:table-cell>
          <table:table-cell office:value-type="time" office:time-value="PT72H0M0S" table:style-name="ce5">
            <text:p>12:00 AM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COLEGIO TEOBALDO POW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1">
            <text:p>ESCUELA INFANTIL LOS PITUF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1">
            <text:p>COLEGIO ATLANTID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COLEGIO ISABEL LA CATÓLICA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string" table:style-name="ce2">
            <text:p>04..06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COLEGIO FEDERICO GARCIA LORCA Y AULARIO DE LA UNIVERSIDAD POPUL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COLEGIO GRAN CANARIA (ANTES BUENAVISTA II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10A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COLEGIO BUENAVISTA <text:s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BERTO GARCIA IBAYEZ</text:p>
          </table:table-cell>
          <table:table-cell office:value-type="date" office:date-value="1900-01-02T00:00:00" table:style-name="ce4">
            <text:p>02-ene</text:p>
          </table:table-cell>
          <table:table-cell table:number-columns-repeated="16379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1">
            <text:p>COLEGIO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POL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COLEGIO JOSE PEREZ PEREZ (ANTES FERIA DEL ATLANTIC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PROVISIONAL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1">
            <text:p>COLEGIO CÉSAR MANRI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string" table:style-name="ce1">
            <text:p>SEDE CENTRAL DE LA ESCUELA MUNICIPAL DE MÚSICA (ANTIGUO COLEGIO PREESCOLAR BOLICH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UNIDAD DE TRABAJO SOCIAL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">
            <text:p>LOCAL SOCIAL EN SCHAMANN, PLAZA DE DON BENIT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DON BENI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">
            <text:p>LOCAL COMUNITARIO EN LOMO BLANCO, CL. NORTE 31 BAJO DCH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31 BAJO D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">
            <text:p>LOCAL COMUNITARIO EN LOMO BLANCO, CL. NORTE 31 BAJO IZD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31 BAJO IZ</text:p>
          </table:table-cell>
          <table:table-cell table:number-columns-repeated="16379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1">
            <text:p>EDIFICIO "PEDRO INFINITO" INCLUYE ESCUELA INFANTIL "HEIDI", LOCAL SOCIAL Y CAP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float" office:value="240" table:style-name="ce2">
            <text:p>240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">
            <text:p>LOCAL SOCIAL EL BATÁN Y BIBLIOTECA NÉSTOR ÁLA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">
            <text:p>LOCAL SOCIAL EN SAN JUAN, CL. BATERIA DE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G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LOCAL SOCIAL EN LOS HOYOS, CALLE LA <text:s/>CULTU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CENTRO CIVICO Y DE LA TERCERA EDAD DE LOM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">
            <text:p>LOCAL SOCIAL EN LA URBANIZACION COPHERFAM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office:value-type="string" table:style-name="ce2">
            <text:p>18 BIS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">
            <text:p>LOCAL SOCIAL EN EL SECADERO <text:s/>I <text:s/>Y <text:s/>III, CL. GUAXARA N' 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XAR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">
            <text:p>LOCAL SOCIAL EN <text:s/>PEDRO HIDALGO BAJO, CL. MIGUEL GIL N' 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GIL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1">
            <text:p>ANTIGUAS OFICINAS DE SERVICIOS SOCIALES DISTRITO VEGUETA, CONO SUR Y TAFI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LOCAL SOCIAL EN LUGAREJO, CL. CHAPARR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PARRON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UNIVERSIDAD POPULAR TAMARACEI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MEDINA NEBOT</text:p>
          </table:table-cell>
          <table:table-cell office:value-type="string" table:style-name="ce2">
            <text:p>03..05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LOCAL SOCIAL EN TENOYA, CL. EL MOLINO N' 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">
            <text:p>LOCAL SOCIAL EN LA MONTAÑETA, CL. ISLA DE LA GRACIOSA N' 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LOCAL SOCIAL EN CASABLANCA I, CL. ANTON DVORAK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DVORAK</text:p>
          </table:table-cell>
          <table:table-cell office:value-type="date" office:date-value="1900-01-14T00:00:00" table:style-name="ce4">
            <text:p>14-ene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CENTRO CIVICO ZARATE, CL. FCO. INGLOTT ARTILES N' 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1">
            <text:p>CENTRO CIVICO DIVINA PASTO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">
            <text:p>CENTRO CIVICO MADERA Y CORCHO, PZ. JUAN DEL RIO AYA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IO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607" table:style-name="ce2">
            <text:p>607</text:p>
          </table:table-cell>
          <table:table-cell office:value-type="string" table:style-name="ce1">
            <text:p>CENTRO CÍVICO LA ISLATA (ANTES LOCAL SOCIAL EN LA ISLETA, CL. BENTAGACHE N' 33 - LOS RODEO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">
            <text:p>LOCAL SOCIAL EN SCHAMANN BAJO, CL. DR. JIMENEZ NEYRA N' 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LOCAL SOCIAL EN EL TOSCON, PZ. DEL TOSC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TOSC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1">
            <text:p>CENTRO CIVICO PILE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SIAS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LOCAL SOCIAL EN HOYA ANDREA, PLAZA DEL S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">
            <text:p>LOCAL SOCIAL EN LOMO BLANCO, CL. OBISPO PILDAIN N' 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LOCAL SOCIAL EN LAS MESAS, CL LA ROMERIA N' 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ROMERI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CENTRO CIVICO ESCALERITAS, CL. MAGISTRAL ROCA PONSA N'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ROCA PONS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LOCAL SOCIAL EN SAN CRISTOBAL, P. DR. ANTONIO L. S. FLEIT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ANTONIO LUIS SANCHEZ FLEIT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1">
            <text:p>CASA DEL MIGRANTE (ANTIGUO LOCAL SOCIAL BARRANQUILLO DON ZOILO). SIN USO DE MOM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float" office:value="84" table:style-name="ce2">
            <text:p>84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LOCAL SOCIAL SAN ROQUE, "CASA DE LOS PICOS", CL. ZORONDON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ONDONGO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LOCAL SOCIAL EN SAN JOSE, " CASA AMARILLA ", P. DE SAN JOSE<text:s/>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LOCALES EN LA PLAYA DE LAS ALCARAVANERA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CARAVAN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ESCUELA INFANTIL <text:s/>"PLUTO" -BARRIO DEL ATLAN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string" table:style-name="ce2">
            <text:p>17B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">
            <text:p>AUDITORIO DE LAS PALMAS DE GRAN CANARIA "ALFREDO KRAUS"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">
            <text:p>SAN MATEO. FINCA HOYA DEL GAMONAL, POL 14 PAR 713SAN MATEO</text:p>
          </table:table-cell>
          <table:table-cell table:style-name="ce1"/>
          <table:table-cell office:value-type="string" table:style-name="ce1">
            <text:p>SAN MATE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">
            <text:p>SAN MATEO. FINCA HOYA DEL GAMONAL, POL 14 PAR 774</text:p>
          </table:table-cell>
          <table:table-cell table:style-name="ce1"/>
          <table:table-cell office:value-type="string" table:style-name="ce1">
            <text:p>SAN MATE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SAN MATEO. CAMPANA GALERIA, POL 15 PAR 388</text:p>
          </table:table-cell>
          <table:table-cell table:style-name="ce1"/>
          <table:table-cell office:value-type="string" table:style-name="ce1">
            <text:p>SAN MATEO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09" table:style-name="ce2">
            <text:p>809</text:p>
          </table:table-cell>
          <table:table-cell office:value-type="string" table:style-name="ce1">
            <text:p>CENTRO CÍVICO POLIVALENTE CUEVA TORRES - UNIVERSIDAD POPULAR - BIBLIOTEC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INCO CONTINENT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9" table:style-name="ce2">
            <text:p>839</text:p>
          </table:table-cell>
          <table:table-cell office:value-type="string" table:style-name="ce1">
            <text:p>KIOSCO ALAMEDA DE COL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AMEDA DE CO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2" table:style-name="ce2">
            <text:p>842</text:p>
          </table:table-cell>
          <table:table-cell office:value-type="string" table:style-name="ce1">
            <text:p>EDIFICIO MILLER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1">
            <text:p><text:s/>COLEGIO HOYA ANDREA <text:s/>(PAR 14 <text:s/>P.P. HOYA ANDREA CUESTA BLAN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1">
            <text:p>PARCELA 17 P.P.HOYA ANDREA - HOY CANCHA DEPORTIVA (PAR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string" table:style-name="ce1">
            <text:p>CANCHA DEPORTIVA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string" table:style-name="ce1">
            <text:p>CANCHA DEPORTIVA EN <text:s/>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1">
            <text:p>CANCHA DEPORTIVA EN <text:s/>SCHAMANN, PZ. DON BENIT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DON BENI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string" table:style-name="ce1">
            <text:p>CAMPO DE FUTBOL PARQUE ATLAN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EREZ PROVISIO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string" table:style-name="ce1">
            <text:p>CANCHA DEPORTIVA EN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ED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883" table:style-name="ce2">
            <text:p>883</text:p>
          </table:table-cell>
          <table:table-cell office:value-type="string" table:style-name="ce1">
            <text:p>CASTILLO ALONSO ALVARADO O CUARTEL DE MATA Y MURALLA DE LAS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1">
            <text:p>KIOSCO EN EL PARQUE SANTA CATALINA, JUNTO <text:s/>EDIFICIO MILLER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1">
            <text:p>CANCHA DEPORTIVA EN LOS JARDINES DE BUENAVISTA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DE BUENAV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1">
            <text:p>KIOSCO OCTOGONAL EN EL PARQUE DE SANTA CATALINA (LA ALEMANA)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">
            <text:p>KIOSCO DEL ATLANTE. VARIANTE DEL RINCO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">
            <text:p>LOCALES URBANIZACION NUEV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1">
            <text:p>COLEGIO ALFREDO KRAUS - PARCELA 35 SECTOR 4 POL I TAMARACEI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1">
            <text:p>P48-A S4 POL I TAMARACEITE-NUEVO CAMPO DE FUTBOL JUAN GUE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Y M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string" table:style-name="ce1">
            <text:p>CAMPOS DE FUTBOL 8 <text:s/>NUEV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1">
            <text:p>CAMPO DE FUTBOL 8 LA VEGA DE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ENTRO DE INSERCION SOCIOLABORAL DE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office:value-type="float" office:value="231" table:style-name="ce2">
            <text:p>231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NCHA DEPORTIVA EN LA CARRETER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">
            <text:p>LOCAL EN SCHAMANN, CL. PABLO PENAGUI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PENAGUILAS</text:p>
          </table:table-cell>
          <table:table-cell office:value-type="string" table:style-name="ce2">
            <text:p>95 - 97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1">
            <text:p>LOCAL- ALMACEN, ASEOS Y VESTUARIOS EN BUEN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25 - SÓTANO</text:p>
          </table:table-cell>
          <table:table-cell table:number-columns-repeated="16379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string" table:style-name="ce1">
            <text:p>CAMPO DE FUTBOL DE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1">
            <text:p>KIOSCO ALONSO QUESADA Y MÓDULO DE ASEOS-VESTUARI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MIRANTE MELENDEZ BOJ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1">
            <text:p>MARQUESINA DE PARADA DE GUAGUAS EN TAFIRA BAJ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1">
            <text:p>MARQUESINA PARADA GUAGUAS EL SABINAL (MARGEN DERECH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1">
            <text:p>MARQUESINA PARADA GUAGUAS EL SABINAL (MARGEN IZDO.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1">
            <text:p>MARQUESINA DE PARADA DE GUAGUAS EN CRUCE DE MARZAG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1">
            <text:p>MARQUESINA DE PARADA DE GUAGUAS EN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FONSO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074" table:style-name="ce2">
            <text:p>1074</text:p>
          </table:table-cell>
          <table:table-cell office:value-type="string" table:style-name="ce1">
            <text:p>CAMPO FUTBOL DE LAS TORRES (PARCELA 77 SECTOR 5 POLIGONO II LAS TOR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GAU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string" table:style-name="ce1">
            <text:p>CASA FATAG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string" table:style-name="ce1">
            <text:p>CENTRO CIVICO LA BALLEN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FERI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1">
            <text:p>CAMPO DE FUTBOL EL PILAR - TERRENO P.P. HOSTELERIA (DEPORTIVO)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103" table:style-name="ce2">
            <text:p>1103</text:p>
          </table:table-cell>
          <table:table-cell office:value-type="string" table:style-name="ce1">
            <text:p>PARQUE DE BOMBEROS DE VEGUETA - PARCELA 21 S VI DEL POLÍGONO SAN CRISTÓBAL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107" table:style-name="ce2">
            <text:p>1107</text:p>
          </table:table-cell>
          <table:table-cell office:value-type="string" table:style-name="ce1">
            <text:p>KIOSCO DE LA MUSICA DE SAN TELMO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1">
            <text:p>CANCHA DE PETANCA "FLORENCIO ARROCHA MORALES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1">
            <text:p>AREA LUDICO DEPORTIVA DE LA NUEVA ISLET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NUEVA ISL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7">
          <table:table-cell office:value-type="float" office:value="1190" table:style-name="ce2">
            <text:p>1190</text:p>
          </table:table-cell>
          <table:table-cell office:value-type="string" table:style-name="ce1">
            <text:p>EDIFICIO 72 VIVIENDAS P 78-B S4 P II DE TAMARACEITE (QUEDA 1 VIVIENDA) - CONCEJALÍA DE TAMARACEITE - SERVICIOS SOCIALES - UNIDAD DE PROTECCIÓN Y ACOMPAÑAMIENTO LOCAL (UP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1">
            <text:p>CAMPO DE FUTBOL EN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1">
            <text:p>KIOSCO EN EL PARQUE DEL CASTILLO DE LA LU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ASTILLO DE LA L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1">
            <text:p>CANCHAS DEPORTIVAS EN SAN FRANCI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BERNADOR MARÍN ACUÑ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1">
            <text:p>KIOSCO NACIENTE PZ. HURTADO DE MENDOZA<text:s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1">
            <text:p>KIOSCO CENTRAL PZ. HURTADO DE MENDO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1">
            <text:p>KIOSCO PONIENTE PZ. HURTADO DE MENDO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1">
            <text:p>CANCHAS DEPORTIVAS EN EL POLIGONO CRUZ DE PIEDR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1">
            <text:p>EXPLANADA DE PETANCA EN EL POLIGONO CRUZ DE PI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1">
            <text:p>CANCHA DEPORTIVA TRASERA ESCALERITAS Y PARQUE INFANTI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BRAVO DE LAGU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string" table:style-name="ce1">
            <text:p>CANCHA DEPORTIVA EN TAFI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FAEL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CANCHA DEPORTIVA EN TAFIRA BAJ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EN TAFIRA BAJA, CL. TUCUM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217" table:style-name="ce2">
            <text:p>1217</text:p>
          </table:table-cell>
          <table:table-cell office:value-type="string" table:style-name="ce1">
            <text:p>CANCHAS DEPORTIVAS EN LA TRASERA DE LUIS DORESTE SILVA, PLAZA DEL VOLUNTARI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ORESTE SIL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1">
            <text:p>CAMPO DE FUTBOL 8 CUEVA TORRE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1">
            <text:p>COLEGIO NÉSTOR ALAMO Y EUROP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1">
            <text:p>CAMPO DE FUTBOL "JORGE PULIDO", <text:s/>LAS COLORADAS -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PASION DEL SE?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1">
            <text:p>LOCAL SOCIAL EN LA PLAZA DE LA ASCENSI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ZA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251" table:style-name="ce2">
            <text:p>1251</text:p>
          </table:table-cell>
          <table:table-cell office:value-type="string" table:style-name="ce1">
            <text:p>PARCELA Z4 PLAN ESPECIAL BARRANCO DE LA BALLENA. CAMPO DE GOLF E INSTALACIONES ANEX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I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1">
            <text:p>ANTIGUAS OFICINAS DE TRÁFICO EN EL TUNEL JULIO LUEN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NCHADO VIGLI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1">
            <text:p>KIOSCO PARQUE DORAMAS Y EDIFIOS ANEXO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1">
            <text:p>LOCAL BAJO LA PLAZA DEL FUERO REAL DE GRAN CANARI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FUERO REAL DE GRANCAN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1">
            <text:p>PARQUE MUNICIPAL DE EDUCACION VIAL "PEDRO REYES SANTAN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31A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1">
            <text:p>POLIDEPORTIVO CUBIERTO DE EL BATAN Y TERRERO DE L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1">
            <text:p>CAMPO DE FUTBOL "CHANO CRUZ" EN LA VEGA DE SAN JOSE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1">
            <text:p>COMPLEJO MUNICIPAL DE SERVICIOS EN EL SECAD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office:value-type="string" table:style-name="ce2">
            <text:p>1A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1">
            <text:p>EDIFICIO SERVICIOS COMPLEMENTARIOS AUDITORIO ALFREDO KRAU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5">
          <table:table-cell office:value-type="float" office:value="1384" table:style-name="ce2">
            <text:p>1384</text:p>
          </table:table-cell>
          <table:table-cell office:value-type="string" table:style-name="ce1">
            <text:p>LOCALES COMERCIALES PLAZA DE LA MÚSICA, JUNTO AL AUDITORIO. OFICINAS U.T.S. PUERTO-GUANARTEME <text:s/>Y DEPENDENCIAS MUNICIPALES DE FORMACIÓ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1">
            <text:p>APARCAMIENTOS AUDITORIO ALFREDO KRAU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7" table:style-name="ce2">
            <text:p>1387</text:p>
          </table:table-cell>
          <table:table-cell office:value-type="string" table:style-name="ce1">
            <text:p>ESTADIO ALFONSO SILV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1" table:style-name="ce2">
            <text:p>1391</text:p>
          </table:table-cell>
          <table:table-cell office:value-type="string" table:style-name="ce1">
            <text:p>CANCHA DEPORTIVA LEON Y CAST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2" table:style-name="ce2">
            <text:p>1392</text:p>
          </table:table-cell>
          <table:table-cell office:value-type="string" table:style-name="ce1">
            <text:p>PISCINA LEON Y CAST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1">
            <text:p>CANCHA DEPORTIVA Y JUEGO DE NIÑOS EN ZARATE - PARTE DET-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NCHEZ DE LA COB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1">
            <text:p>POLIDEPORTIVO "MANUEL NARANJO SOSA" EN EL RINCO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6" table:style-name="ce2">
            <text:p>1416</text:p>
          </table:table-cell>
          <table:table-cell office:value-type="string" table:style-name="ce1">
            <text:p>CANCHAS DEPORTIVAS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8" table:style-name="ce2">
            <text:p>1428</text:p>
          </table:table-cell>
          <table:table-cell office:value-type="string" table:style-name="ce1">
            <text:p>BATERIA DE SAN JUAN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POLVOR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5" table:style-name="ce2">
            <text:p>1435</text:p>
          </table:table-cell>
          <table:table-cell office:value-type="string" table:style-name="ce1">
            <text:p>APARCAMIENTO PLAZA DE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6" table:style-name="ce2">
            <text:p>1436</text:p>
          </table:table-cell>
          <table:table-cell office:value-type="string" table:style-name="ce1">
            <text:p>LOCAL PLAZA DE LA PUNTILLA <text:s/>(99,47 m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1">
            <text:p>LOCAL PLAZA LA PUNTILLA <text:s/>(264 m2) - RESTAURANTE LA MARIN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LOCAL PLAZA DE LA PUNTILLA <text:s/>(436 m2) - BALNE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6">
          <table:table-cell office:value-type="float" office:value="1439" table:style-name="ce2">
            <text:p>1439</text:p>
          </table:table-cell>
          <table:table-cell office:value-type="string" table:style-name="ce1">
            <text:p>LOCAL PLAZA DE LA PUNTILLA <text:s/>(741,75 m2) - CLUB DE VELA, BAJO <text:s/>LA PLAZA DIPUTADO EDUARDO SUÁREZ MORALES (REAL CLUB VICTORI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443" table:style-name="ce2">
            <text:p>1443</text:p>
          </table:table-cell>
          <table:table-cell office:value-type="string" table:style-name="ce1">
            <text:p>CONCEJALÍA DISTRITO CIUDAD ALTA (CANÓDROMO) Y BIBLIOTECA DOLORES CAMPOS HERR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1">
            <text:p>ZONA DEPORTIVA VEGA DE SAN JOSE, CL. MALA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1">
            <text:p>CAMPO DE FUTBOL 8 EN LA VEGA DE SAN JOSE, CL. CORDOB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1">
            <text:p>INMUEBLE CULTURAL EN LA VEGA DE SAN JOSE, CL. MALAGA 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1">
            <text:p>LOCAL EN LA VEGA DE SAN JOSÉ, CALLE CÓRDOB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29BIS</text:p>
          </table:table-cell>
          <table:table-cell table:number-columns-repeated="16379"/>
        </table:table-row>
        <table:table-row table:style-name="ro2">
          <table:table-cell office:value-type="float" office:value="1454" table:style-name="ce2">
            <text:p>1454</text:p>
          </table:table-cell>
          <table:table-cell office:value-type="string" table:style-name="ce1">
            <text:p>CAMPOS DE FUTBOL EN JINA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1">
            <text:p>PARQUE DEPORTIVO EN JINAMAR (PARQUE DE LAS EDADES)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LAS EDAD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1">
            <text:p>LOCAL SOCIAL EN PEDRO HIDALGO-PLAZA DE MIGUEL ANGEL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AMANCA</text:p>
          </table:table-cell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4">
          <table:table-cell office:value-type="float" office:value="1505" table:style-name="ce2">
            <text:p>1505</text:p>
          </table:table-cell>
          <table:table-cell office:value-type="string" table:style-name="ce1">
            <text:p>CENTRO CIVICO DE JINAMAR, UNIDAD DE TRABAJO SOCIAL DE JINÁMAR Y BIBLIOTECA JANE MILLARES SALL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6" table:style-name="ce2">
            <text:p>1506</text:p>
          </table:table-cell>
          <table:table-cell office:value-type="string" table:style-name="ce1">
            <text:p>LOCAL SOCIAL PLAZA DEL PILAR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ILAR</text:p>
          </table:table-cell>
          <table:table-cell office:value-type="string" table:style-name="ce2">
            <text:p>S(N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1">
            <text:p>ESTACION DIDACTICA EN FUENTE MORALES - AULA DE LA NATURALEZ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1">
            <text:p>LOCAL SOCIAL PLAZA DEL PUEBLO Y MEDIATECA"PEPE DAMASO"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UEB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529" table:style-name="ce2">
            <text:p>1529</text:p>
          </table:table-cell>
          <table:table-cell office:value-type="string" table:style-name="ce1">
            <text:p>NUEVA BIBLIOTECA JOSEFINA DE LA TORRE (SUBPARCELA 2 DEL SISTEMA GENERAL SG-05 LA CICER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ATHA CHRISTI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1">
            <text:p>CAMPO DE FÚTBOL DE MARZAGAN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2" table:style-name="ce2">
            <text:p>1552</text:p>
          </table:table-cell>
          <table:table-cell office:value-type="string" table:style-name="ce1">
            <text:p>KIOSCO PARQUE JUAN PABLO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1">
            <text:p>ANTIGUO "CASTILLO DE SAN FRANCISCO EL RISC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1">
            <text:p>ANTIGUO ACUARTELAMIENTO "SOLDADO MANUEL LOIS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1">
            <text:p>LOCAL SOCIAL SAN FRANCISCO DE PAULA - PARCELA I.2 - E.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O MONCHE, ARQUITEC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611" table:style-name="ce2">
            <text:p>1611</text:p>
          </table:table-cell>
          <table:table-cell office:value-type="string" table:style-name="ce1">
            <text:p>CANCHA DEPORTIVA PARCELA I.4 PLAN PARCIAL SAN FRANCISCO DE PAULA -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1">
            <text:p>LOCAL SOCIAL EN EL ZAR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1">
            <text:p>EDIFICIO EN SAN NICOLAS PARA DOTACION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LOCAL SOCIAL DE LAS COLORADAS "ALCALDE JOSE VICENTE LEON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OSTO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1">
            <text:p>LOCAL SOCIAL EN TAMARACEITE, PASEO DE LOS MARTIR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6" table:style-name="ce2">
            <text:p>1746</text:p>
          </table:table-cell>
          <table:table-cell office:value-type="string" table:style-name="ce1">
            <text:p>CANCHA DEPORTIVA LAS CANTER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1">
            <text:p>CANCHAS DEPORTIVAS EN EL PARQUE DE LA MAYORDOM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8" table:style-name="ce2">
            <text:p>1748</text:p>
          </table:table-cell>
          <table:table-cell office:value-type="string" table:style-name="ce1">
            <text:p>ESPACIO DEPORTIVO EN LA CALLE LE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1">
            <text:p>CANCHA DEPORTIVA Y DE PETANCA EN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 DOLOR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0" table:style-name="ce2">
            <text:p>1770</text:p>
          </table:table-cell>
          <table:table-cell office:value-type="string" table:style-name="ce1">
            <text:p>LOCAL SOCIAL DE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1">
            <text:p>CENTRO DEPORTIVO PISCINA TAMARACEITE (PISCINA CUBIER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776" table:style-name="ce2">
            <text:p>1776</text:p>
          </table:table-cell>
          <table:table-cell office:value-type="string" table:style-name="ce1">
            <text:p>PABELLON DE DEPORTES DEL CONO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1">
            <text:p>ANEXO COLEGIO NESTOR ALAMO - ESCUELA INFANTIL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90" table:style-name="ce2">
            <text:p>1790</text:p>
          </table:table-cell>
          <table:table-cell office:value-type="string" table:style-name="ce1">
            <text:p>ZONA DEPORTIVA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7B</text:p>
          </table:table-cell>
          <table:table-cell table:number-columns-repeated="16379"/>
        </table:table-row>
        <table:table-row table:style-name="ro2">
          <table:table-cell office:value-type="float" office:value="1791" table:style-name="ce2">
            <text:p>1791</text:p>
          </table:table-cell>
          <table:table-cell office:value-type="string" table:style-name="ce1">
            <text:p>LOCAL SOCIAL EN HOYA DE LA PLA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ÓN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1">
            <text:p>ANTIGUA CASA DE LA JUVENTUD BARRIO DEL ATLÁNTICO "FELO MONZÓN GEA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2">
          <table:table-cell office:value-type="float" office:value="1793" table:style-name="ce2">
            <text:p>1793</text:p>
          </table:table-cell>
          <table:table-cell office:value-type="string" table:style-name="ce1">
            <text:p>LOCAL SOCIAL EN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PATERO SANTIAGO TORRE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794" table:style-name="ce2">
            <text:p>1794</text:p>
          </table:table-cell>
          <table:table-cell office:value-type="string" table:style-name="ce1">
            <text:p>CENTRO DE BAJA EXIGENCIA CONO SUR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MURG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1">
            <text:p>CENTRO CÍVICO SUÁREZ NARANJO Y UNIVERSIDAD POPULAR AREN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string" table:style-name="ce2">
            <text:p>34-36-38</text:p>
          </table:table-cell>
          <table:table-cell table:number-columns-repeated="16379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1">
            <text:p>CONCEJALÍA, CENTRO CULTURAL PLAZA DE LA <text:s/>LUZ Y BIBLIOTECA PEPE DÁM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1">
            <text:p>CANCHAS DEPORTIVAS EN CASABLANCA III, CALLE ORINO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5" table:style-name="ce2">
            <text:p>1825</text:p>
          </table:table-cell>
          <table:table-cell office:value-type="string" table:style-name="ce1">
            <text:p>MERCADO AGRICOLA DE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HUERTO URBANO PARQUE DE LA MAYORDOM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1">
            <text:p>OFICINA DE FAMILIA E INFANCIA CIUDAD ALTA (ANTES CENTRO DE MENO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1">
            <text:p>EQUIPAMIENTO DOTACIONAL EN EL LASSO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3" table:style-name="ce2">
            <text:p>1833</text:p>
          </table:table-cell>
          <table:table-cell office:value-type="string" table:style-name="ce1">
            <text:p>LOCAL SOCIAL EN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1">
            <text:p>CONJUNTO POLIDEPORTIVO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1">
            <text:p>EQUIPAMIENTO CULTURAL EL MOLINO DE LAS MAGNOL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AFIR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1">
            <text:p>CENTRO DE ATENCION DIURNA DE MENORES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7" table:style-name="ce2">
            <text:p>1837</text:p>
          </table:table-cell>
          <table:table-cell office:value-type="string" table:style-name="ce1">
            <text:p>LOCAL SO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1">
            <text:p>ESCUELA DE EDUCACION INFANTIL DE TAMARACEITE "LA SIRENIT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E JORGE 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1">
            <text:p>CAMPO DE FUTBOL PARQUE DE LA MAYORDOMIA (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1">
            <text:p>CAMPO DE FUTBOL PARQUE DE LA MAYORDOMIA (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1">
            <text:p>CANCHA DEPORTIVA PLAZA JUAN DEL RIO AYA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IO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1">
            <text:p>CAMPO DE FUTBOL (1) DEL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1">
            <text:p>CAMPO DE FUTBOL (2) DEL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1">
            <text:p>CENTRO DE ATENCION DIURNA PARA MENORES DEL CONO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58" table:style-name="ce2">
            <text:p>1858</text:p>
          </table:table-cell>
          <table:table-cell office:value-type="string" table:style-name="ce1">
            <text:p>HUERTO URBANO EN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1">
            <text:p>CENTRO CIVICO Y CANCHA DEPORTIVA BARRANQUILLO DE DON ZOI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DANZA LORENZO GODO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61" table:style-name="ce2">
            <text:p>1861</text:p>
          </table:table-cell>
          <table:table-cell office:value-type="string" table:style-name="ce1">
            <text:p>CENTRO CIVICO SIETE PUERT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1">
            <text:p>CENTRO CIVICO SOCIOCULTURAL POLIVALENTE LA PATERN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VA PATER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1">
            <text:p>CENTRO CÍVIC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A CUEVAS DEL MONT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1">
            <text:p>INSTALACIONES DEPORTIVAS PARQUE ROMANO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ALONSO QUES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1">
            <text:p>CANCHA DEPORTIVA INFANTIL SAN LORENZ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6" table:style-name="ce2">
            <text:p>1876</text:p>
          </table:table-cell>
          <table:table-cell office:value-type="string" table:style-name="ce1">
            <text:p>CENTRO CULTURAL PEPE DAM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ECHARO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1">
            <text:p>CANCHA DEPORTIVA EN LAS TORRES, PARQUE ESCRITOR ZAYAS VE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1">
            <text:p>CANCHA DEPORTIVA EN LAS TORRES, PARQUE AGUSTIN DEL CASTILL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EL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882" table:style-name="ce2">
            <text:p>1882</text:p>
          </table:table-cell>
          <table:table-cell office:value-type="string" table:style-name="ce1">
            <text:p>CANCHA DEPORTIVA EN LAS TORRES, PARQUE MIGUEL ÁNGEL DÉNIZ, CALLE MIMOS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899" table:style-name="ce2">
            <text:p>1899</text:p>
          </table:table-cell>
          <table:table-cell office:value-type="string" table:style-name="ce1">
            <text:p>OFICINA DE TURISMO DE LAS CANTERAS (ANTES BIBLIOTECA PÚBLICA JOSEFINA DE LA TORRE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ERNANDO ORTIZ WIOT, ALCALD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2" table:style-name="ce2">
            <text:p>1902</text:p>
          </table:table-cell>
          <table:table-cell office:value-type="string" table:style-name="ce1">
            <text:p>HUERTO URBANO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string" table:style-name="ce1">
            <text:p>CANCHA DEPORTIVA EN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1">
            <text:p>CANCHA DEPORTIVA EN LOS TARAHALES, CALLE ALTO DE LOS LEON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1">
            <text:p>COMPLEJO DEPORTIVO LA PRESA o <text:s/>EL TANQUE (P.HIDALGO-LAS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string" table:style-name="ce1">
            <text:p>CAMPO DE FUTBOL EL LASSO (1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1">
            <text:p>CAMPO DE FÚTBOL "NICOLÁS SÁNCHEZ SANTANA" (EL LASSO 2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string" table:style-name="ce1">
            <text:p>CANCHA DEPORTIVA EN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GUILLER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string" table:style-name="ce1">
            <text:p>CANCHA DEPORTIVA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string" table:style-name="ce1">
            <text:p>CANCHA DEPORTIVA EN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ULFO ARGEN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1">
            <text:p>ANTIGUA OFICINA DE SALUD PUBLICA CALLE AGUADULC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DULCE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1">
            <text:p>CENTRO DE EMERGENCIAS DE LAS PALMAS DE GRAN CANARIA (CEMELP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NERILLAS</text:p>
          </table:table-cell>
          <table:table-cell office:value-type="string" table:style-name="ce2">
            <text:p><text:s/>S/N</text:p>
          </table:table-cell>
          <table:table-cell table:number-columns-repeated="16379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1">
            <text:p>CANCHA DEPORTIVA EN TAMARACEITE, CALLE SAN MAT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1">
            <text:p>HUERTO URBANO EL LASSO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string" table:style-name="ce1">
            <text:p>POLIDEPORTIVO JESUS TELO -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1">
            <text:p>CASTILLO DE LA LUZ <text:s/>O DE LAS ISLETAS, Y PABELLON ANEX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ASTILLO DE LA L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1">
            <text:p>LOCAL SOCIAL EN LAS 148 VIVIENDAS REPOSICION DEL POLVORIN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MANRIQU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6">
          <table:table-cell office:value-type="float" office:value="2030" table:style-name="ce2">
            <text:p>2030</text:p>
          </table:table-cell>
          <table:table-cell office:value-type="string" table:style-name="ce1">
            <text:p>PARQUE URBANO DE GUANARTEME, CON HUERTO URBANO. LLAMADO OFICIOSAMENTE PARQUE PIN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UGAL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1">
            <text:p>PISTA DE PATINAJE Y CANCHA DEPORTIVA EN SAN TELM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ESCRITO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1">
            <text:p>HUERTO URBANO DE JINAMAR, PARQUE DE LAS EDA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4 POL.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9" table:style-name="ce2">
            <text:p>2049</text:p>
          </table:table-cell>
          <table:table-cell office:value-type="string" table:style-name="ce1">
            <text:p>CANCHA DEPORTIVA EN MILLER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5" table:style-name="ce2">
            <text:p>2055</text:p>
          </table:table-cell>
          <table:table-cell office:value-type="string" table:style-name="ce1">
            <text:p>CANCHAS DEPORTIVAS EN EL RINCON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1">
            <text:p>CANCHA DEPORTIVA EN SAN NICOLAS DE BAR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 DE BARI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1">
            <text:p>COMPLEJO DEPORTIVO SAN NICOLÁS, <text:s/>PARCELA 8B EL PAMB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120" table:style-name="ce2">
            <text:p>2120</text:p>
          </table:table-cell>
          <table:table-cell office:value-type="string" table:style-name="ce1">
            <text:p>ANTIGUAS OFICINAS DE LA FABRICA DE HIELO ( CENTRO DE ATENCIÓN PERSONAS SIN HOGAR LA ISLE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2122" table:style-name="ce2">
            <text:p>2122</text:p>
          </table:table-cell>
          <table:table-cell office:value-type="string" table:style-name="ce1">
            <text:p>CANCHA DEPORTIVA EN CUESTA RAMON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ON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1">
            <text:p>EDIFICACION CULTURAL EN LAS TORRES (ANTES IGLESI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SELVA</text:p>
          </table:table-cell>
          <table:table-cell office:value-type="float" office:value="91" table:style-name="ce2">
            <text:p>91</text:p>
          </table:table-cell>
          <table:table-cell table:number-columns-repeated="16379"/>
        </table:table-row>
        <table:table-row table:style-name="ro2">
          <table:table-cell office:value-type="float" office:value="2209" table:style-name="ce2">
            <text:p>2209</text:p>
          </table:table-cell>
          <table:table-cell office:value-type="string" table:style-name="ce1">
            <text:p>CANCHA DEPORTIVA EN SIETE PUERT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4">
          <table:table-cell office:value-type="float" office:value="2224" table:style-name="ce2">
            <text:p>2224</text:p>
          </table:table-cell>
          <table:table-cell office:value-type="string" table:style-name="ce1">
            <text:p>UNIDAD DE TRABAJO SOCIAL SCHAMANN - LOCAL "A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4">
          <table:table-cell office:value-type="float" office:value="2225" table:style-name="ce2">
            <text:p>2225</text:p>
          </table:table-cell>
          <table:table-cell office:value-type="string" table:style-name="ce1">
            <text:p>UNIDAD DE TRABAJO SOCIAL SCHAMANN - LOCAL "B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4">
          <table:table-cell office:value-type="float" office:value="2226" table:style-name="ce2">
            <text:p>2226</text:p>
          </table:table-cell>
          <table:table-cell office:value-type="string" table:style-name="ce1">
            <text:p>UNIDAD DE TRABAJO SOCIAL SCHAMANN - LOCAL "C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4">
          <table:table-cell office:value-type="float" office:value="2227" table:style-name="ce2">
            <text:p>2227</text:p>
          </table:table-cell>
          <table:table-cell office:value-type="string" table:style-name="ce1">
            <text:p>UNIDAD DE TRABAJO SOCIAL SCHAMANN - LOCAL "D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4">
          <table:table-cell office:value-type="float" office:value="2228" table:style-name="ce2">
            <text:p>2228</text:p>
          </table:table-cell>
          <table:table-cell office:value-type="string" table:style-name="ce1">
            <text:p>UNIDAD DE TRABAJO SOCIAL SCHAMANN - LOCAL "E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4">
          <table:table-cell office:value-type="float" office:value="2229" table:style-name="ce2">
            <text:p>2229</text:p>
          </table:table-cell>
          <table:table-cell office:value-type="string" table:style-name="ce1">
            <text:p>UNIDAD DE TRABAJO SOCIAL SCHAMANN - OFICINA 14 CALLE NÚÑEZ DE BALBOA Nº 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1">
            <text:p>LOCAL SOCIO CULTURAL EN MARZAGÁN, URBANIZACIÓN AYATIM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1">
            <text:p>ANTIGUO KIOSCO DE GUAGUAS DE LA ALAMEDA DE COLÓ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DOMINGO DENI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278" table:style-name="ce2">
            <text:p>2278</text:p>
          </table:table-cell>
          <table:table-cell office:value-type="string" table:style-name="ce1">
            <text:p>CANCHAS DEPORTIVAS EN LA BALLENA, PARA VOLEY PLAYA, ECUAVOLEY, TENIS PLAYA Y BALONMANO PLA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285" table:style-name="ce2">
            <text:p>2285</text:p>
          </table:table-cell>
          <table:table-cell office:value-type="string" table:style-name="ce1">
            <text:p>EL/AP EN TRES PALMAS. TERRENO Y CUBIERTA DE EDIFICIO DE APARCAMEINT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GUERRA DEL AG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286" table:style-name="ce2">
            <text:p>2286</text:p>
          </table:table-cell>
          <table:table-cell office:value-type="string" table:style-name="ce1">
            <text:p>CANCHA DEPORTIVA EN EL/AP EN TRES PALMAS. TERRENO Y CUBIERTA DE EDIFICIO DE APARCAMIENT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 MEDINA ORTE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1">
            <text:p>CONJUNTO DEPORTIVO PISCINAS JULIO NAVARR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MILIO L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302" table:style-name="ce2">
            <text:p>2302</text:p>
          </table:table-cell>
          <table:table-cell office:value-type="string" table:style-name="ce1">
            <text:p>LOCAL COMUNITARIO ESCALERITAS-ALTAVISTA (LOCAL 550 GRUPO 640 VIVIENDAS ESCALERITAS)</text:p>
          </table:table-cell>
          <table:table-cell table:style-name="ce1"/>
          <table:table-cell office:value-type="string" table:style-name="ce1">
            <text:p>HERMANOS MILLARES</text:p>
          </table:table-cell>
          <table:table-cell office:value-type="string" table:style-name="ce2">
            <text:p>17 BAJO D</text:p>
          </table:table-cell>
          <table:table-cell table:number-columns-repeated="16379"/>
        </table:table-row>
        <table:table-row table:style-name="ro2">
          <table:table-cell office:value-type="float" office:value="2314" table:style-name="ce2">
            <text:p>2314</text:p>
          </table:table-cell>
          <table:table-cell office:value-type="string" table:style-name="ce1">
            <text:p>KIOSCO EN LA PLAZA DEL PUEBL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UEB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6">
          <table:table-cell office:value-type="float" office:value="2316" table:style-name="ce2">
            <text:p>2316</text:p>
          </table:table-cell>
          <table:table-cell office:value-type="string" table:style-name="ce1">
            <text:p>EDIFICIO CULTURAL EN CALLE FERNANDO GUANARTEME (ANTIGUO CINE GUANARTEME, ANTIGUO CENTRO EVENGÉLIC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163" table:style-name="ce2">
            <text:p>163</text:p>
          </table:table-cell>
          <table:table-cell table:number-columns-repeated="16379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1">
            <text:p>EDIFICIO CULTURAL EN PUERTO GUANARTEME (EDIFICIO FYFF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1">
            <text:p>KIOSCO EN EL NUEVO PARQUE DE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1">
            <text:p>KIOSCO EN EL NUEVO PARQUE DE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SIN NOMBRE U.A.20 LA PATER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1">
            <text:p>CANCHA DEPORTIVA EN EL SALTO DEL NEGRO, CALLE MARIANA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6">
          <table:table-cell office:value-type="float" office:value="2347" table:style-name="ce2">
            <text:p>2347</text:p>
          </table:table-cell>
          <table:table-cell office:value-type="string" table:style-name="ce1">
            <text:p>LOCAL 2 (PLANTA BAJA) <text:s/>EN LA CALLE EUFEMIANO JURADO Nº9 - CALLE CÓRDOBA Nº12 (ANTIGUO COLEGIO GUTIÉRREZ RUBALCAVA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1">
            <text:p>CENTRO POLIVALENTE EN TAFIRA (ANTIGUO CINE WOOD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WOOD QUINTANA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1">
            <text:p>CANCHA DE PETANCA EN EL PARQUE DE BUEN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LU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1">
            <text:p>CANCHA DEPORTIVA EN LA PATERNA (ANTES PARTE DEL COLEGIO EL DRAG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368" table:style-name="ce2">
            <text:p>2368</text:p>
          </table:table-cell>
          <table:table-cell office:value-type="string" table:style-name="ce1">
            <text:p>EDIFICIO DE ACTIVIDADES COMUNITARIAS DE TAMARACEITE (EN CONSTRUCCIÓN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8 DE MARZO, DÍA INTERNACIONAL DE LA MUJ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number-rows-repeated="1048185" table:style-name="ro2">
          <table:table-cell table:number-columns-repeated="16384"/>
        </table:table-row>
        <table:named-expressions>
          <table:named-range table:name="Print_Titles" table:cell-range-address="Bienes_de_Servicio_Público.$A$1:Bienes_de_Servicio_Público.$XFD$1" table:base-cell-address="Bienes_de_Servicio_Públ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19-02-28T11:07:57Z</meta:creation-date>
    <dc:date>2023-10-14T13:01:17Z</dc:date>
    <meta:print-date>2023-10-14T13:00:28Z</meta:print-date>
  </office:meta>
</office:document-meta>
</file>