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22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21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23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enes_Inmuebles" table:style-name="ta1"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6379" table:default-cell-style-name="ce5"/>
        <table:table-row table:style-name="ro1">
          <table:table-cell office:value-type="string" table:style-name="ce4">
            <text:p>N. Inventario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Tipo Vía</text:p>
          </table:table-cell>
          <table:table-cell office:value-type="string" table:style-name="ce4">
            <text:p>Vía</text:p>
          </table:table-cell>
          <table:table-cell office:value-type="string" table:style-name="ce4">
            <text:p>Número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CASAS CONSISTORIALE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SANTA ANA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CASA DE LA CULTURA DE TAMARACEIT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SERVICIO MUNICIPAL LIMPIEZA VIARIA DISTRITO CENT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CASA INTERN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LVADOR CALDERON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ANTIGUA ESTACION PILOTO DE SCHAMAN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CASA EN LA PLAZA DE SANTO DOMINGO - LOCAL SOCIAL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SANTO DOMING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TEATRO PEREZ GALD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NTINI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CONCEJALÍA Y <text:s/>SERVICIOS SOCIALES DISTRITO CENT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ONSO XIII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ANTIGUA ACADEMIA MUNICIPAL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RSE AMIGOS DEL PAI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OFICINAS MUNICIPALES PLAZA DE LA CONSTITUCI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CONSTITUCION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CASA EN CL. DOMINGO GUERRA DEL RIO <text:s/>1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CASA EN CL. MONTESDEOCA <text:s/>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SDEOC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CASA EN CL.TRIANA <text:s/>72 <text:s/>(SIN U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RIANA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ANTIGUA CASA DE MAESTRO EN CL. BRUNO NARANJO DI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RUNO NARANJO DIAZ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LOCAL SOCIAL EL FONDILLO (ANTIGUA CASA DE MAESTRO EN CL. BRUNO NARANJO DIAZ 17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RUNO NARANJO DIAZ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OFICINAS MUNICIPALES CL LEON Y CASTILLO 270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">
            <text:p>PABELLÓN SUR PARQUE DORA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NZALEZ DIAZ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2">
            <text:p>PABELLON NORTE PARQUE DORA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string" table:style-name="ce3">
            <text:p>227A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">
            <text:p>PUEBLO CA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NZALEZ DIAZ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2">
            <text:p>SOLAR DE LA VIVIENDA DEL GUARDA CEMENTERIO DE SAN LAZARO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SOLAR 1ª VIVIENDA FUNCIONARIO CEMENTERIO DE SAN LAZARO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2ª VIVIENDA FUNCIONARIO CEMENTERIO DE SAN LAZA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SOLAR 3ª VIVIENDA FUNCIONARIO CEMENTERIO DE SAN LAZA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">
            <text:p>SOLAR 4ª VIVIENDA FUNCIONARIO CEMENTERIO DE SAN LAZA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">
            <text:p>SOLAR 5ª VIVIENDA FUNCIONARIO CEMENTERIO DE SAN LAZA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2">
            <text:p>KIOSCO " LAS FLORES " EN SAN TELMO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2">
            <text:p>KIOSCO " TROPICAL " O " MODERNISTA "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2">
            <text:p>MERCADO DE ABASTOS DE LAS PALMAS (MERCADO DE VEGUE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ENDIZABAL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2">
            <text:p>MERCADO DE ABASTOS DEL PUERTO DE LA 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AREDA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CASA MUNICIPAL DE LA MUJER Y CONCEJALÍA DE IGUALDAD (ANTIGUO MERCADO DE ESCALERITAS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PLÁCIDO ÁLVAREZ BUYL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2">
            <text:p>MERCADO CENTRAL DE ALCARAVAN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ALICIA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CONCEJALIA DISTRITO VEGUETA, CONO SUR Y TAFIRA <text:s/>Y OFICINA DE SERVICIOS SOCI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CALDE DIAZ-SAAVEDRA NAVARR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CAMPO DE FUTBOL DE COSTA AYALA (ANTES MATADERO MUNICIPAL), PLAZA Y PLATAFORMA DE TRÁNSI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 MEDITERRANE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2">
            <text:p>CLUB DE TENIS " GRAN CANARIA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ETHOVEN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2">
            <text:p>POLIDEPORTIVO " VICENTE LOPEZ SOCAS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AMÓN JIMÉNEZ<text:s/>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2">
            <text:p>COMPLEJO DEPORTIVO "PEPE GONÇALVEZ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2">
            <text:p>TALLERES MUNICIPALES, POLICÍA Y BOMBEROS MILLER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UFEMIANO FUENTES CABRERA</text:p>
          </table:table-cell>
          <table:table-cell office:value-type="string" table:style-name="ce3">
            <text:p>1..3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2">
            <text:p>ANTIGUO INSTITUTO ANATOMICO FORENSE<text:s text:c="3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2">
            <text:p>LOCAL ANEXO AL INSTITUTO ANATOMICO FORENS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2">
            <text:p>ANTIGUO EVACUATORIO PUBLICO EL CL. ANDRES DENI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DRES DENIZ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2">
            <text:p>CEMENTERIO DE LAS PALMAS, EN VEGU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LEJON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2">
            <text:p>CEMENTERIO DE TAFIRA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MO DEL CAP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2">
            <text:p>CEMENTERIO DEL PUERTO DE LA LUZ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ANSITE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2">
            <text:p>CEMENTERIO DE SAN LAZA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2">
            <text:p>IGLESIA DE SANTA ISABEL DE HUNGRIA, EN ESCALERITA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RGENTI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2">
            <text:p>" CASA ROJA " <text:s/>(ANTIGUA ESTACION ELEVADORA DE AGUA DE MAR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ERMANOS JORGE MARRER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2">
            <text:p>SOLAR DE LA SUBESTACION TRANSFORMADORA DE UNEL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USEBIO NAVARRO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2">
            <text:p>POLIDEPORTIVO " CARLOS GARCIA SAN ROMAN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2">
            <text:p>SOLAR 19 DE LA PARCELA 40 DE SCHAMAN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PEDRO INFINITO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2">
            <text:p>SOLAR SOBRANTE DE VIA PUBLICA EN CL. FRANCISCO GOURI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URIE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2">
            <text:p>PARCELA PARA ESPACIO LIBRE 1B/1-303, CL. FRANCISCO GOURI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URIE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2">
            <text:p>PARCELA PARA ESPACIO LIBRE 1B/1-303, CL. FRANCISCO GOURI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URIE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2">
            <text:p>PARCELA PARA ESPACIO LIBRE 1B/1-303, CL. FRANCISCO GOURI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URIE</text:p>
          </table:table-cell>
          <table:table-cell office:value-type="float" office:value="87" table:style-name="ce3">
            <text:p>87</text:p>
          </table:table-cell>
          <table:table-cell table:number-columns-repeated="16379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2">
            <text:p>PARCELA PARA ESPACIO LIBRE 1B/1-303, CL. FRANCISCO GOURI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URIE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2">
            <text:p>ANTIGUO DEPOSITO DE LAVADO DE ALCANTARILL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 RAMO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2">
            <text:p>ESTACIÓN DEPURADORA DE BARRANCO SECO <text:s text:c="2"/>I <text:s text:c="2"/>Y <text:s text:c="2"/>II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ENT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2">
            <text:p>OFICINAS MUNICIPALES Y LOCALES COMERCIALES CALLE TENERIF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GASTA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2">
            <text:p>BALNEARIO PLAYA DE LAS CANTERAS FRENTE CL. GOMERA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2">
            <text:p>ALGIBE DE AGUA POTABLE PARA ASEOS Y LOCALE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2">
            <text:p>PALACETE "RODRIGUEZ QUEGLES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ITO PEREZ GALDOS, ESCRITOR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2">
            <text:p>POLIDEPORTIVO FÉLIX SANTANA SANTANA (ANTES OBISPO FRIAS)</text:p>
          </table:table-cell>
          <table:table-cell office:value-type="string" table:style-name="ce2">
            <text:p>ISLETA</text:p>
          </table:table-cell>
          <table:table-cell office:value-type="string" table:style-name="ce2">
            <text:p>PLAZA OBISPO FRI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2">
            <text:p>SOLAR JUNTO AL DEPOSITO REGULADOR DEL LOMO DEL POL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OFICINAS DE SERVICIO DE TRAFICO Y TRANSPORTES Y GIMNASIO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LOS M. BLANDY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2">
            <text:p>CASA EN CL. TRIANA <text:s/>70 <text:s/>(SIN U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RIANA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2">
            <text:p>RESTO FINCA EN JINAMA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2">
            <text:p>SOLAR EN SAN NICOLAS, CALLE NOGAL 2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GAL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COMPLEJO BARRANCO GONZALO - CAMPO DE FÚTBOL JOSÉ VEGA SEPÚLVEDA-HOYA DE LA PLATA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PEDRO HIDALG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2">
            <text:p>MERCADO DE ALT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AMON JIMENEZ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2">
            <text:p>VERTEDERO DE BASURA SALTO DEL NEGR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SALTO DEL NEG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2">
            <text:p>CAMPO DE LUCHA CUBIERTO "LA GALL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TIZ DE ZARAT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2">
            <text:p>CANTONERA DE LAS POTABILIZADORAS</text:p>
          </table:table-cell>
          <table:table-cell office:value-type="string" table:style-name="ce2">
            <text:p>LUGAR</text:p>
          </table:table-cell>
          <table:table-cell office:value-type="string" table:style-name="ce1">
            <text:p>LOMO DEL SABIN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2">
            <text:p>CASA DE LA CULTURA DE TENOYA (ANTIGUAS ESCUEL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2">
            <text:p>SERVICIO MUNICIPAL DE LIMPIEZ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AETE</text:p>
          </table:table-cell>
          <table:table-cell office:value-type="string" table:style-name="ce6">
            <text:p>12..14</text:p>
          </table:table-cell>
          <table:table-cell table:number-columns-repeated="16379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2">
            <text:p>SOLAR DE LOS LOCALES, APARCAMIENTOS Y PLAZA DE LA PUNT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2">
            <text:p>RESTO TERRENOS DE LA PRESA DEL ZARDO O DE MARTINO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HOYA PONC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2">
            <text:p>POLIDEPORTIVO "LEONCIO CASTELLANO ARENCIBIA" -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2">
            <text:p>CENTRO MUNICIPAL DE DEPORTES Y PISCINA 29 DE ABRI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2">
            <text:p>LOCAL EN EL COLEGI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2">
            <text:p>SOLAR DE LA ESTACION DE GUAGUAS Y PLAZA DE LOS ESCRITORE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OS ESCRITOR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2">
            <text:p>SOLAR EN CR. DEL NORTE , BARRANQUILLO DE MAT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2">
            <text:p>SOLAR Y CASA EN CARRETERA DE MAT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2">
            <text:p>LOCAL SOCIAL EN SAN NICOLAS, CL. SAN NICOLAS 24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2">
            <text:p>DEPURADORA DE TAMARACEITE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AS MAJADILLAS BAJ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2">
            <text:p>DEPURADORA DE TENOYA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SA AYA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2">
            <text:p>SOLAR EN VEGUETA PARA ESPACIO LIBRE/APARCAMIEN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MON Y CAJAL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2">
            <text:p>SOLAR MERCADO DE TAFIRA (HOY APACAMIENTOS, JARDINES Y SOLAR)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VIEJO LA CALZA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2">
            <text:p>PARTE SOLAR EN TRIANA PARA NUEVO CONSERVATO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ENERAL BRAV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2">
            <text:p>INMUEBLE EN LA ISLETA (ANTIGUA RESIDENCIA HENEQUÉ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ES CHEMIDA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2">
            <text:p>CAMPO DE FUTBOL "MANUEL BRITO" EN LAS MESAS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ANTONIO PADR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2">
            <text:p>POLIDEPORTIVO JUAN BELTRAN SIER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IN BEL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2">
            <text:p>PARCELA EN LAS MESAS PARA VIAL Y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OETISA AGUSTINA ROMERO "LA P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2">
            <text:p>PARCELA EN LOMO VERDEJO SOBRANTE DE PLAZA PUBLICA<text:s text:c="2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2">
            <text:p>LOCAL SOCIAL DE CASA AYALA, PLAZA Y TERRENO ANEX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ASA AYA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2">
            <text:p>SOLAR EN TAMARACEITE PARA ACCESOS Y APARCAMIENT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LUCAS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2">
            <text:p>PARCELA EN ALMATRICH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NTISCO</text:p>
          </table:table-cell>
          <table:table-cell office:value-type="string" table:style-name="ce3">
            <text:p>13B</text:p>
          </table:table-cell>
          <table:table-cell table:number-columns-repeated="16379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2">
            <text:p>SOLAR EN LA ISLETA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O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2">
            <text:p>SOLAR EN LUGAREJO SOBRANTE VIA PUBL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GAREJ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2">
            <text:p>SOLAR EN EL BARRANQUILLO DE DON ZOILO SOBRANTE DE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VILLAR REINA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2">
            <text:p>PARCELA 7-2 PLAN PARCIAL LOS PAU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CONCAGUA</text:p>
          </table:table-cell>
          <table:table-cell office:value-type="string" table:style-name="ce3">
            <text:p>7A</text:p>
          </table:table-cell>
          <table:table-cell table:number-columns-repeated="16379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2">
            <text:p>PARCELA 9 <text:s/>P.P. <text:s/>LOS PAULES <text:s/>- APARCAMIENTO CL. LOS AN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AND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2">
            <text:p>PARCELA 10 <text:s/>P.P. <text:s/>LOS PAULES <text:s/>- APARCAMIENTO CL. LOS AN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ANDES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2">
            <text:p>SOLAR EN SAN JUAN, CL. REAL DE SAN ROQUE 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ROQUE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2">
            <text:p>SOLAR PARA USO CULTURAL Y ESPACIOS LIBRES EN CL. PEREZ MUÑOZ, HOY PARTE DE LA PLAZA DE ARTURO MACCANTI RODRÍGUEZ, ANTES PLAZA DE NUESTRA SEÑORA DE LA 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REZ MUÑOZ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2">
            <text:p>PARCELA 327 PLAN PARCIAL CIUDAD DEL CAMPO - CULTU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ÁZARO DE ORTEGA, PRIMER ALCALDE DE LUGAREJ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2">
            <text:p>PARCELA 328 PLAN PARCIAL CIUDAD DEL CAMP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NUEVA SAN LORENZ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2">
            <text:p>DEPURADORA DE EL FONDILLO - FINCA LA CALDERI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2">
            <text:p>TERRENO EN SAN CRISTOBAL - EQUIPAMIENTO EDUCATIVO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CANARI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2">
            <text:p>COLEGIO ALCARAVANERAS - BIBLIOTECA "JOAQUÍN NIETO REGU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RCELONA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2">
            <text:p>RESTO PARCELA 38 PLAN PARCIAL SAN LAZARO - LA PALM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INTOR FELO MONZ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2">
            <text:p>PARCELA "B" DE LA PARCELA 70 <text:s/>P.P. SAN LAZARO - LA PALMA<text:s/>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2">
            <text:p>PAR 75 P.P. SAN LAZARO-LA PALMA - COLEGIO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S BORRERA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2">
            <text:p>COLEGIO MARTIN CHIRINO (ANTES SIETE PALMAS II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LA PLANA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2">
            <text:p>PARCELA 82 PLAN PARCIAL SAN LAZARO - LA PALMA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SAN LAZA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2">
            <text:p>PARCELA 83 P.P. S LAZARO-LA PALMA-SOCIAL 6 (REST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LA PLA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2">
            <text:p>PARCELA 91 PLAN PARCIAL SAN LAZARO - LA PALMA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2">
            <text:p>PARCELA 92 PLAN PARCIAL SAN LAZARO-LA PALM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2">
            <text:p>PARCELA 99 PLAN PARCIAL SAN LAZARO - LA PALMA<text:s/>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INTOR FELO MONZ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2">
            <text:p>PARCELA 100 PLAN PARCIAL SAN LAZARO - LA PALMA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2">
            <text:p>SOLAR DEL (ANTIGUO) MERCADO PROVISIONAL DEL PUERTO, AHORA PARTE DE LA PLAZA DE ARTURO MACCANTI RODRÍGUEZ, ANTES PLAZA DE NUESTRA SEÑORA DE LA 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 MILLARES SALL, POET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2">
            <text:p>PARCELA EN EL PUERTO DE LA LUZ - SERVICIOS SOCI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2">
            <text:p>SOLAR DEL ANTIGUO POLIDEPORTIVO EXTREMADU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2">
            <text:p>PARCELA 5 PLANO 2 CONVENIO CASILLAS DE LA VEGA <text:s/>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URBANIZACION LOS ALISI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2">
            <text:p>ALMACÉN MUNICIPAL DE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NC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2">
            <text:p>PARCELA 2 SECTOR NORTE LOMO BLANCO INDUSTRIAL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LAS TORRES EXTERIO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2">
            <text:p>CANCHA DEPORTIVA PARCELA 4 SECTOR N LOMO BLANCO INDUSTR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DEA BLANC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2">
            <text:p>VIALES URBANIZACION LOS NISPEREROS, ALMATRICHE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2">
            <text:p>VIALES DE LA URBANIZACION LADERA ALTA SECTOR SUR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2">
            <text:p>VIALES DE LA URBANIZACION LADERA ALTA SECTOR NORT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2">
            <text:p>PARCELA ED.1 ANTIGUO PLAN PARCIAL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2">
            <text:p>PARCELA EN LAS MESAS PARA SERVICIOS SOCI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OSÉ LUIS BATISTA COST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2">
            <text:p>LOCAL SOCIAL, ANTIGUA "CASA DEL MÉDICO" (CLUB DE PENSIONISTAS "FÉLIX GARCÍA"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BORONDON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2">
            <text:p>CASA DEL MARI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322" table:style-name="ce3">
            <text:p>322</text:p>
          </table:table-cell>
          <table:table-cell table:number-columns-repeated="16379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2">
            <text:p>ALBERGUE MUNICIPAL - RESIDENCIA GANI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MIGUEL ROSAS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2">
            <text:p>PROTECCIÓN CIVIL Y POLICIA LOCAL PARQUE SANTA CATALINA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2">
            <text:p>LOCAL SOCIAL EN QUILMES ( ANTES POLICIA DISTRITO IX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CUMAN</text:p>
          </table:table-cell>
          <table:table-cell office:value-type="string" table:style-name="ce3">
            <text:p>3B</text:p>
          </table:table-cell>
          <table:table-cell table:number-columns-repeated="16379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2">
            <text:p>CANCHAS DEPORTIVAS EN TENOYA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DE TENOYA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2">
            <text:p>PARCELA CALLE TORMENTO 7 <text:s/>(VIAL Y SOBRANTE DE VIA PUBLIC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ORMENT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2">
            <text:p>COCHERAS Y TALLERES DE LAS GUAGUAS MUNICIPALES<text:s text:c="2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ROFESOR LOZANO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2">
            <text:p>SOLAR CULTURAL EN QUILMES (UTILIZADO COMO APARCAMIENT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CUMA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2">
            <text:p>POLIDEPORTIVO JARDIN DE INFAN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NGUARO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2">
            <text:p>BALNEARIO MUNICIPAL Y POLICÍA LOCAL DE LAS CANTERAS, CALLE TOMÁS MILLER / CALLE ALFREDO L. JONE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2">
            <text:p>CANCHAS DEPORTIVAS EN SAN JU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2">
            <text:p>FINCA EL MORAL, SAN JUAN. ZONA SUR (FINCA DOMINGUIT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2">
            <text:p>PARCELA DE USO SANITARIO EN LAS MES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SCULTOR PLACIDO FLEIT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2">
            <text:p>LAS PALMAS. ESTACION ELEVADORA DE EL FONDILLO</text:p>
          </table:table-cell>
          <table:table-cell office:value-type="string" table:style-name="ce2">
            <text:p>CALLE</text:p>
          </table:table-cell>
          <table:table-cell table:style-name="ce1"/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2">
            <text:p>LAS PALMAS. TERRENO Y SONDEO FUENTE MOR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2">
            <text:p>PARCELA CULTURAL EN LUGARE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ACIDO ARBEL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2">
            <text:p>TERRENOS PARA GRAN DEPOSITO REGULADOR DE EL SABI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2">
            <text:p>ESPACIO DEPORTIVO EN LAS CANTERAS, DEPOSITO DE TORMENTAS. PLAZA ALCALDE FERNANDO ORTIZ WIOTT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FERNANDO ORTIZ WIOT, ALCALD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2">
            <text:p>ANTIGUA PARCELA "D" PLAN PARCIAL POL. MILLER RESIDENC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RAZA ORTI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2">
            <text:p>OFICINA DE ATENCIÓN AL CIUDADANO (OAC), SERVICIOS SOCIALES Y LOCAL SOCIAL DISTRITO CENTRO (PARCELA PROCEDENTE DE LA ANTIGUA PARCELA "E" MILLER RESIDENCI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2">
            <text:p>PARTE OESTE DEL ESTUDIO DE DETALLE 11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HERNANDEZ GUERR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2">
            <text:p>SOLAR PARA CENTRO DE SALUD EN MARZAG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ANAS DE POESIA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2">
            <text:p>ESTACION DE BOMBEO <text:s/>DE AGUAS RESIDUALES DE COSTA AYA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 BONITA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2">
            <text:p>UNIVERSIDAD POPULAR DE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OSE ARTESANO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2">
            <text:p>PARTE DEL PARQUE DEPORTIVO DE LOMO BLANCO "JOSÉ RUANO TEJ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IA MARGENAT</text:p>
          </table:table-cell>
          <table:table-cell office:value-type="string" table:style-name="ce3">
            <text:p>24D</text:p>
          </table:table-cell>
          <table:table-cell table:number-columns-repeated="16379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2">
            <text:p>PARCELA DE LA U. A . 2 <text:s/>LA ISLETA - LAZARETO PARA CALLE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TINDA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2">
            <text:p>OFICINA DE SERVICIOS SOCIALES PUERTO Y BIBLIOTECA MUNICIPAL DE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NAVAL</text:p>
          </table:table-cell>
          <table:table-cell office:value-type="string" table:style-name="ce3">
            <text:p>229A</text:p>
          </table:table-cell>
          <table:table-cell table:number-columns-repeated="16379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2">
            <text:p>NAVE DE LIMPIEZA EN CUESTA RAMÓN - JINÁMAR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UESTA RAM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2">
            <text:p>TERRENO PARA ACCESO AL COLEGIO ASTURI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OSTA AYA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2">
            <text:p>BIBLIOTECA LOMO LOS FRAILES (ANTIGUO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ERIC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2">
            <text:p>EXPLANADA STAGNO-ESTACION BOMBEO DE AGUAS RESIDUALES TEATRO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RAFAEL CABRE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2">
            <text:p>ANTIGUO MERENDERO LOPEZ SOCAS, AHORA LOCAL SOC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ALLE INCLÁN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2">
            <text:p>CANCHA DEPORTIVA ELISEO OJEDA (248 VIV. ESCALERIT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ONIGO AZOFRA DEL CAMPO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2">
            <text:p>POLIDEPORTIVO RODRIGUEZ MONROY (248 VIV. ESCALERIT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AN RODRIGUEZ BOLAYOS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2">
            <text:p>80 VIVIENDAS DE ESCALERITAS (QUEDAN 4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ROM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2">
            <text:p>SUBGRUPO 5 DE LAS 238 VIVIENDAS DE SCHAMANN (QUEDAN 3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AYACUCHOS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2">
            <text:p>SUBGRUPO 6 DE LAS 238 VIVIENDAS DE SCHAMANN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 CABALLERO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2">
            <text:p>SUBGRUPO <text:s/>7 DE LAS 238 VIVIENDAS DE SCHAMANN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AUDAZ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2">
            <text:p>SUBGRUPO 1 DE LAS 174 VIVIENDAS DE SCHAMANN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A DE ARAGON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2">
            <text:p>SUBGRUPO 2 DE LAS 174 VIVIENDAS DE SCHAMANN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FONTAN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2">
            <text:p>SUBGRUPO 3 DE LAS 174 VIVIENDAS DE SCHAMANN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 MESA Y LOPEZ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2">
            <text:p>SUBGRUPO 6 DE LAS 174 VIVIENDAS DE SCHAMANN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AUDAZ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2">
            <text:p>SUBGRUPO 9 DE LAS 174 VIVIENDAS DE SCHAMANN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AYACUCHOS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2">
            <text:p>TERRENO EN EL LAS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2">
            <text:p>SUBGRUPO 1 DE LAS 248 VIVIENDAS DE ESCALERITAS (QUEDA 1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float" office:value="61" table:style-name="ce13">
            <text:p>61</text:p>
          </table:table-cell>
          <table:table-cell table:number-columns-repeated="16379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2">
            <text:p>SUBGRUPO 2 DE LAS 248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TOMAS GARCIA GUERRA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2">
            <text:p>SUBGRUPO 5 DE LAS 248 VIVIENDAS DE ESCALERITAS (QUEDA 1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float" office:value="67" table:style-name="ce3">
            <text:p>67</text:p>
          </table:table-cell>
          <table:table-cell table:number-columns-repeated="16379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2">
            <text:p>SUBGRUPO 6 DE LAS 248 VIVIENDAS DE ESCALERITAS (QUEDA 1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2">
            <text:p>SUBGRUPO 7 DE LAS 248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AN RODRIGUEZ BOLAYOS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2">
            <text:p>SUBGRUPO 11 DE LAS 248 VIVIENDAS DE ESCALERITAS (QUEDAN 2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3">
            <text:p>79-81</text:p>
          </table:table-cell>
          <table:table-cell table:number-columns-repeated="16379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2">
            <text:p>SUBGRUPO 2 DE LAS 220 VIVIENDAS DE ESCALERITAS (QUEDAN 3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OBALDO POWER</text:p>
          </table:table-cell>
          <table:table-cell office:value-type="string" table:style-name="ce3">
            <text:p>14-18-20</text:p>
          </table:table-cell>
          <table:table-cell table:number-columns-repeated="16379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2">
            <text:p>SUBGRUPO 5 DE LAS 220 VIVIENDAS DE ESCALERITAS (QUEDA 1 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VARADO Y SAZ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2">
            <text:p>SUBGRUPO 7 DE LAS 220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OBALDO POWER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2">
            <text:p>SUBGRUPO 10 DE LAS 220 VIVIENDAS DE ESCALERITAS (QUEDAN 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OBALDO POWER</text:p>
          </table:table-cell>
          <table:table-cell office:value-type="float" office:value="41579" table:style-name="ce3">
            <text:p>41579</text:p>
          </table:table-cell>
          <table:table-cell table:number-columns-repeated="16379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2">
            <text:p>BLOQUE 2 DE LAS 88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CERVERA</text:p>
          </table:table-cell>
          <table:table-cell office:value-type="date" office:date-value="1900-01-10T00:00:00" table:style-name="ce6">
            <text:p>ene-00</text:p>
          </table:table-cell>
          <table:table-cell table:number-columns-repeated="16379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2">
            <text:p>BLOQUE 4 DE LAS 88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CERVERA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2">
            <text:p>COLEGIO LAS CANT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MERICO VESPUCIO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2">
            <text:p>I.E.S. FRANCHY ROCA (ANTES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NGUAR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2">
            <text:p>COLEGIO LEÓN Y CASTILLO, BIBLIOTECA ESCOLAR, UNIVERSIDAD POPULAR DISTRITO ISLETA Y SEDE LA ISLETA DE LA ESCUELA MUNICIPAL DE MÚS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SORIO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2">
            <text:p>COLEGIO GALI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QUIJOTE DE LA MANCHA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2">
            <text:p>ESCUELA INFANTIL LA CARRUCH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2">
            <text:p>ANTIGUO COLEGIO LAS COLORAD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APÓSTOL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2">
            <text:p>I.E.S. JERÓNIMO SAAVEDRA (ANTES I.E.S. TOMAS MILLER Y ANTES COLEGIO NAVARR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RAZA ORTIZ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2">
            <text:p>ANTIGUO COLEGIO EL DRA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TAULFO ARGENTA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2">
            <text:p>COLEGIO ALCALDE JOSE RAMIREZ BETHENCOURT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RAZA ORTIZ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2">
            <text:p>I.E.S. FRANCISCO HERNANDEZ MONZON (ANTES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TAULFO ARGENTA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2">
            <text:p>COLEGIO GUINIGUA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2">
            <text:p>COLEGIO PINTOR NESTOR - PARCELA 6 PLAN PARCIAL LOS PAU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N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2">
            <text:p>COLEGIO PERSEIDAS (ANTES LAURISILV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2">
            <text:p>COLEGIO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2">
            <text:p>UNIVERSIDAD POPULAR LA PATERNA (ANTES COLEGIO NUEVA PATERN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3">
            <text:p>72-74</text:p>
          </table:table-cell>
          <table:table-cell table:number-columns-repeated="16379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2">
            <text:p>COLEGIO ADELA SANTA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LUIS</text:p>
          </table:table-cell>
          <table:table-cell office:value-type="float" office:value="45239" table:style-name="ce3">
            <text:p>45239</text:p>
          </table:table-cell>
          <table:table-cell table:number-columns-repeated="16379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2">
            <text:p>COLEGIO SALVADOR MANRIQUE DE LA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RUNO NARANJO DIAZ</text:p>
          </table:table-cell>
          <table:table-cell office:value-type="date" office:date-value="1900-01-13T00:00:00" table:style-name="ce7">
            <text:p>13-ene</text:p>
          </table:table-cell>
          <table:table-cell table:number-columns-repeated="16379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2">
            <text:p>COLEGIO SAN JOSE ARTESANO I Y 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PILDAIN ZAPIAIN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2">
            <text:p>LOCALES EN EL ANTIGUO COLEGIO TAMAR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ATULA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2">
            <text:p>ANTIGUO COLEGIO LOS HOYOS (HOY LOC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CULTU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2">
            <text:p>COLEGIO MURCIA (PENDIENTE DEMOLICIÓN AHORA INTEGRADO EN EL OMAYRA SANCHEZ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2">
            <text:p>ANTIGUO COLEGIO SALTO DEL NEGRO (UTILIZADO POR EL IMEF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RREY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2">
            <text:p>COLEGIO OMAYRA SANCHEZ<text:s/>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2">
            <text:p>COLEGIO LA CALZADA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AL BARRANC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2">
            <text:p>ANTIGUO COLEGIO CAMILO JOSÉ CE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JOSE CELA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2">
            <text:p>SOLAR DEL ANTIGUO COLEGIO HOYA DEL PARRADO<text:s text:c="4"/>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UESTA DEL PARRAD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2">
            <text:p>PARCELA AMPLIACIÓN DEL PARQUE EUROPA (ANTIGUO COLEGIO EUROPA)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2">
            <text:p>ANTIGUO COLEGIO SIETE PUERTAS (HOY CENTRO MENORES CABILDO)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2">
            <text:p>ANTIGUO COLEGIO CARLOS NAVARRO RUIZ<text:s/>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2">
            <text:p>UNIVERSIDAD POPULAR CONO SUR (ANTES COLEGIO PROFESOR SANTIAGO SÁENZ TEJER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TEJERA OSSAVARRY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2">
            <text:p>COLEGIO CERVANTES Y SEDE VEGUETA DE LA ESCUELA MUNICIPAL DE MÚS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RANADERA CANARIA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2">
            <text:p>COLEGIO 24 <text:s/>DE JUNIO (AHORA ALISIOS, JUNTO C. NAVARRO RUIZ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SVENTENIU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2">
            <text:p>ANTIGUO COLEGIO SAN ROQUE (HOY IMEF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SEGUNDO VEGA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2">
            <text:p>I.E.S. RAMON MENENDEZ PIDAL <text:s/>(ANTES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2">
            <text:p>SOLAR DEL ANTIGUO COLEGIO LEÓN (HOY DEMOLIDO)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2">
            <text:p>COLEGIO ISLAS BALEA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2">
            <text:p>I.E.S. ISLAS CANARIAS (ANTES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ICANTE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2">
            <text:p>ESCUELA INFANTIL PRINCESA TENESOY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3">
            <text:p>1B</text:p>
          </table:table-cell>
          <table:table-cell table:number-columns-repeated="16379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2">
            <text:p>COLEGIO ARAGON (EL BATA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EXIS CARREL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2">
            <text:p>COLEGIO ALCORAC HENRIQUEZ, Y BIBLIOTECA ( ANTES BATERIA DE SAN JUA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TERIA DE SAN JUAN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2">
            <text:p>ESCUELA INFANTIL EL LASSO "DUMBO"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2">
            <text:p>ANTIGUO COLEGIO PREESCOLAR ZARA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INGLOTT ARTILES</text:p>
          </table:table-cell>
          <table:table-cell office:value-type="string" table:style-name="ce3">
            <text:p>33A</text:p>
          </table:table-cell>
          <table:table-cell table:number-columns-repeated="16379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2">
            <text:p>I.E.S. EL BATAN (ANTES COLEG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RNEST HEMINGWAY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2">
            <text:p>COLEGIO DOCTOR JUAN NEG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NC. ANDRES ALVARADO JANIN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2">
            <text:p>COLEGIO GUTIÉRREZ RUBALCAVA (ANTES CASTILLA <text:s/>Y ANTES DORAM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LMA DE MALLORCA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2">
            <text:p>COLEGIO PINTOR MANOLO MILLA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3">
            <text:p>1D</text:p>
          </table:table-cell>
          <table:table-cell table:number-columns-repeated="16379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2">
            <text:p>COLEGIO ADAN DEL CASTILLO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45018" table:style-name="ce3">
            <text:p>45018</text:p>
          </table:table-cell>
          <table:table-cell table:number-columns-repeated="16379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2">
            <text:p>COLEGI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date" office:date-value="1900-01-05T00:00:00" table:style-name="ce7">
            <text:p>05-ene</text:p>
          </table:table-cell>
          <table:table-cell table:number-columns-repeated="16379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2">
            <text:p>COLEGIO LOS ALTOS (LA MILAGROS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MON GARCIA</text:p>
          </table:table-cell>
          <table:table-cell office:value-type="string" table:style-name="ce3">
            <text:p>16 - 18</text:p>
          </table:table-cell>
          <table:table-cell table:number-columns-repeated="16379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2">
            <text:p>COLEGIO EL TOSC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CARPINTERO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2">
            <text:p>COLEGIO EL ZARDO (ANTES JOSÉ DEL ROSARIO UMPIÉRREZ Y ANTES ANDALUCÍ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SCAMANIT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2">
            <text:p>COLEGIO VALENC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2">
            <text:p>COLEGIO MARIA JESÚS PÉREZ MORALES (ANTES VASCONGAD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DE LA VIUDA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2">
            <text:p>ESCUELA INFANTIL PINOCH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BORONDON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2">
            <text:p>COLEGIO ASTUR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RRANCO DE TAURO</text:p>
          </table:table-cell>
          <table:table-cell office:value-type="string" table:style-name="ce3">
            <text:p>2A</text:p>
          </table:table-cell>
          <table:table-cell table:number-columns-repeated="16379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2">
            <text:p>COLEGIO CIUDAD DEL CAMPO Y VIAL DE ACCES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TEROR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2">
            <text:p>COLEGIO LOS G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HARA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2">
            <text:p>LOCAL DE EQUIPAMIENTO COMUNITARIO EN PILETAS (ANTIGUO COLEGIO PILETAS O CORTIJO DE SAN GREGORI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IONISI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2">
            <text:p>COLEGIO LAS MES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UNTA DEL HIDALG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2">
            <text:p>COLEGIO NANDA CAMBRES (ANTES SUAREZ NARANJ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VAJAL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2">
            <text:p>COLEGIO IBE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 MILLARES CARLO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2">
            <text:p>COLEGIO AGUADULC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LINO DE VIENTO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2">
            <text:p>COLEGIO SANTA CATALINA Y UNIVERSIDAD POPULA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CUBA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2">
            <text:p>COLEGIO FERNANDO GUANARTEME Y UNIVERSIDAD POPULAR DISTRITO PUERTO-CANT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VIA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2">
            <text:p>COLEGIO MESA Y LÓPE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ESUS FERRER JIMENO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2">
            <text:p>ESCUELA INFANTIL BLANCANIEV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2">
            <text:p>COLEGIO TIMPLISTA JOSÉ ANTONIO RAMOS (ANTES GARCÍA ESCÁMEZ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MELO BETHENCOURT</text:p>
          </table:table-cell>
          <table:table-cell office:value-type="float" office:value="44986" table:style-name="ce3">
            <text:p>44986</text:p>
          </table:table-cell>
          <table:table-cell table:number-columns-repeated="16379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2">
            <text:p>I.E.S. SCHAMANN (ANTES COLEGIO 29 DE ABRI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date" office:date-value="1900-03-20T00:00:00" table:style-name="ce7">
            <text:p>20-mar</text:p>
          </table:table-cell>
          <table:table-cell table:number-columns-repeated="16379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2">
            <text:p>COLEGIO LAS REHOYAS (ANTES JOSÉ CALVO SOTELO)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JURR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2">
            <text:p>CENTRO DE EMERGENCIAS EL POLVORÍN (ANTIGUO COLEGIO SANTIAGO RAMÓN Y CAJ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MARQUIN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2">
            <text:p>COLEGIO DON BENITO (ANTES REYES CATOLICOS)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OR SIMON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2">
            <text:p>COLEGIO CATALUÑ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MIGUEL PADILLA</text:p>
          </table:table-cell>
          <table:table-cell office:value-type="float" office:value="8.3333333333333329E-2" table:style-name="ce3">
            <text:p>0,083333333</text:p>
          </table:table-cell>
          <table:table-cell table:number-columns-repeated="16379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2">
            <text:p>COLEGIO NESTOR DE LA TOR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IN BELON</text:p>
          </table:table-cell>
          <table:table-cell office:value-type="time" office:time-value="PT624H0M0S" table:style-name="ce8">
            <text:p>12:00 AM</text:p>
          </table:table-cell>
          <table:table-cell table:number-columns-repeated="16379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2">
            <text:p>ESCUELA INFANTIL BAMB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ICENCIADO AGUSTIN RODRIGUEZ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2">
            <text:p>COLEGIO TEOBALDO POWE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2">
            <text:p>ESCUELA INFANTIL LOS PITUF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MARQUINA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2">
            <text:p>I.E.S. SIMON PEREZ <text:s/>(ANTES COLEGIO BENTAYGA)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AQUIN BEL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2">
            <text:p>COLEGIO ATLANTID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ARQUE CENTRAL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2">
            <text:p>COLEGIO ISABEL LA CATÓLICA Y BIBLIOTE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WOELFEL</text:p>
          </table:table-cell>
          <table:table-cell office:value-type="float" office:value="45081" table:style-name="ce3">
            <text:p>45081</text:p>
          </table:table-cell>
          <table:table-cell table:number-columns-repeated="16379"/>
        </table:table-row>
        <table:table-row table:style-name="ro1">
          <table:table-cell office:value-type="float" office:value="449" table:style-name="ce3">
            <text:p>449</text:p>
          </table:table-cell>
          <table:table-cell office:value-type="string" table:style-name="ce2">
            <text:p>ESCUELA INFANTIL "POCAHONTAS" (ANTES COLEGIO EXTREMADURA Y I.E.S. SARAMAG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date" office:date-value="1900-01-09T00:00:00" table:style-name="ce7">
            <text:p>09-ene</text:p>
          </table:table-cell>
          <table:table-cell table:number-columns-repeated="16379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2">
            <text:p>COLEGIO FEDERICO GARCIA LORCA Y AULARIO DE LA UNIVERSIDAD POPULA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MIRANTE BENITEZ INGLOTT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2">
            <text:p>COLEGIO GRAN CANARIA (ANTES BUENAVISTA II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3">
            <text:p>10A</text:p>
          </table:table-cell>
          <table:table-cell table:number-columns-repeated="16379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2">
            <text:p>COLEGIO BUENAVISTA <text:s/>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ALBERTO GARCIA IBAYEZ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2">
            <text:p>COLEGIO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MAPOLA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2">
            <text:p>COLEGIO JOSE PEREZ PEREZ (ANTES FERIA DEL ATLANTIC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RGENTO PROVISIONAL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2">
            <text:p>COLEGIO CÉSAR MANRI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float" office:value="456" table:style-name="ce3">
            <text:p>456</text:p>
          </table:table-cell>
          <table:table-cell office:value-type="string" table:style-name="ce2">
            <text:p>SEDE CENTRAL DE LA ESCUELA MUNICIPAL DE MÚSICA (ANTIGUO COLEGIO PREESCOLAR BOLICH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2">
            <text:p>DEPOSITOS DE AGUA DE CASABLANCA <text:s text:c="2"/>I <text:s/>Y <text:s/>II</text:p>
          </table:table-cell>
          <table:table-cell office:value-type="string" table:style-name="ce2">
            <text:p>CALLE</text:p>
          </table:table-cell>
          <table:table-cell table:style-name="ce2"/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2">
            <text:p>DEPOSITO DE AGUA DE LAS COLORADAS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2">
            <text:p>DEPOSITO DE AGUA EL BATAN <text:s text:c="2"/>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2">
            <text:p>DEPOSITO DE AGUA EL BATAN <text:s text:c="2"/>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LOS DE S. LAMAS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float" office:value="461" table:style-name="ce3">
            <text:p>461</text:p>
          </table:table-cell>
          <table:table-cell office:value-type="string" table:style-name="ce2">
            <text:p>DEPOSITOS DE AGUA DE EL LASSO <text:s text:c="2"/>I <text:s/>Y <text:s/>II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2">
            <text:p>DEPOSITO DE AGUA DE EL ZAR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2">
            <text:p>DEPOSITO DE AGUA DE EL TOSC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FONTANERO</text:p>
          </table:table-cell>
          <table:table-cell office:value-type="float" office:value="64" table:style-name="ce13">
            <text:p>64</text:p>
          </table:table-cell>
          <table:table-cell table:number-columns-repeated="16379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2">
            <text:p>DEPÓSITO DE AGUA ESCARLATA O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2">
            <text:p>DEPOSITO DE AGUA GUANARTEME (ESTACION DE BOMBEO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CHILE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2">
            <text:p>DEPOSITO DE AGUA LA MARINA O ALMATRICHE AL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2">
            <text:p>TEROR. DEPOSITO DE AGUA LA MILAGROSA</text:p>
          </table:table-cell>
          <table:table-cell office:value-type="string" table:style-name="ce2">
            <text:p>CALLE</text:p>
          </table:table-cell>
          <table:table-cell table:style-name="ce2"/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2">
            <text:p>DEPOSITO DE AGUA TAFIRA PICONERA</text:p>
          </table:table-cell>
          <table:table-cell office:value-type="string" table:style-name="ce2">
            <text:p>CALLE</text:p>
          </table:table-cell>
          <table:table-cell table:style-name="ce1"/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2">
            <text:p>COMPLEJO Y DEPOSITO REGULADOR LLANO DE LAS BRUJAS</text:p>
          </table:table-cell>
          <table:table-cell office:value-type="string" table:style-name="ce2">
            <text:p>CARRETERA</text:p>
          </table:table-cell>
          <table:table-cell office:value-type="string" table:style-name="ce1">
            <text:p>GC-110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2">
            <text:p>DEPOSITO DE AGUA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ZUAJ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2">
            <text:p>DEPOSITO DE AGUA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ZUAJ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2">
            <text:p>DEPOSITOS DE AGUA Y AGUAS RESIDUALES LOS FRAILES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A LOS FRAIL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2">
            <text:p>DEPOSITO DE AGUA LOS HOYO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UESTA LOS ESPINOS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2">
            <text:p>DEPOSITO DE AGUA DE MARZAGAN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2">
            <text:p>DEPOSITO DE AGUA MILLE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ICOLAS MONCHE LOPEZ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2">
            <text:p>DEPOSITO DE AGUA MONTE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ÚSICO JUAN REYES DE ARM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2">
            <text:p>DEPOSITOS DE AGUA LA PATERNA Y LOMO APOLI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ERT EINSTEI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2">
            <text:p>DEPOSITO DE AGUA PEDRO HIDAL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ROSARI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2">
            <text:p>DEPOSITO DE AGUA PILETAS <text:s/>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MARIA DE GORETTI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2">
            <text:p>DEPOSITO DE AGUA PILETAS <text:s/>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MARIA DE GORETTI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2">
            <text:p>DEPOSITO DE AGUA SAN GREGO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2">
            <text:p>DEPOSITO DE AGUA REGULADOR DE SAN RO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TA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2">
            <text:p>DEPOSITO DE AGUA SAN JOSE BAJO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2">
            <text:p>DEPOSITO DE AGUA SAN JOSE ALTO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2">
            <text:p>DEPOSITO DE AGUA SAN JUAN AL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TERIA DE SAN JU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2">
            <text:p>DEPOSITO DE AGUA SAN JUAN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CHEZ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2">
            <text:p>DEPOSITO DE AGUA EL SABINAL, Y PISTA DE ACCES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MO DEL SABIN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2">
            <text:p>DEPOSITO DE AGUA SALTO DEL NEG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UEB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2">
            <text:p>DEPOSITO DE AGUA SAN FRANCIS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L CASTILLO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2">
            <text:p>DEPOSITO DE AGUA SAN JOSE ARTESAN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ENT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2">
            <text:p>DEPOSITO DE AGUA SAN LORENZ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VECINAL DE LA MILAGROSA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2">
            <text:p>DEPOSITO DE AGUA SAN NICOL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RASOL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2">
            <text:p>DEPOSITO DE AGUA SAN RO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M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2">
            <text:p>DEPOSITO DE AGUA SIETE PUER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DÚJA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2">
            <text:p>SANTA BRIGIDA. DEPOSITO DE AGUA BAJO LA PLAZA DEL MERCADO</text:p>
          </table:table-cell>
          <table:table-cell office:value-type="string" table:style-name="ce2">
            <text:p>CALLE</text:p>
          </table:table-cell>
          <table:table-cell table:style-name="ce2"/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2">
            <text:p>DEPOSITO DE AGUA SANTA ISABEL</text:p>
          </table:table-cell>
          <table:table-cell office:value-type="string" table:style-name="ce2">
            <text:p>PLAZA</text:p>
          </table:table-cell>
          <table:table-cell office:value-type="string" table:style-name="ce1">
            <text:p>ARGENTI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2">
            <text:p>DEPOSITO DE AGUA SANTA MARGARI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UESCA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2">
            <text:p>DEPOSITO DE AGUA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ACOB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2">
            <text:p>DEPOSITO DE AGUA TENOYA AL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DE LA VIU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2">
            <text:p>DEPOSITO DE AGUA TENOYA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CANARIO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2">
            <text:p>DEPOSITOS DE AGUA DE LOS GILES <text:s/>I <text:s/>Y <text:s/>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2">
            <text:p>DEPOSITO DE AGUA SAN JUAN BOS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2">
            <text:p>DEPOSITO DE AGUA MATADERO O COSTA AYALA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JOSE RIVERO DOMIN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2">
            <text:p>DEPOSITO DE AGUA SAN JOSE DEL ALAM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E BLANC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2">
            <text:p>LOCAL 1 EN EL GRUPO DE LAS 640 VIVIENDAS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MIRANTE BENITEZ INGLOTT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2">
            <text:p>LOCAL 2 EN EL GRUPO DE LAS 640 VIVIENDAS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ONIGO AZOFRA DEL CAMPO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2">
            <text:p>LOCAL 3 EN EL GRUPO DE LAS 640 VIVIENDAS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ONIGO AZOFRA DEL CAMPO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2">
            <text:p>LOCAL 4 EN EL GRUPO DE LAS 640 VIVIENDAS DE ESCALERITAS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HERMANOS MILLARES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2">
            <text:p>LOCAL 6 EN EL GRUPO DE LAS 640 VIVIENDAS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ODRIGUEZ QUEGLES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2">
            <text:p>LOCAL 7 EN EL GRUPO DE LAS 640 VIVIENDAS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ODRIGUEZ QUEGLES</text:p>
          </table:table-cell>
          <table:table-cell office:value-type="string" table:style-name="ce3">
            <text:p>30A</text:p>
          </table:table-cell>
          <table:table-cell table:number-columns-repeated="16379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2">
            <text:p>LOCAL 9 EN EL GRUPO DE LAS 640 VIVIENDAS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DUARDO BENITEZ GONZALEZ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2">
            <text:p>LOCAL 12 EN EL GRUPO DE LAS 640 VIVIENDAS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DUARDO BENITEZ GONZALEZ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2">
            <text:p>LOCAL 253 EN EL GRUPO DE LAS 258 VIVIENDAS DE SCHAMANN BAJA PPS 201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CESTE</text:p>
          </table:table-cell>
          <table:table-cell office:value-type="string" table:style-name="ce3">
            <text:p>34 BAJO IZ</text:p>
          </table:table-cell>
          <table:table-cell table:number-columns-repeated="16379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2">
            <text:p>LOCAL BAJO ESCALINATA ESTADIO, CL. MANUEL GONZALEZ MART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ONZALEZ MARTI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2">
            <text:p>LOCAL CL. DR. WOELFEL 2, RESTAURANTE " LA ESPIGA 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WOELFEL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2">
            <text:p>UNIDAD DE TRABAJO SOCIAL DE ESCALERI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WOELFEL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2">
            <text:p>PLANTAS POTABILIZADORAS DE FUENTE SAN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UTOVIA DEL SU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2">
            <text:p>LOCAL SOCIAL EN SCHAMANN, PLAZA DE DON BENIT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DON BENI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2">
            <text:p>LOCAL COMUNITARIO EN LOMO BLANCO, CL. NORTE 31 BAJO DCHA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RTE</text:p>
          </table:table-cell>
          <table:table-cell office:value-type="string" table:style-name="ce3">
            <text:p>31 BAJO D</text:p>
          </table:table-cell>
          <table:table-cell table:number-columns-repeated="16379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2">
            <text:p>LOCAL COMUNITARIO EN LOMO BLANCO, CL. NORTE 31 BAJO IZDA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RTE</text:p>
          </table:table-cell>
          <table:table-cell office:value-type="string" table:style-name="ce13">
            <text:p>31 BAJO IZ</text:p>
          </table:table-cell>
          <table:table-cell table:number-columns-repeated="16379"/>
        </table:table-row>
        <table:table-row table:style-name="ro1">
          <table:table-cell office:value-type="float" office:value="588" table:style-name="ce3">
            <text:p>588</text:p>
          </table:table-cell>
          <table:table-cell office:value-type="string" table:style-name="ce2">
            <text:p>EDIFICIO "PEDRO INFINITO" INCLUYE ESCUELA INFANTIL "HEIDI", LOCAL SOCIAL Y CAP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A DE ARAGON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2">
            <text:p>LOCAL SOCIAL EL BATÁN Y BIBLIOTECA NÉSTOR ÁLAM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2">
            <text:p>LOCAL SOCIAL EN SAN JUAN, CL. BATERIA DE SAN JU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RTAG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2">
            <text:p>LOCAL SOCIAL EN LOS HOYOS, CALLE LA <text:s/>CULTU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CULTU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2">
            <text:p>CENTRO CIVICO Y DE LA TERCERA EDAD DE LOMO APOLI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APOLINARIO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2">
            <text:p>LOCAL SOCIAL EN LA URBANIZACION COPHERFAM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COPHERFAM I</text:p>
          </table:table-cell>
          <table:table-cell office:value-type="string" table:style-name="ce3">
            <text:p>18 BIS</text:p>
          </table:table-cell>
          <table:table-cell table:number-columns-repeated="16379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2">
            <text:p>LOCAL SOCIAL EN EL SECADERO <text:s/>I <text:s/>Y <text:s/>III, CL. GUAXARA N' 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XARA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2">
            <text:p>LOCAL SOCIAL EN <text:s/>PEDRO HIDALGO BAJO, CL. MIGUEL GIL N' 28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GUEL GIL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float" office:value="597" table:style-name="ce3">
            <text:p>597</text:p>
          </table:table-cell>
          <table:table-cell office:value-type="string" table:style-name="ce2">
            <text:p>ANTIGUAS OFICINAS DE SERVICIOS SOCIALES DISTRITO VEGUETA, CONO SUR Y TAFI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CTCO. FCO. ARENCIBIA CABRER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2">
            <text:p>LOCAL SOCIAL EN LUGAREJO, CL. CHAPARR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HAPARRON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2">
            <text:p>UNIVERSIDAD POPULAR TAMARACEI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UAN MEDINA NEBOT</text:p>
          </table:table-cell>
          <table:table-cell office:value-type="float" office:value="45049" table:style-name="ce3">
            <text:p>45049</text:p>
          </table:table-cell>
          <table:table-cell table:number-columns-repeated="16379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2">
            <text:p>LOCAL SOCIAL EN TENOYA, CL. EL MOLINO N' 7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2">
            <text:p>LOCAL SOCIAL EN LA MONTAÑETA, CL. ISLA DE LA GRACIOSA N' 3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LA GRACIOSA</text:p>
          </table:table-cell>
          <table:table-cell office:value-type="date" office:date-value="1900-02-04T00:00:00" table:style-name="ce7">
            <text:p>04-feb</text:p>
          </table:table-cell>
          <table:table-cell table:number-columns-repeated="16379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2">
            <text:p>LOCAL SOCIAL EN CASABLANCA I, CL. ANTON DVORAK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 DVORAK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2">
            <text:p>CENTRO CIVICO ZARATE, CL. FCO. INGLOTT ARTILES N' 2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INGLOTT ARTILES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2">
            <text:p>CENTRO CIVICO DIVINA PASTO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2">
            <text:p>CENTRO CIVICO MADERA Y CORCHO, PZ. JUAN DEL RIO AYAL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JUAN DEL RIO AYA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607" table:style-name="ce3">
            <text:p>607</text:p>
          </table:table-cell>
          <table:table-cell office:value-type="string" table:style-name="ce2">
            <text:p>CENTRO CÍVICO LA ISLATA (ANTES LOCAL SOCIAL EN LA ISLETA, CL. BENTAGACHE N' 33 - LOS RODEO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TAGACHE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2">
            <text:p>LOCAL SOCIAL EN SCHAMANN BAJO, CL. DR. JIMENEZ NEYRA N' 4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JIMENEZ NEYRA</text:p>
          </table:table-cell>
          <table:table-cell office:value-type="float" office:value="46" table:style-name="ce13">
            <text:p>46</text:p>
          </table:table-cell>
          <table:table-cell table:number-columns-repeated="16379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2">
            <text:p>LOCAL SOCIAL EN EL TOSCON, PZ. DEL TOSC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TOSCON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2">
            <text:p>CENTRO CIVICO PILET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ESIAS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2">
            <text:p>SOLAR EN SAN NICOLAS, CL. SATURNO <text:s/>N' 4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TURNO</text:p>
          </table:table-cell>
          <table:table-cell office:value-type="float" office:value="43" table:style-name="ce13">
            <text:p>43</text:p>
          </table:table-cell>
          <table:table-cell table:number-columns-repeated="16379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2">
            <text:p>LOCAL SOCIAL EN HOYA ANDREA, PLAZA DEL S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VIERNO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2">
            <text:p>LOCAL SOCIAL EN LOMO BLANCO, CL. OBISPO PILDAIN N' 3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PILDAIN ZAPIAIN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2">
            <text:p>LOCAL SOCIAL EN LAS MESAS, CL LA ROMERIA N' 1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ROMERIA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2">
            <text:p>CENTRO CIVICO ESCALERITAS, CL. MAGISTRAL ROCA PONSA N' 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GISTRAL ROCA PONS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2">
            <text:p>SOLAR DEL LOCAL SOCIAL EN SCHAMANN, PLAZA NUESTRA SEÑORA. DE LA PAZ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PAZ, 12 DE MARZ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2">
            <text:p>LOCAL SOCIAL EN SAN CRISTOBAL, P. DR. ANTONIO L. S. FLEIT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ANTONIO LUIS SANCHEZ FLEIT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2">
            <text:p>CASA DEL MIGRANTE (ANTIGUO LOCAL SOCIAL BARRANQUILLO DON ZOILO). SIN USO DE MOMEN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VILLAR REINA</text:p>
          </table:table-cell>
          <table:table-cell office:value-type="float" office:value="84" table:style-name="ce13">
            <text:p>84</text:p>
          </table:table-cell>
          <table:table-cell table:number-columns-repeated="16379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2">
            <text:p>LOCAL SOCIAL SAN ROQUE, "CASA DE LOS PICOS", CL. ZORONDON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ORONDONGO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2">
            <text:p>LOCAL SOCIAL EN SAN JOSE, " CASA AMARILLA ", P. DE SAN JOSE<text:s/>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2">
            <text:p>SOLAR EN ALTAVISTA, CL. ECHEGARAY 8, PARA VIAL Y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2">
            <text:p>PARCELA USO DEPORTIVO <text:s/>P.P. DIAZ CASANOVA-VISTAHERMOS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DIAZ CASANOV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2">
            <text:p>PARCELA SOCIAL <text:s/>P.P. DIAZ CASANOVA-VISTA HERMOS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DIAZ CASANOV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2">
            <text:p>RED VIARIA P.P. DIAZ CASANOVA-VISTA HERMOS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DIAZ CASANOV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2">
            <text:p>PARCELA N' 7 EL BAT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EXIS CARREL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2">
            <text:p>PARCELA N' 29 EL BAT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YANUSARI KWATAB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2">
            <text:p>TERRENO EN SAN JUAN PARA VIA DE ACCESO - PARTE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2">
            <text:p>SOLAR S ANTONIO,CL. CONDE ALBRIT 25 (ANTIGUO LOCAL SOCIAL)</text:p>
          </table:table-cell>
          <table:table-cell office:value-type="string" table:style-name="ce2">
            <text:p>CALLEJÓN</text:p>
          </table:table-cell>
          <table:table-cell office:value-type="string" table:style-name="ce2">
            <text:p>CONDE ALBRIT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2">
            <text:p>LOCALES EN LA PLAYA DE LAS ALCARAVANERA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CARAVANER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2">
            <text:p>RESTO TERRENO EN LAS LADERAS DE SAN JUAN Y SAN RO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2">
            <text:p>ESCUELA INFANTIL <text:s/>"PLUTO" -BARRIO DEL ATLANT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IEGO BETANCOR SUAREZ</text:p>
          </table:table-cell>
          <table:table-cell office:value-type="string" table:style-name="ce13">
            <text:p>17B</text:p>
          </table:table-cell>
          <table:table-cell table:number-columns-repeated="16379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2">
            <text:p>TERRENO EN LOMO VERDE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2">
            <text:p>TERRENO DE 209,50 M2 EN LOMO VERDE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2">
            <text:p>SOLAR PROLONGACION <text:s/>CL. JUAN MANUEL DURAN GONZALEZ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IATO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2">
            <text:p>AUDITORIO DE LAS PALMAS DE GRAN CANARIA "ALFREDO KRAUS"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2">
            <text:p>SAN MATEO. CANTONERA BILIANDRA</text:p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2">
            <text:p>SAN MATEO. FINCA HOYA DEL GAMONAL, POL 14 PAR 713</text:p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2">
            <text:p>SAN MATEO. FINCA HOYA DEL GAMONAL, POL 14 PAR 774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2">
            <text:p>SAN MATEO. FINCA HOYA DEL GAMONAL, POL 14 PAR 712 - EDIFICIO DE FILTRO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1">
          <table:table-cell office:value-type="float" office:value="681" table:style-name="ce3">
            <text:p>681</text:p>
          </table:table-cell>
          <table:table-cell office:value-type="string" table:style-name="ce2">
            <text:p>SAN MATEO. FINCA HOYA DEL GAMONAL, POL 15 PAR 616 - CASA DEL GUARDA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2">
            <text:p>SAN MATEO. CAMPANA GALERIA, POL 15 PAR 388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2">
            <text:p>SAN MATEO. CONJUNTO LA LECHUZA - CANTONERA Y DEPÓSIT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2">
            <text:p>SAN MATEO. POZO CAMARETA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2">
            <text:p>SAN MATEO. POZO LONGUERA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2">
            <text:p>SANTA BRIGIDA. POZO HOYA BRAV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2">
            <text:p>SANTA BRIGIDA. CONJUNTO EL MADROÑAL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2">
            <text:p>VALSEQUILLO . PRESA DE CUEVAS BLANCA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2">
            <text:p>SANTA BRIGIDA. PRESA DE SATAUTEJO O DE SAN JOSE DE LAS VEGA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2">
            <text:p>LAS PALMAS. PRESA DE UMBRIA</text:p>
          </table:table-cell>
          <table:table-cell table:style-name="ce2"/>
          <table:table-cell office:value-type="string" table:style-name="ce1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2">
            <text:p>SAN MATEO. PRESA DE LA LECHUCILLA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2">
            <text:p>SAN MATEO. PRESA DE ARIÑEZ</text:p>
          </table:table-cell>
          <table:table-cell table:number-columns-repeated="2" table:style-name="ce2"/>
          <table:table-cell table:style-name="ce11"/>
          <table:table-cell table:number-columns-repeated="16379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2">
            <text:p>TELDE. ESTACION DE TRATAMIENTO DE AGUA <text:s/>LA PRIMAVERA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1">
          <table:table-cell office:value-type="float" office:value="694" table:style-name="ce3">
            <text:p>694</text:p>
          </table:table-cell>
          <table:table-cell office:value-type="string" table:style-name="ce2">
            <text:p>TEJEDA. ESTACION ELEVADORA DEL NARANJO O LA HUERTA (O ESTACIÓN DE IMPULSIÓN EL RINCÓN) Y ESTANQUE DEL RINCÓN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2">
            <text:p>COMUNIDAD GUAYADEQUE. FINCA BARRANQUILLO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2">
            <text:p>COMUNIDAD GUAYADEQUE. FINCA CAÑADA DE CASTRO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2">
            <text:p>COMUNIDAD GUAYADEQUE. FINCA CAÑADA DE GRANADILLO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2">
            <text:p>COMUNIDAD GUAYADEQUE. FINCA DEPOSITO CATELA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2">
            <text:p>COMUNIDAD GUAYADEQUE. FINCA DEPOSITO HOSPITAL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2">
            <text:p>COMUNIDAD GUAYADEQUE. FINCA EL CARRIZO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2">
            <text:p>COMUNIDAD GUAYADEQUE. FINCA EL PUNTON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2">
            <text:p>COMUNIDAD GUAYADEQUE. FINCA LA FOJA - AGÜIMES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2">
            <text:p>COMUNIDAD GUAYADEQUE. FINCA HOYA DEL BARRANCO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2">
            <text:p>COMUNIDAD GUAYADEQUE. FINCA HOYA DEL MOLINO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2">
            <text:p>COMUNIDAD GUAYADEQUE. FINCA LA TOSCA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2">
            <text:p>COMUNIDAD GUAYADEQUE. FINCA LIRON - INGENIO</text:p>
          </table:table-cell>
          <table:table-cell table:style-name="ce2"/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2">
            <text:p>COMUNIDAD GUAYADEQUE. FINCA PAJONALES - AGÜIME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2">
            <text:p>COMUNIDAD GUAYADEQUE. FINCA <text:s/>POL 3 PAR 189 - 190 DE INGENI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2">
            <text:p>COMUNIDAD GUAYADEQUE - INGENI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2">
            <text:p>COMUNIDAD GUAYADEQUE. POZO DE ANA TORRES - AGÜIME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2">
            <text:p>COMUNIDAD GUAYADEQUE. POZO DE CARABALLO - INGENI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2">
            <text:p>COMUNIDAD GUAYADEQUE. POZO DE GUAYADEQUE (O ADEJE) - INGENI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2">
            <text:p>COMUNIDAD GUAYADEQUE. POZO DE LAS TUNERAS - INGENI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2">
            <text:p>COMUNIDAD GUAYADEQUE. POZO DEL ORONADO - INGENI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2">
            <text:p>COMUNIDAD GUAYADEQUE. POZO HOSPITAL - INGENIO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2">
            <text:p>SAN MATEO Y TEJEDA. TÚNEL Y CANAL DE TEJEDA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2">
            <text:p>ESTACION DE TRATAMIENTO DE AGUA DE ALMATRICHE</text:p>
          </table:table-cell>
          <table:table-cell office:value-type="string" table:style-name="ce2">
            <text:p>CARRETERA</text:p>
          </table:table-cell>
          <table:table-cell office:value-type="string" table:style-name="ce1">
            <text:p>DE ALMATRICH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2">
            <text:p>TELDE. COMPLEJO OJOS DE GARZA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2">
            <text:p>SAN MATEO. FINCA RUSTICA POL 14 , PAR 721. <text:s/>PS 192</text:p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2">
            <text:p>SAN MATEO. FINCA RUST. POL 14 , PAR 732, PS. CASILLAS VIEJAS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2">
            <text:p>SAN MATEO. FINCA RUSTICA POL 14 , PAR 738 <text:s/>. <text:s/>PS. 201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2">
            <text:p>SAN MATEO. FINCA RUSTICA POL 14 , PAR 739. <text:s/>PS. AC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2">
            <text:p>SAN MATEO. FINCA RUSTICA POL 14 , PAR 751 <text:s text:c="2"/>PS. 299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2">
            <text:p>SAN MATEO. FINCA RUSTICA POL 14 , PAR 753 <text:s/>. <text:s/>PS. 300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2">
            <text:p>SAN MATEO. FINCA RUSTICA POL 14 , PAR 756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2">
            <text:p>SAN MATEO. FINCA RUSTICA POL 14 , PAR 771 <text:s/>. <text:s/>PS. 301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2">
            <text:p>SAN MATEO. FINCA RUSTICA POL 15 , PAR 46 ( PARTE ) <text:s/>PS. 1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2">
            <text:p>SAN MATEO. FINCA RUSTICA POL 15 , PAR 52 ( PARTE ). PS. 442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2">
            <text:p>SAN MATEO. FINCA RUSTICA POL 15 , PAR 58. <text:s/>PS. 13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2">
            <text:p>SAN MATEO. FINCA RUSTICA POL 15 , PAR 61 <text:s/>. <text:s/>PS. 290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2">
            <text:p>SAN MATEO. FINCA RUSTICA POL 15 , PAR 62 <text:s/>. <text:s/>PS. 290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2">
            <text:p>SAN MATEO. FINCA RUSTICA POL 15 , PAR 66 <text:s/>. <text:s/>PS. 263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2">
            <text:p>SAN MATEO. FINCA RUSTICA POL 15 , PAR 75 . PS. 8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2">
            <text:p>SAN MATEO. FINCA RUSTICA POL 15 , PAR 78 <text:s/>. <text:s/>PS. 14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2">
            <text:p>SAN MATEO. FINCA RUSTICA POL 15 , PAR 80 <text:s/>. <text:s/>PS. 454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2">
            <text:p>SAN MATEO. FINCA RUSTICA POL 15 , PAR 90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2">
            <text:p>SAN MATEO. FINCA RUSTICA POL 15 , PAR 118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2">
            <text:p>SAN MATEO. FINCA RUSTICA POL 15 , PAR 121. PS. 18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2">
            <text:p>SAN MATEO. FINCA RUSTICA POL 15 , PAR 150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2">
            <text:p>SAN MATEO. FINCA RUSTICA POL 15 ,PAR 180 ( P ). PS. 344, 345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2">
            <text:p>SAN MATEO. FINCA RUSTICA POL 15 , PAR 189 ( PARTE ) <text:s/>PS. 347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2">
            <text:p>SAN MATEO. FINCA RUSTICA POL 15 , PAR 193. PS. CAMARETAS (P)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2">
            <text:p>SAN MATEO. FINCA RUSTICA POL 15 , PAR 200. PS. CAMARETAS (P)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2">
            <text:p>SAN MATEO. FINCA RUSTICA POL 15 , PAR 201. PS. CAMARETAS</text:p>
          </table:table-cell>
          <table:table-cell table:style-name="ce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2">
            <text:p>SAN MATEO. FINCA RUSTICA POL 15 , PAR 211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2">
            <text:p>SAN MATEO. FINCA RUSTICA POL 15 , PAR 216 <text:s/>. <text:s/>PS. 444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2">
            <text:p>SAN MATEO. FINCA RUSTICA POL 15 , PAR 222 .PS. EL LADERON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2">
            <text:p>SAN MATEO. FINCA RUSTICA POL 15 , PAR 236 ( PARTE )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2">
            <text:p>SAN MATEO. FINCA RUSTICA POL 15 , PAR 245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2">
            <text:p>SAN MATEO. FINCA RUSTICA POL 15 , PAR 251 ( PARTE )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2">
            <text:p>SAN MATEO. FINCA RUSTICA POL 15 , PAR 259 ( PARTE ). PS.77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2">
            <text:p>SAN MATEO. FINCA RUSTICA POL 15 , PAR 263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2">
            <text:p>SAN MATEO. FINCA RUSTICA POL 15 , PAR 266 <text:s/>. <text:s/>PS.69 - 3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2">
            <text:p>SAN MATEO. FINCA RUSTICA POL 15 , PAR 271 MESA DEL CUERVO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2">
            <text:p>SAN MATEO. FINCA RUSTICA POL 15 , PAR 274 <text:s/>. <text:s/>PS.12 - 1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2">
            <text:p>SAN MATEO. FINCA RUSTICA POL 15 , PAR 278 ( PARTE ). PS. 43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2">
            <text:p>SAN MATEO. FINCA RUSTICA POL 15 , PAR 284. <text:s text:c="2"/>PS 100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2">
            <text:p>SAN MATEO. FINCA RUSTICA POL 15 , PAR 285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2">
            <text:p>SAN MATEO. FINCA RUSTICA POL 15 , PAR 298. <text:s/>PS 12-2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2">
            <text:p>SAN MATEO. FINCA RUSTICA POL 15 , P 299 Y 314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2">
            <text:p>SAN MATEO. FINCA RUSTICA POL 15 , PAR 312 <text:s/>. <text:s/>PS.176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2">
            <text:p>SAN MATEO. FINCA RUSTICA POL 15 , PAR 317 <text:s/>. <text:s/>PS.12 - 2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2">
            <text:p>SAN MATEO. FINCA RUSTICA POL 15 , PAR 320 <text:s/>. <text:s/>PS. 12 - 3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2">
            <text:p>SAN MATEO. FINCA RUSTICA POL 15 , PAR 333, <text:s text:c="2"/>PS. BD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2">
            <text:p>SAN MATEO. FINCA RUSTICA POL 15 , PAR 345 <text:s/>. <text:s/>PS. 239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2">
            <text:p>SAN MATEO. FINCA RUSTICA POL 15 , PAR 349 <text:s/>. <text:s/>PS. 236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2">
            <text:p>SAN MATEO. FINCA RUSTICA POL 15 , PAR 357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2">
            <text:p>SAN MATEO. FINCA RUSTICA POL 15 , PAR 429, GALERIA N' 1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2">
            <text:p>SAN MATEO. FINCA RUSTICA POL 15 , PAR 436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2">
            <text:p>SAN MATEO. FINCA RUSTICA POL 15 , PAR 478. <text:s text:c="2"/>PS. 446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2">
            <text:p>SAN MATEO. FINCA RUSTICA POL 15 , PAR 549 ( PARTE )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2">
            <text:p>SAN MATEO. FINCA RUSTICA POL 15 , PAR 566 <text:s/>. <text:s/>PS. 338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2">
            <text:p>SAN MATEO. FINCA RUSTICA POL 15 , PAR 571. PS. S, EL SALVIAL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2">
            <text:p>SAN MATEO. FINCA RUSTICA POL 15 , PAR 583 <text:s/>. <text:s/>PS. 337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2">
            <text:p>SAN MATEO. FINCA RUSTICA POL 15 , PAR 585 <text:s text:c="2"/>PS. EL SALVIAL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2">
            <text:p>SAN MATEO. FINCA RUSTICA POL 15 , PAR 594. PS. U, EL SALVIAL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2">
            <text:p>SAN MATEO. FINCA RUSTICA POL 15 , PAR 602 <text:s/>. <text:s/>PS. 233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2">
            <text:p>SAN MATEO. FINCA RUSTICA POL 15 , PAR 604 <text:s/>. <text:s/>PS. 230, 278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2">
            <text:p>SAN MATEO. FINCA RUSTICA POL 15 , PAR 607. <text:s/>PS T, SALVIAL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2">
            <text:p>SAN MATEO. FINCA RUSTICA POL 15 , PAR 608 ( PARTE ). PS. 224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2">
            <text:p>SAN MATEO. FINCA RUSTICA POL 15 , PAR 610. <text:s/>PS. 215 PARTE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2">
            <text:p>SAN MATEO. FINCA RUSTICA POL 15 , PAR 611. PS. V, EL SALVIAL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2">
            <text:p>SAN MATEO. FINCA RUSTICA POL 14 , PAR 700 <text:s/>. <text:s/>PS. 222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2">
            <text:p>SAN MATEO. FINCA RUSTICA POL 15 , PAR 617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2">
            <text:p>SAN MATEO. FINCA RUSTICA POL 15 , PAR 618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2">
            <text:p>SAN MATEO. FINCA RUST. POL 15 , PAR 621. PS. CASILLAS VIEJAS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2">
            <text:p>SAN MATEO. FINCA RUST. POL 15 , PAR 622. PS. CASILLAS VIEJAS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2">
            <text:p>SAN MATEO. FINCA R. POL 15 , PAR 632. PS. CULATONES, F.FRIA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2">
            <text:p>SAN MATEO. FINCA RUSTICA POL 15 , PAR 638. <text:s text:c="2"/>PS. W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2">
            <text:p>SAN MATEO. FINCA RUSTICA POL 15 , PAR 642. <text:s text:c="2"/>PS 95, X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2">
            <text:p>SAN MATEO. FINCA RUSTICA POL 15 , PAR 656. <text:s/>PS AJ, AK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2">
            <text:p>SAN MATEO. FINCA RUSTICA POL 15 , PAR 664 <text:s/>. <text:s/>PS. 180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2">
            <text:p>SAN MATEO. FINCA RUSTICA POL 15 , PAR 666 <text:s text:c="3"/>PS. SARDINA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2">
            <text:p>SAN MATEO. FINCA RUSTICA POL 15 , PAR 670. <text:s text:c="2"/>PS I, SARDINA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2">
            <text:p>SAN MATEO. FINCA RUSTICA POL 15 , PAR 671. PS AD, G, Y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2">
            <text:p>SAN MATEO. FINCA RUSTICA POL 15 , PAR 686 <text:s/>. <text:s/>PS. 299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2">
            <text:p>SAN MATEO. FINCA RUSTICA POL 15 , PAR 689. <text:s text:c="2"/>PS. S/N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2">
            <text:p>SAN MATEO. FINCA RUSTICA POL 15 , PAR 692 . PS. 226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2">
            <text:p>SAN MATEO. FINCA RUSTICA POL 15 , PAR 713 ( PARTE ). PS. 304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2">
            <text:p>SAN MATEO. FINCA RUSTICA 15 /714. PS. 304-305-184-AG-AR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2">
            <text:p>SAN MATEO. FINCA R. POL 15 , PAR 757. PS.BCO. CUEVAS BLANCAS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2">
            <text:p>SAN MATEO. FINCA RUST. POL 15 , PAR 762. <text:s/>PS. CALDERA CHICA</text:p>
          </table:table-cell>
          <table:table-cell table:style-name="ce2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2">
            <text:p>SAN MATEO. FINCA RUSTICA POL 15 , PAR 763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2">
            <text:p>SAN MATEO. FINCA RUSTICA POL 15 , PAR S / N. <text:s/>PS. 154, 84, B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2">
            <text:p>SAN MATEO. FINCA RUSTICA POL 15 , PAR 603 <text:s/>. <text:s/>PS. 232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2">
            <text:p>SAN MATEO. Z.U. 9012. CARRETERA DE BILIANDRA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2">
            <text:p>SAN MATEO. FINCA RUSTICA POL 10 , P 905 - FINAL TUNEL TEJEDA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2">
            <text:p>TEJEDA. FINCA RUSTICA POL 3 PAR 121 Y 239</text:p>
          </table:table-cell>
          <table:table-cell table:style-name="ce2"/>
          <table:table-cell table:style-name="ce1"/>
          <table:table-cell table:style-name="ce13"/>
          <table:table-cell table:number-columns-repeated="16379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2">
            <text:p>CENTRO CÍVICO POLIVALENTE CUEVA TORRES - UNIVERSIDAD POPULAR - BIBLIOTECA</text:p>
          </table:table-cell>
          <table:table-cell office:value-type="string" table:style-name="ce2">
            <text:p>URBANIZACIÓN</text:p>
          </table:table-cell>
          <table:table-cell office:value-type="string" table:style-name="ce1">
            <text:p>CINCO CONTINENT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2">
            <text:p>SOLAR EN LUGAREJO PARA VIALES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AGUAC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2">
            <text:p>PARCELA PARA VIALES. <text:s/>U.A. 15. LAS MAJADILLA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SUAREZ SUAR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2">
            <text:p>TERRENO EN EL BARRANQUILLO DE DON ZOILO PARA ACCES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ROD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2">
            <text:p>PARCELA SERVICIOS SOCIALES EN <text:s/>MARZAGAN - LOS LLANILL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CUNDINO ZUAZ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2">
            <text:p>PARCELA" VIALES " DE U.A. 1 DE MARZAGAN - LOS LLANILLOS <text:s/>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2">
            <text:p>SOLAR PARA PROLONGACION DE LA AV. JOSE MESA Y LOPEZ (E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JOSE MESA Y LOP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2">
            <text:p>SOLAR PARA ENSANCHE DE LA CL. FERNANDO GUANARTEM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2">
            <text:p>PARCELA 25 <text:s/>POLIGONO SECTOR 6 <text:s/>LA MINILLA.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IN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2">
            <text:p>RESTO PARCELA 26 POLIGONO SECTOR 6 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NCEJAL GARCIA FE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2">
            <text:p>PARCELA 27 <text:s/>POL. SECTOR 6 <text:s/>LA MINILLA (I.E.S. LA MINILL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NCEJAL GARCIA FEO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2">
            <text:p>PARCELA 28 <text:s/>POLIGONO SECTOR 6 <text:s/>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INIL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2">
            <text:p>PARCELA 29 <text:s/>POLIGONO SECTOR 6 <text:s/>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IN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2">
            <text:p>PARCELA 31 <text:s/>POLIGONO SECTOR 6 <text:s/>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INIL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2">
            <text:p>PARCELA 32 <text:s/>POL SECTOR 6 <text:s/>LA MINILLA - APARCAMIENTO PUBL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INIL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838" table:style-name="ce3">
            <text:p>838</text:p>
          </table:table-cell>
          <table:table-cell office:value-type="string" table:style-name="ce2">
            <text:p>VIALES RODADOS Y PEATONALES DE CESIÓN OBLIGATORIA POL. SECTOR 6 LA MINILL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INIL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2">
            <text:p>KIOSCO ALAMEDA DE COLON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AMEDA DE COL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2">
            <text:p>TERRENO EN EL LASS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2">
            <text:p>EDIFICIO MILLER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string" table:style-name="ce2">
            <text:p>SOLAR EN LAS MESAS, CALLE LOS ABORIGEN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ABORIGEN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4" table:style-name="ce3">
            <text:p>844</text:p>
          </table:table-cell>
          <table:table-cell office:value-type="string" table:style-name="ce2">
            <text:p>TERRENO EN EL TOSCON PARA VI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EBANIST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string" table:style-name="ce2">
            <text:p>TERRENO EN SAN NICOLAS PARA MURO DE CONTENCI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L CASTILLO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2">
          <table:table-cell office:value-type="float" office:value="846" table:style-name="ce3">
            <text:p>846</text:p>
          </table:table-cell>
          <table:table-cell office:value-type="string" table:style-name="ce2">
            <text:p>TERRENO EN LAS MESAS (ANTES PARA VI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DO."NANINO"DIAZ CUTILL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string" table:style-name="ce2">
            <text:p>TERRENO EN LAS MESAS (ANTES PARA VI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DO."NANINO"DIAZ CUTILL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50" table:style-name="ce3">
            <text:p>850</text:p>
          </table:table-cell>
          <table:table-cell office:value-type="string" table:style-name="ce2">
            <text:p>TERRENO EN CASABLANCA I, ESPACIO RESIDUAL ENTRE BLOQU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RAHAM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58" table:style-name="ce3">
            <text:p>858</text:p>
          </table:table-cell>
          <table:table-cell office:value-type="string" table:style-name="ce2">
            <text:p>PARCELA R-11 PLAN PARCIAL HOYA ANDREA - CUESTA BLAN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860" table:style-name="ce3">
            <text:p>860</text:p>
          </table:table-cell>
          <table:table-cell office:value-type="string" table:style-name="ce2">
            <text:p><text:s/>COLEGIO HOYA ANDREA <text:s/>(PAR 14 <text:s/>P.P. HOYA ANDREA CUESTA BLANC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string" table:style-name="ce2">
            <text:p>PARCELA 15 <text:s/>PLAN PARCIAL HOYA ANDREA - CUESTA BLAN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VIERN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2" table:style-name="ce3">
            <text:p>862</text:p>
          </table:table-cell>
          <table:table-cell office:value-type="string" table:style-name="ce2">
            <text:p>PARCELA 16 P.P. HOYA ANDREA - CUESTA BLANCA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string" table:style-name="ce2">
            <text:p>PARCELA 17 P.P.HOYA ANDREA - HOY CANCHA DEPORTIVA (PART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UT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2">
            <text:p>PARCELA VIALES PLAN PARCIAL DIAZ CASANOVA (E)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DIAZ CASANOV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871" table:style-name="ce3">
            <text:p>871</text:p>
          </table:table-cell>
          <table:table-cell office:value-type="string" table:style-name="ce2">
            <text:p>TERRENO EN CASA AYALA PARA VIALES, LUEGO SUELO RESIDENCIAL, Y LUEGO BAJA PPS 2015 POR PASO DE NUEVO 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BATIS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2" table:style-name="ce3">
            <text:p>872</text:p>
          </table:table-cell>
          <table:table-cell office:value-type="string" table:style-name="ce2">
            <text:p>CANCHA DEPORTIVA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2">
            <text:p>CANCHA DEPORTIVA EN <text:s/>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APOLINARI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string" table:style-name="ce2">
            <text:p>CANCHA DEPORTIVA EN <text:s/>SCHAMANN, PZ. DON BENIT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DON BENI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6" table:style-name="ce3">
            <text:p>876</text:p>
          </table:table-cell>
          <table:table-cell office:value-type="string" table:style-name="ce2">
            <text:p>CAMPO DE FUTBOL PARQUE ATLANT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EREZ PROVISION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string" table:style-name="ce2">
            <text:p>CANCHA DEPORTIVA EN LOS G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NED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78" table:style-name="ce3">
            <text:p>878</text:p>
          </table:table-cell>
          <table:table-cell office:value-type="string" table:style-name="ce2">
            <text:p>TERRENO ENTRE LAS URBS. LOS PAULES Y <text:s/>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DE LAS CASAS GONZALEZ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string" table:style-name="ce2">
            <text:p>PARCELA <text:s/>C-3 <text:s text:c="2"/>PLAN PARCIAL SAN LAZARO - LA PALM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TALAY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0" table:style-name="ce3">
            <text:p>880</text:p>
          </table:table-cell>
          <table:table-cell office:value-type="string" table:style-name="ce2">
            <text:p>SOLAR EN LA CARRETERA GENERAL DEL NORTE PARA VIAL <text:s/>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NRIQUE SANCHEZ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882" table:style-name="ce3">
            <text:p>882</text:p>
          </table:table-cell>
          <table:table-cell office:value-type="string" table:style-name="ce2">
            <text:p>TERRENO EN EL TOSCON PARA VIAL, FONDO DE SAC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AFILADO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2">
            <text:p>CASTILLO ALONSO ALVARADO O CUARTEL DE MATA Y MURALLA DE LAS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47" table:style-name="ce13">
            <text:p>147</text:p>
          </table:table-cell>
          <table:table-cell table:number-columns-repeated="16379"/>
        </table:table-row>
        <table:table-row table:style-name="ro2">
          <table:table-cell office:value-type="float" office:value="884" table:style-name="ce3">
            <text:p>884</text:p>
          </table:table-cell>
          <table:table-cell office:value-type="string" table:style-name="ce2">
            <text:p>RESTO ANTIGUO ESTANQUE DE BARRIAL EN ESCALERITA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string" table:style-name="ce2">
            <text:p>VIALES Y ESPACIOS LIBRES EN LA BALLENA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6" table:style-name="ce3">
            <text:p>886</text:p>
          </table:table-cell>
          <table:table-cell office:value-type="string" table:style-name="ce2">
            <text:p>ESTACION DE BOMBEO DE AGUAS RESIDUALES DE SANTA CATALINA</text:p>
          </table:table-cell>
          <table:table-cell office:value-type="string" table:style-name="ce2">
            <text:p>ESPACIO LIBRE</text:p>
          </table:table-cell>
          <table:table-cell office:value-type="string" table:style-name="ce2">
            <text:p>TRAMO VII AUT. MARITIMA <text:s/>(3)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string" table:style-name="ce2">
            <text:p>TERRENO EN EL ROMAN - CULTURAL Y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SA ROMAN</text:p>
          </table:table-cell>
          <table:table-cell office:value-type="float" office:value="45081" table:style-name="ce3">
            <text:p>45081</text:p>
          </table:table-cell>
          <table:table-cell table:number-columns-repeated="16379"/>
        </table:table-row>
        <table:table-row table:style-name="ro2">
          <table:table-cell office:value-type="float" office:value="890" table:style-name="ce3">
            <text:p>890</text:p>
          </table:table-cell>
          <table:table-cell office:value-type="string" table:style-name="ce2">
            <text:p>KIOSCO EN EL PARQUE SANTA CATALINA, JUNTO <text:s/>EDIFICIO MILLER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2">
            <text:p>CANCHA DEPORTIVA EN LOS JARDINES DE BUENAVISTA</text:p>
          </table:table-cell>
          <table:table-cell office:value-type="string" table:style-name="ce2">
            <text:p>JARDINES</text:p>
          </table:table-cell>
          <table:table-cell office:value-type="string" table:style-name="ce2">
            <text:p>DE BUENAVIS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894" table:style-name="ce3">
            <text:p>894</text:p>
          </table:table-cell>
          <table:table-cell office:value-type="string" table:style-name="ce2">
            <text:p>TERRENO EN LOMO BLANCO INDUSTR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ZUAJE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string" table:style-name="ce2">
            <text:p>TERRENO EN EL SECADERO<text:s/>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ENT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string" table:style-name="ce2">
            <text:p>PARCELA EN SAN JOSE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LLESTA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string" table:style-name="ce2">
            <text:p>PARCELA EN LAS MESAS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OETISA AGUSTINA ROMERO "LA P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string" table:style-name="ce2">
            <text:p>PARCELA-MANZANA 4 PLAN PARCIAL S-3 ALMATRICH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RVENTI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4" table:style-name="ce3">
            <text:p>934</text:p>
          </table:table-cell>
          <table:table-cell office:value-type="string" table:style-name="ce2">
            <text:p>PARCELA-MANZANA 25 PLAN PARCIAL S-3 ALMATRICH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string" table:style-name="ce2">
            <text:p>PARCELA 3 -MANZANA 28 PLAN PARCIAL S-3 ALMATRICH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36" table:style-name="ce3">
            <text:p>936</text:p>
          </table:table-cell>
          <table:table-cell office:value-type="string" table:style-name="ce2">
            <text:p>PARCELA-MANZANA 29 PLAN PARCIAL S-3 ALMATRICH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2">
            <text:p>TERRENOS CESION OBLIGATORIA ( VIALES ) PLAN PARCIAL S-3 ALMATRICH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0" table:style-name="ce3">
            <text:p>940</text:p>
          </table:table-cell>
          <table:table-cell office:value-type="string" table:style-name="ce2">
            <text:p>TERRENO EN LUGAREJO SOBRANTE DE VIA PUBL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RCO IRI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string" table:style-name="ce2">
            <text:p>SOLAR EN SAN JUAN PARA U.A.9 PEPRI SAN JUAN -SAN JOS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FELIPE</text:p>
          </table:table-cell>
          <table:table-cell office:value-type="float" office:value="202" table:style-name="ce3">
            <text:p>202</text:p>
          </table:table-cell>
          <table:table-cell table:number-columns-repeated="16379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string" table:style-name="ce2">
            <text:p>PARCELA RELIGIOSA JUNTO AL PARQUE DE LAS REHOYAS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ANTONIO DE PADU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2">
            <text:p>TERRENO EN CIUDAD DEL CAMPO AMPLIACION VIA PUBL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SEÑOR JOSE RGUEZ RGUEZ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string" table:style-name="ce2">
            <text:p>TERRENO EN PILETAS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ALILE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8" table:style-name="ce3">
            <text:p>948</text:p>
          </table:table-cell>
          <table:table-cell office:value-type="string" table:style-name="ce2">
            <text:p>TERRENO EN CASABLANCA I <text:s/>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EBASTIAN BACH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string" table:style-name="ce2">
            <text:p>TERRENO EN SAN JOSE PARA VIAL Y ESPACIOS LIB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SCABEL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950" table:style-name="ce3">
            <text:p>950</text:p>
          </table:table-cell>
          <table:table-cell office:value-type="string" table:style-name="ce2">
            <text:p>KIOSCO OCTOGONAL EN EL PARQUE DE SANTA CATALINA (LA ALEMANA)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string" table:style-name="ce2">
            <text:p>TERRENO EL CALLE LA PERLA PARA EL P.E.R.I. DE TENOY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PER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2" table:style-name="ce3">
            <text:p>952</text:p>
          </table:table-cell>
          <table:table-cell office:value-type="string" table:style-name="ce2">
            <text:p>KIOSCO DEL ATLANTE. VARIANTE DEL RINCON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4" table:style-name="ce3">
            <text:p>954</text:p>
          </table:table-cell>
          <table:table-cell office:value-type="string" table:style-name="ce2">
            <text:p>TERRENO EN TAMARACEITE , RESTO DEL N: INV. 1:A-98 (CALL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DI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string" table:style-name="ce2">
            <text:p>LOCALES URBANIZACION NUEV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0" table:style-name="ce3">
            <text:p>960</text:p>
          </table:table-cell>
          <table:table-cell office:value-type="string" table:style-name="ce2">
            <text:p>SOLAR EN EL PUERTO DE LA LUZ PARA ESPACIO LIBRE Y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float" office:value="961" table:style-name="ce3">
            <text:p>961</text:p>
          </table:table-cell>
          <table:table-cell office:value-type="string" table:style-name="ce2">
            <text:p>PARCELA E.E. PLAN PARCIAL SECTOR 7 DE SAN LORENZO-EQUIPAMIENTO EDUCATIV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SAN LORENZ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4" table:style-name="ce3">
            <text:p>964</text:p>
          </table:table-cell>
          <table:table-cell office:value-type="string" table:style-name="ce2">
            <text:p>PARCELA P.D. PLAN PARCIAL SECTOR 7 SAN LORENZO - SANITA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SAN LORENZ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string" table:style-name="ce2">
            <text:p>PARCELA S.G PLAN PARCIAL SECTOR 7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string" table:style-name="ce2">
            <text:p>VIALES RODADOS Y PEATONALES P.P. SECTOR 7 SAN LORENZO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SAN LORENZ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string" table:style-name="ce2">
            <text:p>DEPÓSITO DE AGUAS DEPURADAS DE LAS MONJ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TAGONI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982" table:style-name="ce3">
            <text:p>982</text:p>
          </table:table-cell>
          <table:table-cell office:value-type="string" table:style-name="ce2">
            <text:p>SOLAR EN SAN JOSE, CALLE CANTABRIA, PERI SAN JUAN -SAN JOSE. U A. SJ-01, PARA VIAL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TABRIA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2">
          <table:table-cell office:value-type="float" office:value="984" table:style-name="ce3">
            <text:p>984</text:p>
          </table:table-cell>
          <table:table-cell office:value-type="string" table:style-name="ce2">
            <text:p>TERRENO EN EL TOSCON ALTO PARA VIAL (E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DEMOCRACI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string" table:style-name="ce2">
            <text:p>TERRENO EN EL TOSCON BAJ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CARTE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86" table:style-name="ce3">
            <text:p>986</text:p>
          </table:table-cell>
          <table:table-cell office:value-type="string" table:style-name="ce2">
            <text:p>TERRENO EN LOMO BLANCO PARA VIA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LOMO BLANCO (GC-112)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0" table:style-name="ce3">
            <text:p>990</text:p>
          </table:table-cell>
          <table:table-cell office:value-type="string" table:style-name="ce2">
            <text:p>COLEGIO ALFREDO KRAUS - PARCELA 35 SECTOR 4 POL I TAMARACEITE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NTURA DORES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2" table:style-name="ce3">
            <text:p>992</text:p>
          </table:table-cell>
          <table:table-cell office:value-type="string" table:style-name="ce2">
            <text:p>PARCELA 37 SECTOR 4 POLIGONO I DE TAMARACEITE - EDUCA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SE Y MARI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string" table:style-name="ce2">
            <text:p>P48-A S4 POL I TAMARACEITE-NUEVO CAMPO DE FUTBOL JUAN GUE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SE Y MARI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string" table:style-name="ce2">
            <text:p>CAMPOS DE FUTBOL 8 <text:s/>NUEV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FA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string" table:style-name="ce2">
            <text:p>CAMPO DE FUTBOL 8 LA VEGA DE SAN JOSÉ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0" table:style-name="ce3">
            <text:p>1000</text:p>
          </table:table-cell>
          <table:table-cell office:value-type="string" table:style-name="ce2">
            <text:p>RESTO PARCELA PARQUE DE LAS REHOYAS - APARCAMIENT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string" table:style-name="ce2">
            <text:p>PARCELA 6 - PASO PEATONAL - U.A. 28 ALMATRICH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SOCIACI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4" table:style-name="ce3">
            <text:p>1004</text:p>
          </table:table-cell>
          <table:table-cell office:value-type="string" table:style-name="ce2">
            <text:p>CENTRO DE INSERCION SOCIOLABORAL DE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NAVAL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2">
          <table:table-cell office:value-type="float" office:value="1006" table:style-name="ce3">
            <text:p>1006</text:p>
          </table:table-cell>
          <table:table-cell office:value-type="string" table:style-name="ce2">
            <text:p>CANCHA DEPORTIVA EN LA CARRETERA DE MAT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string" table:style-name="ce2">
            <text:p>TERRENO EN EL RINCON PARA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1008" table:style-name="ce3">
            <text:p>1008</text:p>
          </table:table-cell>
          <table:table-cell office:value-type="string" table:style-name="ce2">
            <text:p>TERRENO EN EL RINCON PARA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string" table:style-name="ce2">
            <text:p>TERRENO EL RINCON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13">
            <text:p>20-B</text:p>
          </table:table-cell>
          <table:table-cell table:number-columns-repeated="16379"/>
        </table:table-row>
        <table:table-row table:style-name="ro2">
          <table:table-cell office:value-type="float" office:value="1010" table:style-name="ce3">
            <text:p>1010</text:p>
          </table:table-cell>
          <table:table-cell office:value-type="string" table:style-name="ce2">
            <text:p>TERRENO EN EL RINCON PARA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string" table:style-name="ce2">
            <text:p>TERRENO EN EL RINCON PARA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2" table:style-name="ce3">
            <text:p>1012</text:p>
          </table:table-cell>
          <table:table-cell office:value-type="string" table:style-name="ce2">
            <text:p>TERRENO EN EL RINCON PARA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string" table:style-name="ce2">
            <text:p>TERRENO EN EL RINCON PARA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2">
          <table:table-cell office:value-type="float" office:value="1014" table:style-name="ce3">
            <text:p>1014</text:p>
          </table:table-cell>
          <table:table-cell office:value-type="string" table:style-name="ce2">
            <text:p>TERRENO EN EL RINCON PARA ALREDEDORES AUDITORI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string" table:style-name="ce2">
            <text:p>TERRENO EN LA SUBIDA A SAN JUAN, PARTE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string" table:style-name="ce2">
            <text:p>PORCION DE CASA PARA ENSANCHE CALLE JACIN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ACINTA</text:p>
          </table:table-cell>
          <table:table-cell office:value-type="float" office:value="41579" table:style-name="ce3">
            <text:p>41579</text:p>
          </table:table-cell>
          <table:table-cell table:number-columns-repeated="16379"/>
        </table:table-row>
        <table:table-row table:style-name="ro2">
          <table:table-cell office:value-type="float" office:value="1020" table:style-name="ce3">
            <text:p>1020</text:p>
          </table:table-cell>
          <table:table-cell office:value-type="string" table:style-name="ce2">
            <text:p>LOCAL EN SCHAMANN, CL. PABLO PENAGUIL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BLO PENAGUILAS</text:p>
          </table:table-cell>
          <table:table-cell office:value-type="string" table:style-name="ce3">
            <text:p>95 - 97</text:p>
          </table:table-cell>
          <table:table-cell table:number-columns-repeated="16379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2">
            <text:p>LOCAL- ALMACEN, ASEOS Y VESTUARIOS EN BUENAVIS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BENITEZ INGLOTT</text:p>
          </table:table-cell>
          <table:table-cell office:value-type="string" table:style-name="ce3">
            <text:p>25 - SÓTANO</text:p>
          </table:table-cell>
          <table:table-cell table:number-columns-repeated="16379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string" table:style-name="ce2">
            <text:p>CAMPO DE FUTBOL DE EL BAT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string" table:style-name="ce6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string" table:style-name="ce2">
            <text:p>PARCELA EN UA-PG89-02 TAFIRA ALTA - CASA DEL GALLO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VIEJO LA CALZA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8" table:style-name="ce3">
            <text:p>1028</text:p>
          </table:table-cell>
          <table:table-cell office:value-type="string" table:style-name="ce2">
            <text:p>KIOSCO ALONSO QUESADA Y MÓDULO DE ASEOS-VESTUARIO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MIRANTE MELENDEZ BOJ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string" table:style-name="ce2">
            <text:p>MARQUESINA DE PARADA DE GUAGUAS EN TAFIRA BAJ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VICENTE NAVARRO MARC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string" table:style-name="ce2">
            <text:p>MARQUESINA PARADA GUAGUAS EL SABINAL (MARGEN DERECHO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MARZAGAN SABIN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string" table:style-name="ce2">
            <text:p>MARQUESINA PARADA GUAGUAS EL SABINAL (MARGEN IZDO.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MARZAGAN SABIN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string" table:style-name="ce2">
            <text:p>MARQUESINA DE PARADA DE GUAGUAS EN CRUCE DE MARZAG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VICENTE NAVARRO MARC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string" table:style-name="ce2">
            <text:p>MARQUESINA DE PARADA DE GUAGUAS EN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AFONSO PONC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38" table:style-name="ce3">
            <text:p>1038</text:p>
          </table:table-cell>
          <table:table-cell office:value-type="string" table:style-name="ce2">
            <text:p>SOLAR EN CL. MAESTRO RODO Nº 1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RODO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string" table:style-name="ce2">
            <text:p>SOLAR EN CR.GENERAL DE <text:s/>TAMARACEITE PARA VIAL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float" office:value="118" table:style-name="ce13">
            <text:p>118</text:p>
          </table:table-cell>
          <table:table-cell table:number-columns-repeated="16379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string" table:style-name="ce2">
            <text:p>PARCELA EN EL FONDILLO PARA ESCALER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IQUIANEZ</text:p>
          </table:table-cell>
          <table:table-cell office:value-type="float" office:value="74" table:style-name="ce13">
            <text:p>74</text:p>
          </table:table-cell>
          <table:table-cell table:number-columns-repeated="16379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string" table:style-name="ce2">
            <text:p>SOLAR EN CARRETERA DEL NORTE 224 PARA ENSANCHE DE CURVA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float" office:value="224" table:style-name="ce13">
            <text:p>224</text:p>
          </table:table-cell>
          <table:table-cell table:number-columns-repeated="16379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string" table:style-name="ce2">
            <text:p>PARCELA 74 SECTOR 5 POLIGONO II LAS TORR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string" table:style-name="ce2">
            <text:p>PARCELA 99 SECTOR 5 POLIGONO II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MARIND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string" table:style-name="ce2">
            <text:p>PARCELA 64 SECTOR 5 POLIGONO II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MARIND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string" table:style-name="ce2">
            <text:p>PARCELA 79 SECTOR 5 POLIGONO II LAS TORRES -SOLAR VALL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ZAH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string" table:style-name="ce2">
            <text:p>PARCELA 62 SECTOR 5 POLIGONO II LAS TORRES - EDUCA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LIP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string" table:style-name="ce2">
            <text:p>PARCELA 65 SECTOR 5 POLIGONO II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MARIND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string" table:style-name="ce2">
            <text:p>PARCELA 73 SECTOR 5 POLIGONO II LAS TORRES -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RCHIVERO JOAQUIN BLANCO M.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2">
            <text:p>CAMPO FUTBOL DE LAS TORRES (PARCELA 77 SECTOR 5 POLIGONO II LAS TORR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YAGAUR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string" table:style-name="ce2">
            <text:p>CASA FATAGA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SANTA CATALI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string" table:style-name="ce2">
            <text:p>TERRENO EN LA PUNTILLA PARA LA U.A. NIDILLOS 2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AGAN</text:p>
          </table:table-cell>
          <table:table-cell office:value-type="float" office:value="45018" table:style-name="ce13">
            <text:p>45018</text:p>
          </table:table-cell>
          <table:table-cell table:number-columns-repeated="16379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string" table:style-name="ce2">
            <text:p>TERRENO EN LA PUNTILLA PARA LA U.A. NIDILLOS 2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AGAN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string" table:style-name="ce2">
            <text:p>ESTACION DE IMPULSION DEL DRAGO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TILLO</text:p>
          </table:table-cell>
          <table:table-cell office:value-type="float" office:value="68" table:style-name="ce13">
            <text:p>68</text:p>
          </table:table-cell>
          <table:table-cell table:number-columns-repeated="16379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string" table:style-name="ce2">
            <text:p>CENTRO CIVICO LA BALLEN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FERIA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string" table:style-name="ce2">
            <text:p>TERRENO EN EL RINCON - RESTO CESION YUDAYA <text:s/>S.A.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string" table:style-name="ce2">
            <text:p>PARCELA EN TRIANA, CALLE FRANCISCO GOURIE,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URIE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2">
            <text:p>ESTACION DESARENADORA DEL TEATRO ( ANTES ESTACION DE BOMBEO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STAGNO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string" table:style-name="ce2">
            <text:p>TERRENO EN CRUZ DE PIEDRA DE USO DEPORTIVO Y ESPARCIMIEN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RUZ DE PIED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string" table:style-name="ce2">
            <text:p>TERRENO EN P. P. HOSTELERIA PARA VIALES Y ESPACIOS LIB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string" table:style-name="ce2">
            <text:p>TERRENO EN P. P. HOSTELERIA PARA USO RELIGIO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string" table:style-name="ce2">
            <text:p>CAMPO DE FUTBOL EL PILAR - TERRENO P.P. HOSTELERIA (DEPORTIVO)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string" table:style-name="ce2">
            <text:p>SOLAR EN LA CARRETERA DEL CENTRO PARA PARADA DE GUAGU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ENTRO</text:p>
          </table:table-cell>
          <table:table-cell office:value-type="string" table:style-name="ce3">
            <text:p>135-137</text:p>
          </table:table-cell>
          <table:table-cell table:number-columns-repeated="16379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string" table:style-name="ce2">
            <text:p>SOLAR EN CASA AYALA PARA VIAL -CALLE ADELF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DELF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string" table:style-name="ce2">
            <text:p>TERRENO EN LA PUNTILLA PARA LA U.A. NIDILLOS 2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AGAN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2">
            <text:p>PARQUE DE BOMBEROS DE VEGUETA - PARCELA 21 S VI DEL POLÍGONO SAN CRISTÓBAL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UFEMIANO JURADO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1104" table:style-name="ce3">
            <text:p>1104</text:p>
          </table:table-cell>
          <table:table-cell office:value-type="string" table:style-name="ce2">
            <text:p>ESTACION DE BOMBEO DE AGUAS RESIDUALES DE HOYA DE LA PLATA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string" table:style-name="ce2">
            <text:p>ESTACION DE BOMBEO DE AGUAS RESIDUALES DE SAN CRISTOB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string" table:style-name="ce2">
            <text:p>ESTACION DE BOMBEO DE AGUAS RESIDUALES DE ALCARAVANERAS</text:p>
          </table:table-cell>
          <table:table-cell office:value-type="string" table:style-name="ce2">
            <text:p>ROTONDA</text:p>
          </table:table-cell>
          <table:table-cell office:value-type="string" table:style-name="ce2">
            <text:p>TRAMO VI AUT.MARITIMA (TUNEL)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string" table:style-name="ce2">
            <text:p>KIOSCO DE LA MUSICA DE SAN TELMO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SAN TELM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string" table:style-name="ce2">
            <text:p>TERRENO EN LA PUNTILLA PARA LA U.A. NIDILLOS 2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AGAN</text:p>
          </table:table-cell>
          <table:table-cell office:value-type="string" table:style-name="ce3">
            <text:p>14-16</text:p>
          </table:table-cell>
          <table:table-cell table:number-columns-repeated="16379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string" table:style-name="ce2">
            <text:p>TERRENO EN LOS GILES, CALLE BENAMER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AM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string" table:style-name="ce2">
            <text:p>CASA Y TERRENO EN LA PUNTILLA PARA LA U.A. NIDILLOS 2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AGAN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string" table:style-name="ce2">
            <text:p>RESTO PARCELA 50 SECTOR 5 POLIGONO I LAS TORRES - EDUCA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string" table:style-name="ce2">
            <text:p>PARCELA 12 SECTOR 5 POLIGONO I LAS TORR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CHIL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string" table:style-name="ce2">
            <text:p>VIALES SECTOR 5 POLIGONO I LAS TORR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CHIL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string" table:style-name="ce2">
            <text:p>TERRENO EN LA PUNTILLA PARA LA U.A. NIDILLOS 2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ALSENDER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string" table:style-name="ce2">
            <text:p>PARCELA SOBRANTE DE VIA PUBLICA EN LA CALLE SAN JUS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S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string" table:style-name="ce2">
            <text:p>CANCHA DE PETANCA "FLORENCIO ARROCHA MORALES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2">
            <text:p>AREA LUDICO DEPORTIVA DE LA NUEVA ISLET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NUEVA ISLE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string" table:style-name="ce2">
            <text:p>PARCELA DE 43,07 M2 PARA ENSANCHE PASEO DE LAS CANTERAS (E)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string" table:style-name="ce2">
            <text:p>PARCELA 2 DE LA UNIDAD DE ACTUACION 2.4 LA ISLETA-LAZARE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string" table:style-name="ce2">
            <text:p>PLAZA PUBLICA EN CASABLANCA I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JUAN NEGRI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string" table:style-name="ce2">
            <text:p>PARCELA SOBRANTE VIA PUBLICA Nº 1 CL. MANUEL DE LEON FALC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LEON FAL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string" table:style-name="ce2">
            <text:p>PARCELA SOBRANTE VIA PUBLICA Nº 2 CL. MANUEL DE LEON FALC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LEON FAL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string" table:style-name="ce2">
            <text:p>PARCELA SOBRANTE VIA PUBLICA Nº 3 CL. MANUEL DE LEON FALC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DE LEON FAL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string" table:style-name="ce2">
            <text:p>PARCELA 63-C SECTOR 4 POLIGONO II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IN RAMOS, RAPSO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2">
            <text:p>LOCAL Y TRASTEROS DE LAS 18 VIVIENDAS DE LA GALE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GUAYABEROS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2">
            <text:p>37 VIVIENDAS VP EN LA GALERA - PARCELA 85-A SECTOR 4 POLÍGONO II DE TAMARACEITE. (QUEDAN 10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ÍA JOAQUINA DE VIERA Y CLAVIJ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string" table:style-name="ce2">
            <text:p>PARCELA 48-B SECTOR 4 POLIGONO II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ONSO DE ARMAS AYA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string" table:style-name="ce2">
            <text:p>PARCELA 51-OESTE <text:s/>SECTOR 4 POLIGONO II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BOTAS GHIRLAND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2">
            <text:p>PARCELA 71 SECTOR 4 POLIGONO II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MEMBRILLERO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string" table:style-name="ce2">
            <text:p>EDIFICIO 72 VIVIENDAS P 78-B S4 P II DE TAMARACEITE (QUEDA 1 VIVIENDA) - CONCEJALÍA DE TAMARACEITE - SERVICIOS SOCIALES - UNIDAD DE PROTECCIÓN Y ACOMPAÑAMIENTO LOCAL (UP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TIERREZ MELLADO,J.A.(CAPGE)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string" table:style-name="ce2">
            <text:p>ROTONDAS, RAMBLAS VIALES Y PEATONALES S4 POL. II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string" table:style-name="ce2">
            <text:p>SISTEMA GENERAL 5 - 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LVADOR MANRIQUE DE LA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string" table:style-name="ce2">
            <text:p>SISTEMA GENERAL 6 - LA BALLE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string" table:style-name="ce2">
            <text:p>SISTEMA GENERAL 23 - LA PATERNA (CIRCUNVALACION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CHUEC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string" table:style-name="ce2">
            <text:p>CAMPO DE FUTBOL EN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DE LAS CASAS GONZAL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string" table:style-name="ce2">
            <text:p>TERRENO EN CUEVA TORRES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TO DE LOS LEON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string" table:style-name="ce2">
            <text:p>KIOSCO EN EL PARQUE DEL CASTILLO DE LA LUZ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CASTILLO DE LA LU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string" table:style-name="ce2">
            <text:p>SOLAR EN SAN JUAN PARA VIAL - FONDO DE SAC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ALENTINA LA DE SABINOS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04" table:style-name="ce3">
            <text:p>1204</text:p>
          </table:table-cell>
          <table:table-cell office:value-type="string" table:style-name="ce2">
            <text:p>CANCHAS DEPORTIVAS EN SAN FRANCIS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OBERNADOR MARÍN ACUÑ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string" table:style-name="ce2">
            <text:p>KIOSCO NACIENTE PZ. HURTADO DE MENDOZA<text:s/>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string" table:style-name="ce2">
            <text:p>KIOSCO CENTRAL PZ. HURTADO DE MENDOZ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string" table:style-name="ce2">
            <text:p>KIOSCO PONIENTE PZ. HURTADO DE MENDOZ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HURTADO DE MENDOZ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string" table:style-name="ce2">
            <text:p>CANCHAS DEPORTIVAS EN EL POLIGONO CRUZ DE PIEDR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string" table:style-name="ce2">
            <text:p>EXPLANADA DE PETANCA EN EL POLIGONO CRUZ DE PIED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string" table:style-name="ce2">
            <text:p>CANCHA DEPORTIVA TRASERA ESCALERITAS Y PARQUE INFANTI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BRAVO DE LAGU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string" table:style-name="ce2">
            <text:p>CANCHA DEPORTIVA EN TAFI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 RAFAELY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string" table:style-name="ce2">
            <text:p>CANCHA DEPORTIVA EN TAFIRA BAJ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EN TAFIRA BAJA, CL. TUCUM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2">
            <text:p>CANCHAS DEPORTIVAS EN LA TRASERA DE LUIS DORESTE SILVA, PLAZA DEL VOLUNTARIA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IS DORESTE SILV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string" table:style-name="ce2">
            <text:p>CAMPO DE FUTBOL 8 CUEVA TORRE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ARQUE CENTR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2">
            <text:p>COLEGIO NÉSTOR ALAMO Y EUROP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2">
            <text:p>SOLAR EN GUANARTEME PARA USO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CRETARIO PADILLA</text:p>
          </table:table-cell>
          <table:table-cell office:value-type="float" office:value="74" table:style-name="ce13">
            <text:p>74</text:p>
          </table:table-cell>
          <table:table-cell table:number-columns-repeated="16379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string" table:style-name="ce2">
            <text:p>TERRENO EN EL TOSCÓN PARA JEFATURA CENTRAL DE TRÁF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2">
            <text:p>VIVIENDAS, LOCALES Y GARAJES GRUPO 88 VIVIENDAS DEL POLVORIN (QUEDA 1 VIVIEN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XIII</text:p>
          </table:table-cell>
          <table:table-cell office:value-type="float" office:value="45049" table:style-name="ce13">
            <text:p>45049</text:p>
          </table:table-cell>
          <table:table-cell table:number-columns-repeated="16379"/>
        </table:table-row>
        <table:table-row table:style-name="ro2">
          <table:table-cell office:value-type="float" office:value="1224" table:style-name="ce3">
            <text:p>1224</text:p>
          </table:table-cell>
          <table:table-cell office:value-type="string" table:style-name="ce2">
            <text:p>CAMPO DE FUTBOL "JORGE PULIDO", <text:s/>LAS COLORADAS -<text:s/>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PASION DEL SE?O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string" table:style-name="ce2">
            <text:p>ESTACION DE BOMBEO DE AGUAS RESIDUALES DE GUAYED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1226" table:style-name="ce3">
            <text:p>1226</text:p>
          </table:table-cell>
          <table:table-cell office:value-type="string" table:style-name="ce2">
            <text:p>PARCELA DOCENTE DEL PERI "PROLONGACION PEDRO INFINITO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FEREZ PROVISION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2">
            <text:p>P. 3 <text:s/>PERI "PROL. PEDRO INFINITO". SISTEMA GENERAL.11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6" table:style-name="ce3">
            <text:p>1236</text:p>
          </table:table-cell>
          <table:table-cell office:value-type="string" table:style-name="ce2">
            <text:p>RED VIARIA DEL PERI "PROLONGACION PEDRO INFINITO"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string" table:style-name="ce2">
            <text:p>LOCAL SOCIAL EN LA PLAZA DE LA ASCENSI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ZAN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38" table:style-name="ce3">
            <text:p>1238</text:p>
          </table:table-cell>
          <table:table-cell office:value-type="string" table:style-name="ce2">
            <text:p>FINCA 11 P.P. SECTOR 5 POL I LAS TORRES.- SISTEMA GENERAL 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string" table:style-name="ce2">
            <text:p>FINCA 85bis P.P.SECT 5 POL I LAS TORRES.- SISTEMA GENERAL 2</text:p>
          </table:table-cell>
          <table:table-cell office:value-type="string" table:style-name="ce2">
            <text:p>CALLE</text:p>
          </table:table-cell>
          <table:table-cell table:style-name="ce2"/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string" table:style-name="ce2">
            <text:p>FINCA 86bis P.P.SECT 5 POL I LAS TORRES.- SISTEMA GENERAL 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string" table:style-name="ce2">
            <text:p>SOLAR EN ALTAVISTA, FINCA 18 PAGO DE LAS REHOY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6" table:style-name="ce3">
            <text:p>1246</text:p>
          </table:table-cell>
          <table:table-cell office:value-type="string" table:style-name="ce2">
            <text:p>TERRENO EN TENOYA, CL. ZUMAQUE, <text:s/>PARA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UMAQUE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string" table:style-name="ce2">
            <text:p>TERRENO EN TENOYA, CL. ZUMAQUE, <text:s/>PARA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UMAQU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string" table:style-name="ce2">
            <text:p>SOLAR EN PASEO DE CHIL CON CARRETERA DE MATA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CHIL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2">
            <text:p>TERRENO EN SAN ROQUE PARA VIAL (AHORA PARTE DE LA CALLE CARAMILL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EV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string" table:style-name="ce2">
            <text:p>DEPOSITO DE AGUA Y ESTACION DE BOMBEO EN LOS G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NDIENTE DE NOMBR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2">
            <text:p>PARCELA Z4 PLAN ESPECIAL BARRANCO DE LA BALLENA. CAMPO DE GOLF E INSTALACIONES ANEXAS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DOCTOR ALFONSO CHISCANO DIA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string" table:style-name="ce2">
            <text:p>SOLAR EN SAN JUAN PARA VIAL - FONDO DE SAC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ALENTINA LA DE SABINOS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string" table:style-name="ce2">
            <text:p>SOLAR EN ALTAVISTA PARA ESPACIO LIBRE Y DEPORTIV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AGUSTIN CASTILLO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string" table:style-name="ce2">
            <text:p>SOLAR EN PEDRO HIDALG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ND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string" table:style-name="ce2">
            <text:p>FINCA EN LA PUNTILLA PARA LA U.A. NIDILLOS 2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AGAN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string" table:style-name="ce2">
            <text:p>SOLAR EN LA ISLETA EN SOLAR DE USO EDUCA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2">
          <table:table-cell office:value-type="float" office:value="1258" table:style-name="ce3">
            <text:p>1258</text:p>
          </table:table-cell>
          <table:table-cell office:value-type="string" table:style-name="ce2">
            <text:p>SOLAR EN ESCALERITAS CL. CHOPIN PARA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HOPI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string" table:style-name="ce2">
            <text:p>ANTIGUAS OFICINAS DE TRÁFICO EN EL TUNEL JULIO LUENG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NCHADO VIGLIETT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0" table:style-name="ce3">
            <text:p>1260</text:p>
          </table:table-cell>
          <table:table-cell office:value-type="string" table:style-name="ce2">
            <text:p>TERRENO EN TENOYA PARA CENTRO DE SALU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float" office:value="74" table:style-name="ce13">
            <text:p>74</text:p>
          </table:table-cell>
          <table:table-cell table:number-columns-repeated="16379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string" table:style-name="ce2">
            <text:p>KIOSCO PARQUE DORAMAS Y EDIFIOS ANEXOS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ORAM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2" table:style-name="ce3">
            <text:p>1262</text:p>
          </table:table-cell>
          <table:table-cell office:value-type="string" table:style-name="ce2">
            <text:p>LOCAL BAJO LA PLAZA DEL FUERO REAL DE GRAN CANARI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FUERO REAL DE GRANCANARI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68" table:style-name="ce3">
            <text:p>1268</text:p>
          </table:table-cell>
          <table:table-cell office:value-type="string" table:style-name="ce2">
            <text:p>TERRENO EN TENOYA, CL. PINO CANARIO, PARA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CANARI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269" table:style-name="ce3">
            <text:p>1269</text:p>
          </table:table-cell>
          <table:table-cell office:value-type="string" table:style-name="ce2">
            <text:p>SOLAR EN SCHAMANN PARA ALINEACION DE LA CALLE ZARAGOZA (PLAZA DE VICENTE EL HALCONER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ARAGOZA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1270" table:style-name="ce3">
            <text:p>1270</text:p>
          </table:table-cell>
          <table:table-cell office:value-type="string" table:style-name="ce2">
            <text:p>FINCA 159 LAS TORRES - PARTE SISTEMA GENERAL 4 - LA BALLE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3" table:style-name="ce3">
            <text:p>1273</text:p>
          </table:table-cell>
          <table:table-cell office:value-type="string" table:style-name="ce2">
            <text:p>PARCELA E.L. / Z.V.DE LA U.A. PG-89-08 SAN JOSE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string" table:style-name="ce2">
            <text:p>PARCELA E1 (ESCALERA 1) U.A. PG-89-08 SAN JOSE (E)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5" table:style-name="ce3">
            <text:p>1275</text:p>
          </table:table-cell>
          <table:table-cell office:value-type="string" table:style-name="ce2">
            <text:p>PARCELA E2 (ESCALERA 2) <text:s/>U.A. PG-89-08 SAN JOSE (E)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6" table:style-name="ce3">
            <text:p>1276</text:p>
          </table:table-cell>
          <table:table-cell office:value-type="string" table:style-name="ce2">
            <text:p>PARCELA VIARIO Y APARCAMIENTOS DE LA U.A. PG-89-08 SAN JOSÉ (E)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77" table:style-name="ce3">
            <text:p>1277</text:p>
          </table:table-cell>
          <table:table-cell office:value-type="string" table:style-name="ce2">
            <text:p>SOLAR EN SAN JOSE, CL. SAN FCO. JAVIER - RIO EBRO,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FRANCISCO JAVIE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2">
            <text:p>SOLAR EN TAMARACEITE PASEO DE LOS MÁRTIRES <text:s/>PARA ALINEACIÓN DE CALLE (E)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1283" table:style-name="ce3">
            <text:p>1283</text:p>
          </table:table-cell>
          <table:table-cell office:value-type="string" table:style-name="ce2">
            <text:p>PARCELA PR 04 DE LA U.A.-20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NDIENTE DE NOMBR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4" table:style-name="ce3">
            <text:p>1284</text:p>
          </table:table-cell>
          <table:table-cell office:value-type="string" table:style-name="ce2">
            <text:p>PARCELA PR 05 DE LA U.A.-20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NDIENTE DE NOMBR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5" table:style-name="ce3">
            <text:p>1285</text:p>
          </table:table-cell>
          <table:table-cell office:value-type="string" table:style-name="ce2">
            <text:p>PARCELA PR 07 DE LA U.A.-20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NDIENTE DE NOMBR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string" table:style-name="ce2">
            <text:p>PARCELA PR 14 DE LA U.A.-20 LA PATERNA - NUEVO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NDIENTE DE NOMBR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string" table:style-name="ce2">
            <text:p>PARCELA PR 15 DE LA U.A.-20 LA PATERNA -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NDIENTE DE NOMBR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string" table:style-name="ce2">
            <text:p>FINCA 9 DE LA U.A. 40.1 EL ZARDO - CULTU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MARTINON NAVAR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string" table:style-name="ce2">
            <text:p>FINCA 10 DE LA U.A. 40.1 EL ZARDO - CULTU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NDAY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string" table:style-name="ce2">
            <text:p>FINCA 11 DE LA U.A. 40.1 EL ZARDO - VIALES <text:s/>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MARTINON NAVAR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string" table:style-name="ce2">
            <text:p>SOLAR EN EL TOSCON PARA CALLE EL JARDINER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JARDIN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string" table:style-name="ce2">
            <text:p>SOLAR EN TENOYA PARA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CANARI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string" table:style-name="ce2">
            <text:p>SOLAR EN TENOYA PARA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O CANARI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string" table:style-name="ce2">
            <text:p>PARCELA VIARIO Y E. L. EN SAN FRANCISCO DE PAUL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A MARZAGAN</text:p>
          </table:table-cell>
          <table:table-cell office:value-type="string" table:style-name="ce13">
            <text:p>SN</text:p>
          </table:table-cell>
          <table:table-cell table:number-columns-repeated="16379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string" table:style-name="ce2">
            <text:p>PARCELA 47 SECTOR IV POLIGONO 1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JULIO VIER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string" table:style-name="ce2">
            <text:p>VIALES SECTOR IV POLIGONO 1 DE TAMARACEITE (NORT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string" table:style-name="ce2">
            <text:p>VIALES SECTOR IV POLIGONO 1 DE TAMARACEITE (SUR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string" table:style-name="ce2">
            <text:p>TERRENO SECTOR IV POLIGONO 1 DE TAMARACEIT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TAMARACEIT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string" table:style-name="ce2">
            <text:p>VIALES SECTOR IV POLIGONO 1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string" table:style-name="ce2">
            <text:p>BLOQUE 1 GRUPO DE 628 VIVIENDAS DE ESCALERITAS (QUEDAN 3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ROMO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string" table:style-name="ce2">
            <text:p>BLOQUE 2 <text:s/>GRUPO DE 628 VIVIENDAS DE ESCALERITAS (QUEDAN 3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DUARDO BENITEZ GONZALEZ</text:p>
          </table:table-cell>
          <table:table-cell office:value-type="string" table:style-name="ce13">
            <text:p>12.16.18</text:p>
          </table:table-cell>
          <table:table-cell table:number-columns-repeated="16379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string" table:style-name="ce2">
            <text:p>BLOQUE 4 GRUPO DE 628 VIVIENDAS DE ESCALERITAS (QUEDAN 4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SANCHEZ</text:p>
          </table:table-cell>
          <table:table-cell office:value-type="float" office:value="41123" table:style-name="ce3">
            <text:p>41123</text:p>
          </table:table-cell>
          <table:table-cell table:number-columns-repeated="16379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2">
            <text:p>BLOQUE 5 <text:s/>GRUPO DE 628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SANCHEZ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2">
            <text:p>BLOQUE 7 GRUPO DE 628 VIVIENDAS DE ESCALERITAS (QUEDAN 4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OBISPO FRIAS</text:p>
          </table:table-cell>
          <table:table-cell office:value-type="float" office:value="38810" table:style-name="ce13">
            <text:p>38810</text:p>
          </table:table-cell>
          <table:table-cell table:number-columns-repeated="16379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2">
            <text:p>BLOQUE 8 GRUPO DE 628 VIVIENDAS DE ESCALERITAS (QUEDAN 3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GNACIA DE LARA</text:p>
          </table:table-cell>
          <table:table-cell office:value-type="float" office:value="39603" table:style-name="ce13">
            <text:p>39603</text:p>
          </table:table-cell>
          <table:table-cell table:number-columns-repeated="16379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string" table:style-name="ce2">
            <text:p>BLOQUE 12 GRUPO DE 628 VIVIENDAS DE ESCALERITAS (QUEDAN 3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TOMAS GARCIA GUERRA</text:p>
          </table:table-cell>
          <table:table-cell office:value-type="string" table:style-name="ce13">
            <text:p>18-28</text:p>
          </table:table-cell>
          <table:table-cell table:number-columns-repeated="16379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string" table:style-name="ce2">
            <text:p>BLOQUE 13 GRUPO DE 628 VIVIENDAS DE ESCALERITAS (QUEDAN 4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ODRIGUEZ QUEGLES</text:p>
          </table:table-cell>
          <table:table-cell office:value-type="string" table:style-name="ce13">
            <text:p>29-35</text:p>
          </table:table-cell>
          <table:table-cell table:number-columns-repeated="16379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string" table:style-name="ce2">
            <text:p>PARCELA 5-12 URBANIZACION EL SEBAD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ROFESOR LOZAN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string" table:style-name="ce2">
            <text:p>PARCELA 5-15 URBANIZACION EL SEBAD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REQUIP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340" table:style-name="ce3">
            <text:p>1340</text:p>
          </table:table-cell>
          <table:table-cell office:value-type="string" table:style-name="ce2">
            <text:p>CENTRO DE GESTION DE EMPRESAS - PARCELA 5-18 URB. EL SEBADAL (CENTRO DE EMPRENDEDOR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O PAULO</text:p>
          </table:table-cell>
          <table:table-cell office:value-type="string" table:style-name="ce9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string" table:style-name="ce2">
            <text:p>SERVICIOS SOCIALES DISTRITO CIUDAD ALTA <text:s/>(EDIFICIO BAHÍA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string" table:style-name="ce2">
            <text:p>PARQUE MUNICIPAL DE EDUCACION VIAL "PEDRO REYES SANTAN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9">
            <text:p>31A</text:p>
          </table:table-cell>
          <table:table-cell table:number-columns-repeated="16379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string" table:style-name="ce2">
            <text:p>SOLAR EN CALLE VIRIATO 29 PROLONGACION CL. J.M. DURAN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IATO</text:p>
          </table:table-cell>
          <table:table-cell office:value-type="date" office:date-value="1900-01-29T00:00:00" table:style-name="ce9">
            <text:p>29/01/1900</text:p>
          </table:table-cell>
          <table:table-cell table:number-columns-repeated="16379"/>
        </table:table-row>
        <table:table-row table:style-name="ro2">
          <table:table-cell office:value-type="float" office:value="1346" table:style-name="ce3">
            <text:p>1346</text:p>
          </table:table-cell>
          <table:table-cell office:value-type="string" table:style-name="ce2">
            <text:p>SOLAR EN CL. VIRIATO 31-33 <text:s/>PROLONGACION CL. J.M. DURAN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IATO</text:p>
          </table:table-cell>
          <table:table-cell office:value-type="string" table:style-name="ce3">
            <text:p>31-33</text:p>
          </table:table-cell>
          <table:table-cell table:number-columns-repeated="16379"/>
        </table:table-row>
        <table:table-row table:style-name="ro2">
          <table:table-cell office:value-type="float" office:value="1357" table:style-name="ce3">
            <text:p>1357</text:p>
          </table:table-cell>
          <table:table-cell office:value-type="string" table:style-name="ce2">
            <text:p>PARCELA EL/AP-2 DE LA U.A.-11 EL SEBAD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O PAUL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58" table:style-name="ce3">
            <text:p>1358</text:p>
          </table:table-cell>
          <table:table-cell office:value-type="string" table:style-name="ce2">
            <text:p>VIAL DE LA U.A.-11 EL SEBAD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O PAUL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2" table:style-name="ce3">
            <text:p>1362</text:p>
          </table:table-cell>
          <table:table-cell office:value-type="string" table:style-name="ce2">
            <text:p>PARCELA F, VIALES, DE LA U.A. 35-1 EL FONDILL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JOSE CE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3" table:style-name="ce3">
            <text:p>1363</text:p>
          </table:table-cell>
          <table:table-cell office:value-type="string" table:style-name="ce2">
            <text:p>TERRENO EN GUANARTEME AMPLIACION DE AV. MESA Y LOPEZ (E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JOSE MESA Y LOP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4" table:style-name="ce3">
            <text:p>1364</text:p>
          </table:table-cell>
          <table:table-cell office:value-type="string" table:style-name="ce2">
            <text:p>TERRENO EN GUANARTEME AMPLIACION DE LA CALLE HABAN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ABA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5" table:style-name="ce3">
            <text:p>1365</text:p>
          </table:table-cell>
          <table:table-cell office:value-type="string" table:style-name="ce2">
            <text:p>TERRENO EN GUANARTEME AMPLIACION DE LA CALLE CARACA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AC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6" table:style-name="ce3">
            <text:p>1366</text:p>
          </table:table-cell>
          <table:table-cell office:value-type="string" table:style-name="ce2">
            <text:p>TERRENO EN GUANARTEME ROTONDA PLAZA DE AMERIC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AC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68" table:style-name="ce3">
            <text:p>1368</text:p>
          </table:table-cell>
          <table:table-cell office:value-type="string" table:style-name="ce2">
            <text:p>INMUEBLE EN LA CALLE RIO ESLA PARA VIAL PEATO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IO ES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0" table:style-name="ce3">
            <text:p>1370</text:p>
          </table:table-cell>
          <table:table-cell office:value-type="string" table:style-name="ce2">
            <text:p>VIALES DE LA U.A.-10 MONTAÑA DEL SOCORRO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VECINAL EL FONDILL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1" table:style-name="ce3">
            <text:p>1371</text:p>
          </table:table-cell>
          <table:table-cell office:value-type="string" table:style-name="ce2">
            <text:p>POLIDEPORTIVO CUBIERTO DE EL BATAN Y TERRERO DE LUCH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VERO OCHO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2" table:style-name="ce3">
            <text:p>1372</text:p>
          </table:table-cell>
          <table:table-cell office:value-type="string" table:style-name="ce2">
            <text:p>SOLAR CALLE PÁRROCO MATÍAS ARTILES 15 ESPACIO LIBRE Y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MATIAS ARTILES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373" table:style-name="ce3">
            <text:p>1373</text:p>
          </table:table-cell>
          <table:table-cell office:value-type="string" table:style-name="ce2">
            <text:p>SOLAR CL. PARROCO M. ARTILES 17 ESPACIO LIBRE Y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MATIAS ARTILES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1374" table:style-name="ce3">
            <text:p>1374</text:p>
          </table:table-cell>
          <table:table-cell office:value-type="string" table:style-name="ce2">
            <text:p>CAMPO DE FUTBOL "CHANO CRUZ" EN LA VEGA DE SAN JOSE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SAN JOS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5" table:style-name="ce3">
            <text:p>1375</text:p>
          </table:table-cell>
          <table:table-cell office:value-type="string" table:style-name="ce2">
            <text:p>TERRENO EN TENOYA, CL. ZUMAQUE, <text:s/>PARA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UMAQUE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2">
          <table:table-cell office:value-type="float" office:value="1376" table:style-name="ce3">
            <text:p>1376</text:p>
          </table:table-cell>
          <table:table-cell office:value-type="string" table:style-name="ce2">
            <text:p>45 GARAJES Y 41 TRASTEROS EN LAS 48 VIVIENDAS DEL POLVO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ANTONIO DE PADU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78" table:style-name="ce3">
            <text:p>1378</text:p>
          </table:table-cell>
          <table:table-cell office:value-type="string" table:style-name="ce2">
            <text:p>COMPLEJO MUNICIPAL DE SERVICIOS EN EL SECADE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CTCO. FCO. ARENCIBIA CABRERA</text:p>
          </table:table-cell>
          <table:table-cell office:value-type="string" table:style-name="ce3">
            <text:p>1A</text:p>
          </table:table-cell>
          <table:table-cell table:number-columns-repeated="16379"/>
        </table:table-row>
        <table:table-row table:style-name="ro2">
          <table:table-cell office:value-type="float" office:value="1379" table:style-name="ce3">
            <text:p>1379</text:p>
          </table:table-cell>
          <table:table-cell office:value-type="string" table:style-name="ce2">
            <text:p>FRANJA DE TERRENO EN CL. LOS HOYILLOS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HOYILLOS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1381" table:style-name="ce3">
            <text:p>1381</text:p>
          </table:table-cell>
          <table:table-cell office:value-type="string" table:style-name="ce2">
            <text:p>TERRENO EN TENOYA, CL. ZUMAQUE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UMAQU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3" table:style-name="ce3">
            <text:p>1383</text:p>
          </table:table-cell>
          <table:table-cell office:value-type="string" table:style-name="ce2">
            <text:p>EDIFICIO SERVICIOS COMPLEMENTARIOS AUDITORIO ALFREDO KRAU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3">
          <table:table-cell office:value-type="float" office:value="1384" table:style-name="ce3">
            <text:p>1384</text:p>
          </table:table-cell>
          <table:table-cell office:value-type="string" table:style-name="ce2">
            <text:p>LOCALES COMERCIALES PLAZA DE LA MÚSICA, JUNTO AL AUDITORIO. OFICINAS U.T.S. PUERTO-GUANARTEME <text:s/>Y DEPENDENCIAS MUNICIPALES DE FORMACIÓN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5" table:style-name="ce3">
            <text:p>1385</text:p>
          </table:table-cell>
          <table:table-cell office:value-type="string" table:style-name="ce2">
            <text:p>APARCAMIENTOS AUDITORIO ALFREDO KRAUS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7" table:style-name="ce3">
            <text:p>1387</text:p>
          </table:table-cell>
          <table:table-cell office:value-type="string" table:style-name="ce2">
            <text:p>ESTADIO ALFONSO SILV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8" table:style-name="ce3">
            <text:p>1388</text:p>
          </table:table-cell>
          <table:table-cell office:value-type="string" table:style-name="ce2">
            <text:p>PARQUE URBANO LA BALLENA <text:s/>- PARQUE DEPORTIVO LA BALLE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89" table:style-name="ce3">
            <text:p>1389</text:p>
          </table:table-cell>
          <table:table-cell office:value-type="string" table:style-name="ce2">
            <text:p>RESTO PARCELA <text:s/>"AREA DE DESARROLLO A-2" EN JINAMAR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SANTA RITA DE CASI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91" table:style-name="ce3">
            <text:p>1391</text:p>
          </table:table-cell>
          <table:table-cell office:value-type="string" table:style-name="ce2">
            <text:p>CANCHA DEPORTIVA LEON Y CAST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1392" table:style-name="ce3">
            <text:p>1392</text:p>
          </table:table-cell>
          <table:table-cell office:value-type="string" table:style-name="ce2">
            <text:p>PISCINA LEON Y CAST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393" table:style-name="ce3">
            <text:p>1393</text:p>
          </table:table-cell>
          <table:table-cell office:value-type="string" table:style-name="ce2">
            <text:p>CANCHA DEPORTIVA Y JUEGO DE NIÑOS EN ZARATE - PARTE DET-0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SANCHEZ DE LA COB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394" table:style-name="ce3">
            <text:p>1394</text:p>
          </table:table-cell>
          <table:table-cell office:value-type="string" table:style-name="ce2">
            <text:p>POLIDEPORTIVO "MANUEL NARANJO SOSA" EN EL RINCON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4" table:style-name="ce3">
            <text:p>1414</text:p>
          </table:table-cell>
          <table:table-cell office:value-type="string" table:style-name="ce2">
            <text:p>FINCA 24 ACCESOS POR EL CENT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ROQUE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1416" table:style-name="ce3">
            <text:p>1416</text:p>
          </table:table-cell>
          <table:table-cell office:value-type="string" table:style-name="ce2">
            <text:p>CANCHAS DEPORTIVAS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7" table:style-name="ce3">
            <text:p>1417</text:p>
          </table:table-cell>
          <table:table-cell office:value-type="string" table:style-name="ce2">
            <text:p>EQUIPAMIENTO RELIGIOSO EN SAN JUAN, CL. BATERIA DE SAN JU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TERIA DE SAN JU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string" table:style-name="ce2">
            <text:p>ESPACIO "RR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SERRA SUCARRATS</text:p>
          </table:table-cell>
          <table:table-cell office:value-type="float" office:value="45176" table:style-name="ce13">
            <text:p>45176</text:p>
          </table:table-cell>
          <table:table-cell table:number-columns-repeated="16379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string" table:style-name="ce2">
            <text:p>ESPACIO "S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SERRA SUCARRATS</text:p>
          </table:table-cell>
          <table:table-cell office:value-type="float" office:value="41579" table:style-name="ce3">
            <text:p>41579</text:p>
          </table:table-cell>
          <table:table-cell table:number-columns-repeated="16379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string" table:style-name="ce2">
            <text:p>ESPACIO "T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SERRA SUCARRATS</text:p>
          </table:table-cell>
          <table:table-cell office:value-type="string" table:style-name="ce3">
            <text:p>15-17</text:p>
          </table:table-cell>
          <table:table-cell table:number-columns-repeated="16379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string" table:style-name="ce2">
            <text:p>ESPACIO "U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SERRA SUCARRATS</text:p>
          </table:table-cell>
          <table:table-cell office:value-type="float" office:value="45270" table:style-name="ce3">
            <text:p>45270</text:p>
          </table:table-cell>
          <table:table-cell table:number-columns-repeated="16379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string" table:style-name="ce2">
            <text:p>ESPACIO "V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SERRA SUCARRATS</text:p>
          </table:table-cell>
          <table:table-cell office:value-type="float" office:value="45144" table:style-name="ce13">
            <text:p>45144</text:p>
          </table:table-cell>
          <table:table-cell table:number-columns-repeated="16379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string" table:style-name="ce2">
            <text:p>ESPACIO "W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GONZAL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string" table:style-name="ce2">
            <text:p>ESPACIO "X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GREGORIO LEON MORA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string" table:style-name="ce2">
            <text:p>ESPACIO "Y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GONZAL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string" table:style-name="ce2">
            <text:p>ESPACIO "Z" ENTRE BLOQUES URB. BUENAVISTA - SUAREZ FIO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ERONIMO MEJIAS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8" table:style-name="ce3">
            <text:p>1428</text:p>
          </table:table-cell>
          <table:table-cell office:value-type="string" table:style-name="ce2">
            <text:p>BATERIA DE SAN JUAN</text:p>
          </table:table-cell>
          <table:table-cell office:value-type="string" table:style-name="ce2">
            <text:p>CAMINO</text:p>
          </table:table-cell>
          <table:table-cell office:value-type="string" table:style-name="ce2">
            <text:p>AL POLVORIN</text:p>
          </table:table-cell>
          <table:table-cell office:value-type="string" table:style-name="ce6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string" table:style-name="ce2">
            <text:p>TERRENO BARANQUILLO DE DON ZOILO PARA ESCALERA (HOY ACER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VILLAR REI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string" table:style-name="ce2">
            <text:p>TERRENO EN EL FONDILLO OCUPADO POR ESCALERA Y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AGADA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4" table:style-name="ce3">
            <text:p>1434</text:p>
          </table:table-cell>
          <table:table-cell office:value-type="string" table:style-name="ce2">
            <text:p>TERRENO DEPORTIVO EN LOMO LOS FRAILES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LOMO LOS FRAILES 289 VIVIENDA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string" table:style-name="ce2">
            <text:p>APARCAMIENTO PLAZA DE LA PUNT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string" table:style-name="ce2">
            <text:p>LOCAL PLAZA DE LA PUNTILLA <text:s/>(99,47 m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string" table:style-name="ce2">
            <text:p>LOCAL PLAZA LA PUNTILLA <text:s/>(264 m2) - RESTAURANTE LA MARINE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string" table:style-name="ce2">
            <text:p>LOCAL PLAZA DE LA PUNTILLA <text:s/>(436 m2) - BALNE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2">
            <text:p>LOCAL PLAZA DE LA PUNTILLA <text:s/>(741,75 m2) - CLUB DE VELA, BAJO <text:s/>LA PLAZA DIPUTADO EDUARDO SUÁREZ MORALES (REAL CLUB VICTORI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string" table:style-name="ce2">
            <text:p>SOLAR CULTURAL PLAZA EN LA PUNT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ONSO DE OJE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string" table:style-name="ce2">
            <text:p>PARCELA COMERCIAL EN EL PARQUE DEL CANODORM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CERVE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2">
            <text:p>CONCEJALÍA DISTRITO CIUDAD ALTA (CANÓDROMO) Y BIBLIOTECA DOLORES CAMPOS HERRER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OR SIMONA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string" table:style-name="ce2">
            <text:p>PUENTE ESCALERITAS - LA FERI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string" table:style-name="ce2">
            <text:p>SOLAR EN ALTAVISTA, CL. ECHEGARAY 7,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string" table:style-name="ce2">
            <text:p>TORRE PANORAMICA (ASCENSOR) DE LAS REHOY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STINA DE ARAG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string" table:style-name="ce2">
            <text:p>ZONA DEPORTIVA VEGA DE SAN JOSE, CL. MALAG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string" table:style-name="ce2">
            <text:p>CAMPO DE FUTBOL 8 EN LA VEGA DE SAN JOSE, CL. CORDOB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string" table:style-name="ce2">
            <text:p>INMUEBLE CULTURAL EN LA VEGA DE SAN JOSE, CL. MALAGA 3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string" table:style-name="ce2">
            <text:p>LOCAL EN LA VEGA DE SAN JOSÉ, CALLE CÓRDOBA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string" table:style-name="ce3">
            <text:p>29BIS</text:p>
          </table:table-cell>
          <table:table-cell table:number-columns-repeated="16379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string" table:style-name="ce2">
            <text:p>CAMPOS DE FUTBOL EN JINAMAR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string" table:style-name="ce2">
            <text:p>PARQUE DEPORTIVO EN JINAMAR (PARQUE DE LAS EDADES)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DE LAS EDAD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string" table:style-name="ce2">
            <text:p>TERRENO EN CL. OBISPO ROMO PARA VIAL Y ESPACIO LIBR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ROM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string" table:style-name="ce2">
            <text:p>VIALES DE LA U.A. 46 - 3 DE MARZAGAN II (Este) (E)</text:p>
          </table:table-cell>
          <table:table-cell office:value-type="string" table:style-name="ce2">
            <text:p>CALLE</text:p>
          </table:table-cell>
          <table:table-cell table:style-name="ce2"/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string" table:style-name="ce2">
            <text:p>60 GARAJES EN EL GRUPO DE 60 VIVIENDAS DEL POLVO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ANTONIO DE PADU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1463" table:style-name="ce3">
            <text:p>1463</text:p>
          </table:table-cell>
          <table:table-cell office:value-type="string" table:style-name="ce2">
            <text:p>40 GARAJES DEL GRUPO DE 79 VIVIENDAS PARCELA T5 LA PATERNA - RESIDENCIAL MESTISAY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RESIDENCIAL MESTISAY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464" table:style-name="ce3">
            <text:p>1464</text:p>
          </table:table-cell>
          <table:table-cell office:value-type="string" table:style-name="ce2">
            <text:p>4 LOCALES COMERCIALES EN EL EDIFICIO DE LAS 24 VIVIENDAS EL LASSO, PARCELA P2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INCH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1465" table:style-name="ce3">
            <text:p>1465</text:p>
          </table:table-cell>
          <table:table-cell office:value-type="string" table:style-name="ce2">
            <text:p>GARAJES Y LOCALES 148 VIVIENDAS REPOSICION DEL POLVORIN<text:s/>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RAFAELA MANRIQUE</text:p>
          </table:table-cell>
          <table:table-cell office:value-type="float" office:value="38809" table:style-name="ce3">
            <text:p>38809</text:p>
          </table:table-cell>
          <table:table-cell table:number-columns-repeated="16379"/>
        </table:table-row>
        <table:table-row table:style-name="ro1">
          <table:table-cell office:value-type="float" office:value="1466" table:style-name="ce3">
            <text:p>1466</text:p>
          </table:table-cell>
          <table:table-cell office:value-type="string" table:style-name="ce2">
            <text:p>23 GARAJES Y TRASTEROS PROMOCIÓN 23 VIVIENDAS REPOSICIÓN POLVORÍ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DRES PALOTINOS</text:p>
          </table:table-cell>
          <table:table-cell office:value-type="string" table:style-name="ce13">
            <text:p>13-15-17</text:p>
          </table:table-cell>
          <table:table-cell table:number-columns-repeated="16379"/>
        </table:table-row>
        <table:table-row table:style-name="ro2">
          <table:table-cell office:value-type="float" office:value="1482" table:style-name="ce3">
            <text:p>1482</text:p>
          </table:table-cell>
          <table:table-cell office:value-type="string" table:style-name="ce2">
            <text:p>SOLAR EN CALLE SANTANDER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NDE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string" table:style-name="ce2">
            <text:p>SOLAR EN COSTA AYALA PARA ZONA PEATO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 CASPIO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float" office:value="1485" table:style-name="ce3">
            <text:p>1485</text:p>
          </table:table-cell>
          <table:table-cell office:value-type="string" table:style-name="ce2">
            <text:p>INSTALACIONES DEPORTIVAS CONJUNTO 62 VIVIENDAS EN ALMATRICHE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LA CANCE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6" table:style-name="ce3">
            <text:p>1486</text:p>
          </table:table-cell>
          <table:table-cell office:value-type="string" table:style-name="ce2">
            <text:p>PARCELA DP DE LA UA-20 (PGOU 89) <text:s/>"CRUZ DEL OVEJERO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RUZ DEL OVEJ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8" table:style-name="ce3">
            <text:p>1488</text:p>
          </table:table-cell>
          <table:table-cell office:value-type="string" table:style-name="ce2">
            <text:p>PARCELA C.A. DE LA UA-20 (PGOU 89) <text:s/>"CRUZ DEL OVEJERO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RUZ DEL OVEJ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string" table:style-name="ce2">
            <text:p>8 VIALES DE LA UA-20 (PGOU 89) <text:s/>"CRUZ DEL OVEJERO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RUZ DEL OVEJE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string" table:style-name="ce2">
            <text:p>PARCELA EN CL. LIMONERO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IMONERO</text:p>
          </table:table-cell>
          <table:table-cell office:value-type="float" office:value="39603" table:style-name="ce13">
            <text:p>39603</text:p>
          </table:table-cell>
          <table:table-cell table:number-columns-repeated="16379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string" table:style-name="ce2">
            <text:p>PARCELA RESTO CESION PLAN PARCIAL HOSTELE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PIL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string" table:style-name="ce2">
            <text:p>TERRENO EN EL RINCON PROCEDENTE DESAFECTACION DE LA C-810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string" table:style-name="ce2">
            <text:p>LOCAL SOCIAL EN PEDRO HIDALGO-PLAZA DE MIGUEL ANGEL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LAMANCA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string" table:style-name="ce2">
            <text:p>FRANJA DE TERRENO EN CL. JACOB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ACOB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string" table:style-name="ce2">
            <text:p>SOLAR EN ALTAVISTA, CL. ECHEGARAY 11, PARA ESPACIO L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string" table:style-name="ce2">
            <text:p>SOLAR EN ALTAVISTA, CL. ECHEGARAY, PARA ESPACIO L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2" table:style-name="ce3">
            <text:p>1502</text:p>
          </table:table-cell>
          <table:table-cell office:value-type="string" table:style-name="ce2">
            <text:p>SOLAR EN GUANARTEME DE USO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CRETARIO PAD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3" table:style-name="ce3">
            <text:p>1503</text:p>
          </table:table-cell>
          <table:table-cell office:value-type="string" table:style-name="ce2">
            <text:p>TERRENO EN EL TOSCON PARA VIAL FONDO DE SAC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HILANDERA</text:p>
          </table:table-cell>
          <table:table-cell office:value-type="string" table:style-name="ce9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2">
            <text:p>CENTRO CIVICO DE JINAMAR, UNIDAD DE TRABAJO SOCIAL DE JINÁMAR Y BIBLIOTECA JANE MILLARES SALL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06" table:style-name="ce3">
            <text:p>1506</text:p>
          </table:table-cell>
          <table:table-cell office:value-type="string" table:style-name="ce2">
            <text:p>LOCAL SOCIAL PLAZA DEL PILAR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ILAR</text:p>
          </table:table-cell>
          <table:table-cell office:value-type="string" table:style-name="ce3">
            <text:p>S(N</text:p>
          </table:table-cell>
          <table:table-cell table:number-columns-repeated="16379"/>
        </table:table-row>
        <table:table-row table:style-name="ro2">
          <table:table-cell office:value-type="float" office:value="1507" table:style-name="ce3">
            <text:p>1507</text:p>
          </table:table-cell>
          <table:table-cell office:value-type="string" table:style-name="ce2">
            <text:p>ESTACION DIDACTICA EN FUENTE MORALES - AULA DE LA NATURALEZ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0" table:style-name="ce3">
            <text:p>1510</text:p>
          </table:table-cell>
          <table:table-cell office:value-type="string" table:style-name="ce2">
            <text:p>VIAL 1 DE LA UA-24.2 LAS TORRES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LIP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1" table:style-name="ce3">
            <text:p>1511</text:p>
          </table:table-cell>
          <table:table-cell office:value-type="string" table:style-name="ce2">
            <text:p>VIAL 2 DE LA UA-24.2 LAS TORRES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MOS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12" table:style-name="ce3">
            <text:p>1512</text:p>
          </table:table-cell>
          <table:table-cell office:value-type="string" table:style-name="ce2">
            <text:p>TROZO DE TERRENO EN EL CARDON PARA ENSANCHE TRANSVERSAL CL. SALVI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ARDON</text:p>
          </table:table-cell>
          <table:table-cell office:value-type="string" table:style-name="ce3">
            <text:p>57B</text:p>
          </table:table-cell>
          <table:table-cell table:number-columns-repeated="16379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string" table:style-name="ce2">
            <text:p>SOLAR EN CL. TRASERA SECRETARIO PADILLA PARA USO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CRETARIO PAD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5" table:style-name="ce3">
            <text:p>1515</text:p>
          </table:table-cell>
          <table:table-cell office:value-type="string" table:style-name="ce2">
            <text:p>TERRENO EN EL SALTO DE NEGRO, CL. PUEB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UEB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string" table:style-name="ce2">
            <text:p>LOCAL SOCIAL PLAZA DEL PUEBLO Y MEDIATECA"PEPE DAMASO"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UEBL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string" table:style-name="ce2">
            <text:p>PARCELA OESTE PLAZA JOSE DE CASAÑAS PARA VIAL (HOY ACER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BERNARDINO CORREA VIE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string" table:style-name="ce2">
            <text:p>PARCELA <text:s/>43-44 SECTOR 5 POL. I DE LAS TORRES-ESPACIO LIBRE<text:s text:c="2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R. JULIO BARRY RODRI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string" table:style-name="ce2">
            <text:p>PARCELA EN CALLE ALAMO PARA VIAL (HOY ACER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string" table:style-name="ce2">
            <text:p>PARCELA EN TRIANA, CALLE FRANCISCO GOURIE,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NCISCO GOURIE</text:p>
          </table:table-cell>
          <table:table-cell office:value-type="string" table:style-name="ce3">
            <text:p>71-73</text:p>
          </table:table-cell>
          <table:table-cell table:number-columns-repeated="16379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string" table:style-name="ce2">
            <text:p>PARCELA RELIGIOSA EN MARZAGAN - LOS LLANILLOS<text:s/>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string" table:style-name="ce2">
            <text:p>TERRENOS EN EL CONFITAL</text:p>
          </table:table-cell>
          <table:table-cell office:value-type="string" table:style-name="ce2">
            <text:p>CARRETERA</text:p>
          </table:table-cell>
          <table:table-cell table:style-name="ce2"/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27" table:style-name="ce3">
            <text:p>1527</text:p>
          </table:table-cell>
          <table:table-cell office:value-type="string" table:style-name="ce2">
            <text:p>PARCELA CULTURAL EN LA URBANIZACION COPHERFAM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COPHERFAM I</text:p>
          </table:table-cell>
          <table:table-cell office:value-type="string" table:style-name="ce13">
            <text:p>18 BIS</text:p>
          </table:table-cell>
          <table:table-cell table:number-columns-repeated="16379"/>
        </table:table-row>
        <table:table-row table:style-name="ro2">
          <table:table-cell office:value-type="float" office:value="1528" table:style-name="ce3">
            <text:p>1528</text:p>
          </table:table-cell>
          <table:table-cell office:value-type="string" table:style-name="ce2">
            <text:p>FRANJA DE TERRENO EN SAN JUAN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RTAGO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2">
            <text:p>NUEVA BIBLIOTECA JOSEFINA DE LA TORRE (SUBPARCELA 2 DEL SISTEMA GENERAL SG-05 LA CICER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GATHA CHRISTI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530" table:style-name="ce3">
            <text:p>1530</text:p>
          </table:table-cell>
          <table:table-cell office:value-type="string" table:style-name="ce2">
            <text:p>ZONA DEPORTIVA VEGA DE SAN JOSE, CL. MALAGA 44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2">
          <table:table-cell office:value-type="float" office:value="1531" table:style-name="ce3">
            <text:p>1531</text:p>
          </table:table-cell>
          <table:table-cell office:value-type="string" table:style-name="ce2">
            <text:p>ZONA DEPORTIVA VEGA DE SAN JOSE, CL. MALAGA 40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LAGA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2">
          <table:table-cell office:value-type="float" office:value="1533" table:style-name="ce3">
            <text:p>1533</text:p>
          </table:table-cell>
          <table:table-cell office:value-type="string" table:style-name="ce2">
            <text:p>SOLAR EN ALTAVISTA, CL. EUSTASIO QUEVEDO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EUSTASIO QUEVEDO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2">
          <table:table-cell office:value-type="float" office:value="1534" table:style-name="ce3">
            <text:p>1534</text:p>
          </table:table-cell>
          <table:table-cell office:value-type="string" table:style-name="ce2">
            <text:p>SOLAR EN CL. ALVAREZ DE CASTRO, TRASERA NUNEZ DE BALBOA 1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VAREZ DE CAST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5" table:style-name="ce3">
            <text:p>1535</text:p>
          </table:table-cell>
          <table:table-cell office:value-type="string" table:style-name="ce2">
            <text:p>SOLAR CALLE LEON Y CASTILLO FRENTE AL ARSENAL, PARA VIAL (E)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LEON Y CASTILL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536" table:style-name="ce3">
            <text:p>1536</text:p>
          </table:table-cell>
          <table:table-cell office:value-type="string" table:style-name="ce2">
            <text:p>CAMPO DE FÚTBOL DE MARZAGAN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AYATIM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38" table:style-name="ce3">
            <text:p>1538</text:p>
          </table:table-cell>
          <table:table-cell office:value-type="string" table:style-name="ce2">
            <text:p>PARCELA DESAFECTADA DEL DOMINIO PUBLICO EN AV. JUAN XXIII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TOMAS MORALES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2">
          <table:table-cell office:value-type="float" office:value="1541" table:style-name="ce3">
            <text:p>1541</text:p>
          </table:table-cell>
          <table:table-cell office:value-type="string" table:style-name="ce2">
            <text:p>PARCELA DEPORTIVA EN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42" table:style-name="ce3">
            <text:p>1542</text:p>
          </table:table-cell>
          <table:table-cell office:value-type="string" table:style-name="ce2">
            <text:p>PARCELA 29b PLAN PARCIAL LAS MESAS (UZI-09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IRES DE LIM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46" table:style-name="ce3">
            <text:p>1546</text:p>
          </table:table-cell>
          <table:table-cell office:value-type="string" table:style-name="ce2">
            <text:p>PARCELA B3 PLAN PARCIAL LAS MESAS (UZI-09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LANOS DE UCANC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47" table:style-name="ce3">
            <text:p>1547</text:p>
          </table:table-cell>
          <table:table-cell office:value-type="string" table:style-name="ce2">
            <text:p>PARCELA B1a PLAN PARCIAL LAS MESAS (UZI-09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LANOS DE UCANC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48" table:style-name="ce3">
            <text:p>1548</text:p>
          </table:table-cell>
          <table:table-cell office:value-type="string" table:style-name="ce2">
            <text:p>PARCELA B1b PLAN PARCIAL LAS MESAS (UZI-09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LANOS DE UCANC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49" table:style-name="ce3">
            <text:p>1549</text:p>
          </table:table-cell>
          <table:table-cell office:value-type="string" table:style-name="ce2">
            <text:p>PARCELA C PLAN PARCIAL LAS MESAS (UZI-09)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NDIENTE DE NOMBR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0" table:style-name="ce3">
            <text:p>1550</text:p>
          </table:table-cell>
          <table:table-cell office:value-type="string" table:style-name="ce2">
            <text:p>PARCELA D1 P P LAS MESAS (UZI-09) VIALES PEATONALE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1" table:style-name="ce3">
            <text:p>1551</text:p>
          </table:table-cell>
          <table:table-cell office:value-type="string" table:style-name="ce2">
            <text:p>PARCELA D2 P P LAS MESAS (UZI-09) VIALES RODADO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2" table:style-name="ce3">
            <text:p>1552</text:p>
          </table:table-cell>
          <table:table-cell office:value-type="string" table:style-name="ce2">
            <text:p>KIOSCO PARQUE JUAN PABLO 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3" table:style-name="ce3">
            <text:p>1553</text:p>
          </table:table-cell>
          <table:table-cell office:value-type="string" table:style-name="ce2">
            <text:p>VIAL 1 DE LA UNIDAD DE ACTUACION U.A.30 DE COSTA AYAL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CEANO ATLANTIC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4" table:style-name="ce3">
            <text:p>1554</text:p>
          </table:table-cell>
          <table:table-cell office:value-type="string" table:style-name="ce2">
            <text:p>VIAL 2 DE LA UNIDAD DE ACTUACION U.A.30 DE COSTA AYAL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CEANO ATLANTIC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5" table:style-name="ce3">
            <text:p>1555</text:p>
          </table:table-cell>
          <table:table-cell office:value-type="string" table:style-name="ce2">
            <text:p>TERRENO PARA AMPLIACION CALLE HORNOS DEL REY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RNOS DEL REY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6" table:style-name="ce3">
            <text:p>1556</text:p>
          </table:table-cell>
          <table:table-cell office:value-type="string" table:style-name="ce2">
            <text:p>TERRENO PARA AMPLIACION CALLE HORNOS DEL REY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RNOS DEL REY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7" table:style-name="ce3">
            <text:p>1557</text:p>
          </table:table-cell>
          <table:table-cell office:value-type="string" table:style-name="ce2">
            <text:p>TERRENO PARA AMPLIACION CALLE HORNOS DEL REY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RNOS DEL REY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58" table:style-name="ce3">
            <text:p>1558</text:p>
          </table:table-cell>
          <table:table-cell office:value-type="string" table:style-name="ce2">
            <text:p>TERRENO EN LUGAREJO CL. TEMPESTAD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MPESTAD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2">
          <table:table-cell office:value-type="float" office:value="1559" table:style-name="ce3">
            <text:p>1559</text:p>
          </table:table-cell>
          <table:table-cell office:value-type="string" table:style-name="ce2">
            <text:p>TERRENO EN LA MINILLA, RESTO PARCELA 23 DEL SECTOR 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R. MANUEL PESCADOR SANCH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0" table:style-name="ce3">
            <text:p>1560</text:p>
          </table:table-cell>
          <table:table-cell office:value-type="string" table:style-name="ce2">
            <text:p>SOLAR CL. PARROCO M. ARTILES 19 ESPACIO LIBRE Y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MATIAS ARTILES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2">
          <table:table-cell office:value-type="float" office:value="1561" table:style-name="ce3">
            <text:p>1561</text:p>
          </table:table-cell>
          <table:table-cell office:value-type="string" table:style-name="ce2">
            <text:p>SOLAR EN SAN CRISTÓBAL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4" table:style-name="ce3">
            <text:p>1564</text:p>
          </table:table-cell>
          <table:table-cell office:value-type="string" table:style-name="ce2">
            <text:p>TERRENO EN SAN FCO. DE PAULA - JUNTO A LA UA-30 PG89 - PARA VIAL</text:p>
          </table:table-cell>
          <table:table-cell office:value-type="string" table:style-name="ce2">
            <text:p>CALLE</text:p>
          </table:table-cell>
          <table:table-cell table:style-name="ce2"/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65" table:style-name="ce3">
            <text:p>1565</text:p>
          </table:table-cell>
          <table:table-cell office:value-type="string" table:style-name="ce2">
            <text:p>TERRENO EN CL. REAL DE SAN JUAN 74 PARA ESPACIO LIBRE Y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float" office:value="74" table:style-name="ce13">
            <text:p>74</text:p>
          </table:table-cell>
          <table:table-cell table:number-columns-repeated="16379"/>
        </table:table-row>
        <table:table-row table:style-name="ro2">
          <table:table-cell office:value-type="float" office:value="1567" table:style-name="ce3">
            <text:p>1567</text:p>
          </table:table-cell>
          <table:table-cell office:value-type="string" table:style-name="ce2">
            <text:p>INMUEBLE EL CALLE OLOF PALME 6 PARA ENSANCHE DE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LOF PALME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float" office:value="1570" table:style-name="ce3">
            <text:p>1570</text:p>
          </table:table-cell>
          <table:table-cell office:value-type="string" table:style-name="ce2">
            <text:p>VIAL DE LA UNIDAD DE ACTUACION U.A.25 LAS TORRES II - CALLE CULANTR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ULANTRILL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1" table:style-name="ce3">
            <text:p>1571</text:p>
          </table:table-cell>
          <table:table-cell office:value-type="string" table:style-name="ce2">
            <text:p>INMUEBLE EL CALLE OLOF PALME 8 PARA ENSANCHE DE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LOF PALME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1572" table:style-name="ce3">
            <text:p>1572</text:p>
          </table:table-cell>
          <table:table-cell office:value-type="string" table:style-name="ce2">
            <text:p>INMUEBLE EL CL. OLOF PALME 10 - 12 PARA ENSANCHE DE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LOF PALME</text:p>
          </table:table-cell>
          <table:table-cell office:value-type="float" office:value="45270" table:style-name="ce13">
            <text:p>45270</text:p>
          </table:table-cell>
          <table:table-cell table:number-columns-repeated="16379"/>
        </table:table-row>
        <table:table-row table:style-name="ro2">
          <table:table-cell office:value-type="float" office:value="1573" table:style-name="ce3">
            <text:p>1573</text:p>
          </table:table-cell>
          <table:table-cell office:value-type="string" table:style-name="ce2">
            <text:p>TERRENO GUANARTEME PROL. AV. MESA Y LOPEZ (HUERTO URBAN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UCHANA</text:p>
          </table:table-cell>
          <table:table-cell office:value-type="string" table:style-name="ce3">
            <text:p>1-3-5-7</text:p>
          </table:table-cell>
          <table:table-cell table:number-columns-repeated="16379"/>
        </table:table-row>
        <table:table-row table:style-name="ro2">
          <table:table-cell office:value-type="float" office:value="1574" table:style-name="ce3">
            <text:p>1574</text:p>
          </table:table-cell>
          <table:table-cell office:value-type="string" table:style-name="ce2">
            <text:p>TERRENO EN GUANARTEME PARA ESPACIO LIBRE (HUERTO URBAN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string" table:style-name="ce3">
            <text:p>154 A 164</text:p>
          </table:table-cell>
          <table:table-cell table:number-columns-repeated="16379"/>
        </table:table-row>
        <table:table-row table:style-name="ro2">
          <table:table-cell office:value-type="float" office:value="1575" table:style-name="ce3">
            <text:p>1575</text:p>
          </table:table-cell>
          <table:table-cell office:value-type="string" table:style-name="ce2">
            <text:p>TERRENO EN GUANARTEME PARA CALLE MARIO CESAR (E)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MARIO CESA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8" table:style-name="ce3">
            <text:p>1578</text:p>
          </table:table-cell>
          <table:table-cell office:value-type="string" table:style-name="ce2">
            <text:p>ANTIGUO "CASTILLO DE SAN FRANCISCO EL RISCO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L CASTILL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79" table:style-name="ce3">
            <text:p>1579</text:p>
          </table:table-cell>
          <table:table-cell office:value-type="string" table:style-name="ce2">
            <text:p>ANTIGUO ACUARTELAMIENTO "SOLDADO MANUEL LOIS"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CARD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0" table:style-name="ce3">
            <text:p>1580</text:p>
          </table:table-cell>
          <table:table-cell office:value-type="string" table:style-name="ce2">
            <text:p>SOLAR EN VEGA DE SAN JOSE, SS Y EL/AP, <text:s/>CL. ALICAN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ICANTE</text:p>
          </table:table-cell>
          <table:table-cell office:value-type="string" table:style-name="ce13">
            <text:p>24 - 26</text:p>
          </table:table-cell>
          <table:table-cell table:number-columns-repeated="16379"/>
        </table:table-row>
        <table:table-row table:style-name="ro2">
          <table:table-cell office:value-type="float" office:value="1581" table:style-name="ce3">
            <text:p>1581</text:p>
          </table:table-cell>
          <table:table-cell office:value-type="string" table:style-name="ce2">
            <text:p>PARCELA EN LA U.A.-36 LOMO BATISTA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2" table:style-name="ce3">
            <text:p>1582</text:p>
          </table:table-cell>
          <table:table-cell office:value-type="string" table:style-name="ce2">
            <text:p>VIAL 1 DE LA U.A.-36 LOMO BATIST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3" table:style-name="ce3">
            <text:p>1583</text:p>
          </table:table-cell>
          <table:table-cell office:value-type="string" table:style-name="ce2">
            <text:p>VIAL 2 DE LA U.A.-36 LOMO BATISTA <text:s/>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4" table:style-name="ce3">
            <text:p>1584</text:p>
          </table:table-cell>
          <table:table-cell office:value-type="string" table:style-name="ce2">
            <text:p>VIAL 3 DE LA U.A.-36 LOMO BATISTA <text:s/>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5" table:style-name="ce3">
            <text:p>1585</text:p>
          </table:table-cell>
          <table:table-cell office:value-type="string" table:style-name="ce2">
            <text:p>VIAL 4 DE LA U.A.-36 LOMO BATISTA (E)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6" table:style-name="ce3">
            <text:p>1586</text:p>
          </table:table-cell>
          <table:table-cell office:value-type="string" table:style-name="ce2">
            <text:p>VIAL 5 DE LA U.A.-36 LOMO BATIST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7" table:style-name="ce3">
            <text:p>1587</text:p>
          </table:table-cell>
          <table:table-cell office:value-type="string" table:style-name="ce2">
            <text:p>VIAL 6 DE LA U.A.-36 LOMO BATISTA <text:s/>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8" table:style-name="ce3">
            <text:p>1588</text:p>
          </table:table-cell>
          <table:table-cell office:value-type="string" table:style-name="ce2">
            <text:p>3 PARCELAS DE TERRENO EN ALMATRICHE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MATRICHE TRASE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89" table:style-name="ce3">
            <text:p>1589</text:p>
          </table:table-cell>
          <table:table-cell office:value-type="string" table:style-name="ce2">
            <text:p>SOLAR EN ALTAVISTA, CL. ECHEGARAY 13, PARA VIAL Y E. L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590" table:style-name="ce3">
            <text:p>1590</text:p>
          </table:table-cell>
          <table:table-cell office:value-type="string" table:style-name="ce2">
            <text:p>PARCELA CULTURAL PLAN PARCIAL HOSTELE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BLO RADA (PLUS ULTRA)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7" table:style-name="ce3">
            <text:p>1597</text:p>
          </table:table-cell>
          <table:table-cell office:value-type="string" table:style-name="ce2">
            <text:p>PARCELA ENTRE BLOQUES (1) EN LOMO BLANCO - SAN JOSE ARTESA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IA MARGENAT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8" table:style-name="ce3">
            <text:p>1598</text:p>
          </table:table-cell>
          <table:table-cell office:value-type="string" table:style-name="ce2">
            <text:p>PARCELA ENTRE BLOQUES (2) EN LOMO BLANCO - SAN JOSE ARTESA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BISPO PILDAIN ZAPIAI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599" table:style-name="ce3">
            <text:p>1599</text:p>
          </table:table-cell>
          <table:table-cell office:value-type="string" table:style-name="ce2">
            <text:p>PARCELA ENTRE BLOQUES (3) EN LOMO BLANCO - SAN JOSE ARTESA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IND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0" table:style-name="ce3">
            <text:p>1600</text:p>
          </table:table-cell>
          <table:table-cell office:value-type="string" table:style-name="ce2">
            <text:p>PARCELA ENTRE BLOQUES (4) EN LOMO BLANCO - SAN JOSE ARTESA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LIPE MARTE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1" table:style-name="ce3">
            <text:p>1601</text:p>
          </table:table-cell>
          <table:table-cell office:value-type="string" table:style-name="ce2">
            <text:p>PARCELA ENTRE BLOQUES (5) EN LOMO BLANCO - SAN JOSE ARTESAN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LIPE MARTE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2" table:style-name="ce3">
            <text:p>1602</text:p>
          </table:table-cell>
          <table:table-cell office:value-type="string" table:style-name="ce2">
            <text:p>PARCELA A.1 PLAN PARCIAL SAN FRANCISCO DE PAULA - EDUCATIV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SAN FRANCISCO DE PAU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string" table:style-name="ce2">
            <text:p>PARCELA H PLAN PARCIAL SAN FCO.DE PAULA-DP CANCHA DEPORTIV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SAN FRANCISCO DE PAU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string" table:style-name="ce2">
            <text:p>LOCAL SOCIAL SAN FRANCISCO DE PAULA - PARCELA I.2 - E.L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ERTO MONCHE, ARQUITECT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11" table:style-name="ce3">
            <text:p>1611</text:p>
          </table:table-cell>
          <table:table-cell office:value-type="string" table:style-name="ce2">
            <text:p>CANCHA DEPORTIVA PARCELA I.4 PLAN PARCIAL SAN FRANCISCO DE PAULA - DEPORTIV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LA GRACIOS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string" table:style-name="ce2">
            <text:p>PARCELA RED VIARIA PLAN PARCIAL SAN FRANCISCO DE PAULA<text:s/>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SAN FRANCISCO DE PAU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2">
            <text:p>TERRENO EN ESCALERITAS PARA EL SISTEMA GENERAL 9, RESTO ANTIGUO ESTANQUE DE BARRIAL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string" table:style-name="ce2">
            <text:p>SOLAR EN LOMO DE LA CRUZ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A 2006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string" table:style-name="ce2">
            <text:p>PARCELA EN CALLE MATÍAS PADRÓN 51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TIAS PADRON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string" table:style-name="ce2">
            <text:p>SOLAR DEPORTIVO EN EL POLIGONO CRUZ DE PIED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MARAÑÓ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string" table:style-name="ce2">
            <text:p>CASA EN CALLE SAN JUSTO 9 PARA VIAL<text:s text:c="12"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STO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string" table:style-name="ce2">
            <text:p>TERRENO EN LUGAREJO CL. TEMPESTAD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MPESTAD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string" table:style-name="ce2">
            <text:p>TERRENO EN PICO VIENTO PARA VIAL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PICO VIEN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string" table:style-name="ce2">
            <text:p>TERRENO EN ALTAVISTA PARA ESPACIO LIBRE DEL SG-20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CHI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string" table:style-name="ce2">
            <text:p>SOLAR DE 616,94 M2 EN ALTAVISTA PARA LA OAS-21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AGUSTIN CASTILL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string" table:style-name="ce2">
            <text:p>PARCELA RESIDENCIAL EN SAN RO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OLCA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1643" table:style-name="ce3">
            <text:p>1643</text:p>
          </table:table-cell>
          <table:table-cell office:value-type="string" table:style-name="ce2">
            <text:p>PARCELA 26 CASAS TERRERAS P.P. DE <text:s/>RENOVACION SUBIDA DE MATA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3">
            <text:p>3 A 55</text:p>
          </table:table-cell>
          <table:table-cell table:number-columns-repeated="16379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string" table:style-name="ce2">
            <text:p>LOCAL SOCIAL EN EL ZARD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LO MARTINON NAVARRO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string" table:style-name="ce2">
            <text:p>TERRENO 206,33 M2 COSTA AYALA CL. MAR CASPI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 CASPI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6" table:style-name="ce3">
            <text:p>1646</text:p>
          </table:table-cell>
          <table:table-cell office:value-type="string" table:style-name="ce2">
            <text:p>PARCELA RESTO CESION PLAN PARCIAL LA FE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IEGO BETANCOR SUAR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8" table:style-name="ce3">
            <text:p>1648</text:p>
          </table:table-cell>
          <table:table-cell office:value-type="string" table:style-name="ce2">
            <text:p>PARCELA EN EL CONFIT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49" table:style-name="ce3">
            <text:p>1649</text:p>
          </table:table-cell>
          <table:table-cell office:value-type="string" table:style-name="ce2">
            <text:p>PARCELA EN EL CONFIT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0" table:style-name="ce3">
            <text:p>1650</text:p>
          </table:table-cell>
          <table:table-cell office:value-type="string" table:style-name="ce2">
            <text:p>FRANJA DE TERRENO CR. DE LOS HOYOS 68 PARA VIAL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A LOS HOYOS</text:p>
          </table:table-cell>
          <table:table-cell office:value-type="float" office:value="68" table:style-name="ce13">
            <text:p>68</text:p>
          </table:table-cell>
          <table:table-cell table:number-columns-repeated="16379"/>
        </table:table-row>
        <table:table-row table:style-name="ro2">
          <table:table-cell office:value-type="float" office:value="1651" table:style-name="ce3">
            <text:p>1651</text:p>
          </table:table-cell>
          <table:table-cell office:value-type="string" table:style-name="ce2">
            <text:p>INMUEBLE CL. SECRETARIO PADILLA 4 ENSANCHE OLOF PALM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CRETARIO PADILLA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1653" table:style-name="ce3">
            <text:p>1653</text:p>
          </table:table-cell>
          <table:table-cell office:value-type="string" table:style-name="ce2">
            <text:p>TERRENO EN EL LASSO PARA VIVIENDAS - PARCELA P1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5" table:style-name="ce3">
            <text:p>1655</text:p>
          </table:table-cell>
          <table:table-cell office:value-type="string" table:style-name="ce2">
            <text:p>SOLAR PARA SERVICIOS SOCIALES EN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OSE ARTESAN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6" table:style-name="ce3">
            <text:p>1656</text:p>
          </table:table-cell>
          <table:table-cell office:value-type="string" table:style-name="ce2">
            <text:p>TERRENO RUSTICO EN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OSE ARTESAN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57" table:style-name="ce3">
            <text:p>1657</text:p>
          </table:table-cell>
          <table:table-cell office:value-type="string" table:style-name="ce2">
            <text:p>PARCELA DEPORTIVA, PARTE PARCELA 81 P.P. SAN LAZARO-LA PALM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58" table:style-name="ce3">
            <text:p>1658</text:p>
          </table:table-cell>
          <table:table-cell office:value-type="string" table:style-name="ce2">
            <text:p>SOLAR DE USO EL/AP EN GUANARTEME (APARCAMIENTO CENTRO SALUD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O CESA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62" table:style-name="ce3">
            <text:p>1662</text:p>
          </table:table-cell>
          <table:table-cell office:value-type="string" table:style-name="ce2">
            <text:p>PARCELA DEPORTIVA DEL ANTIGUO PLAN PARCIAL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3" table:style-name="ce3">
            <text:p>1673</text:p>
          </table:table-cell>
          <table:table-cell office:value-type="string" table:style-name="ce2">
            <text:p>TERRENOS EN LADERA DE ALTAVISTA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HOPI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4" table:style-name="ce3">
            <text:p>1674</text:p>
          </table:table-cell>
          <table:table-cell office:value-type="string" table:style-name="ce2">
            <text:p>SOLAR EN SAN ROQUE, CL. CARAMILLO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AMILL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5" table:style-name="ce3">
            <text:p>1675</text:p>
          </table:table-cell>
          <table:table-cell office:value-type="string" table:style-name="ce2">
            <text:p>SOLAR EN CL. PAMOCHAMOSO 32 <text:s/>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2">
          <table:table-cell office:value-type="float" office:value="1676" table:style-name="ce3">
            <text:p>1676</text:p>
          </table:table-cell>
          <table:table-cell office:value-type="string" table:style-name="ce2">
            <text:p>TERRENO EN SAN NICOLAS, CL. ALAMO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77" table:style-name="ce3">
            <text:p>1677</text:p>
          </table:table-cell>
          <table:table-cell office:value-type="string" table:style-name="ce2">
            <text:p>TERRENO EN SAN NICOLAS, CL. ALAMO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float" office:value="39205" table:style-name="ce3">
            <text:p>39205</text:p>
          </table:table-cell>
          <table:table-cell table:number-columns-repeated="16379"/>
        </table:table-row>
        <table:table-row table:style-name="ro2">
          <table:table-cell office:value-type="float" office:value="1678" table:style-name="ce3">
            <text:p>1678</text:p>
          </table:table-cell>
          <table:table-cell office:value-type="string" table:style-name="ce2">
            <text:p>TERRENO EN SAN NICOLAS, CL. ALAMO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float" office:value="39205" table:style-name="ce13">
            <text:p>39205</text:p>
          </table:table-cell>
          <table:table-cell table:number-columns-repeated="16379"/>
        </table:table-row>
        <table:table-row table:style-name="ro2">
          <table:table-cell office:value-type="float" office:value="1679" table:style-name="ce3">
            <text:p>1679</text:p>
          </table:table-cell>
          <table:table-cell office:value-type="string" table:style-name="ce2">
            <text:p>TERRENO EN CL <text:s/>DON BERNARDINO CORREA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BERNARDINO CORREA VIERA</text:p>
          </table:table-cell>
          <table:table-cell office:value-type="float" office:value="39205" table:style-name="ce13">
            <text:p>39205</text:p>
          </table:table-cell>
          <table:table-cell table:number-columns-repeated="16379"/>
        </table:table-row>
        <table:table-row table:style-name="ro2">
          <table:table-cell office:value-type="float" office:value="1680" table:style-name="ce3">
            <text:p>1680</text:p>
          </table:table-cell>
          <table:table-cell office:value-type="string" table:style-name="ce2">
            <text:p>SOBRANTE DE VIA PUBLICA EN HOYA ANDRE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VIERN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681" table:style-name="ce3">
            <text:p>1681</text:p>
          </table:table-cell>
          <table:table-cell office:value-type="string" table:style-name="ce2">
            <text:p>TERRENO EN EL CALVARI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VIER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82" table:style-name="ce3">
            <text:p>1682</text:p>
          </table:table-cell>
          <table:table-cell office:value-type="string" table:style-name="ce2">
            <text:p>INMUEBLE EN CALLE OLOF PALME 14 PARA ENSANCHE DE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LOF PALME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683" table:style-name="ce3">
            <text:p>1683</text:p>
          </table:table-cell>
          <table:table-cell office:value-type="string" table:style-name="ce2">
            <text:p>TERRENO RUSTICO AL SURESTE DE LA URBANIZACION EL BATA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LOS DE S. LAM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85" table:style-name="ce3">
            <text:p>1685</text:p>
          </table:table-cell>
          <table:table-cell office:value-type="string" table:style-name="ce2">
            <text:p>FRANJA DE AMPLIACION DE LA CALLE TENERIFE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NERIFE</text:p>
          </table:table-cell>
          <table:table-cell office:value-type="float" office:value="45176" table:style-name="ce3">
            <text:p>45176</text:p>
          </table:table-cell>
          <table:table-cell table:number-columns-repeated="16379"/>
        </table:table-row>
        <table:table-row table:style-name="ro2">
          <table:table-cell office:value-type="float" office:value="1686" table:style-name="ce3">
            <text:p>1686</text:p>
          </table:table-cell>
          <table:table-cell office:value-type="string" table:style-name="ce2">
            <text:p>FRANJA DE AMPLIACION DE LA CALLE EDUARDO BENOT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NERIFE</text:p>
          </table:table-cell>
          <table:table-cell office:value-type="date" office:date-value="2023-09-07T00:00:00" table:style-name="ce9">
            <text:p>07/09/2023</text:p>
          </table:table-cell>
          <table:table-cell table:number-columns-repeated="16379"/>
        </table:table-row>
        <table:table-row table:style-name="ro1">
          <table:table-cell office:value-type="float" office:value="1687" table:style-name="ce3">
            <text:p>1687</text:p>
          </table:table-cell>
          <table:table-cell office:value-type="string" table:style-name="ce2">
            <text:p>PARCELA 9253102DS5095S EN LA VEGA DE SAN JOSE OAS-18.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date" office:date-value="1900-01-21T00:00:00" table:style-name="ce9">
            <text:p>21/01/1900</text:p>
          </table:table-cell>
          <table:table-cell table:number-columns-repeated="16379"/>
        </table:table-row>
        <table:table-row table:style-name="ro1">
          <table:table-cell office:value-type="float" office:value="1688" table:style-name="ce3">
            <text:p>1688</text:p>
          </table:table-cell>
          <table:table-cell office:value-type="string" table:style-name="ce2">
            <text:p>PARCELA VEGA DE SAN JOSE OAS-18, PARTE 9253109-10DS5095S. PARA SG-34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CANARIAS</text:p>
          </table:table-cell>
          <table:table-cell office:value-type="date" office:date-value="1900-02-23T00:00:00" table:style-name="ce9">
            <text:p>23/02/1900</text:p>
          </table:table-cell>
          <table:table-cell table:number-columns-repeated="16379"/>
        </table:table-row>
        <table:table-row table:style-name="ro2">
          <table:table-cell office:value-type="float" office:value="1689" table:style-name="ce3">
            <text:p>1689</text:p>
          </table:table-cell>
          <table:table-cell office:value-type="string" table:style-name="ce2">
            <text:p>PARCELA 9253101DS5095S EN LA VEGA DE SAN JOSE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1690" table:style-name="ce3">
            <text:p>1690</text:p>
          </table:table-cell>
          <table:table-cell office:value-type="string" table:style-name="ce2">
            <text:p>PARCELA VEGA DE SAN JOSE OAS-18, PARTE 9253109-10DS5095S. PARA SG-34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CANARIAS</text:p>
          </table:table-cell>
          <table:table-cell office:value-type="float" office:value="56" table:style-name="ce13">
            <text:p>56</text:p>
          </table:table-cell>
          <table:table-cell table:number-columns-repeated="16379"/>
        </table:table-row>
        <table:table-row table:style-name="ro2">
          <table:table-cell office:value-type="float" office:value="1691" table:style-name="ce3">
            <text:p>1691</text:p>
          </table:table-cell>
          <table:table-cell office:value-type="string" table:style-name="ce2">
            <text:p>EDIFICIO EN SAN NICOLAS PARA DOTACION CULTU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1692" table:style-name="ce3">
            <text:p>1692</text:p>
          </table:table-cell>
          <table:table-cell office:value-type="string" table:style-name="ce2">
            <text:p>SOLAR EN CALLE MATIAS PADRON 41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TIAS PADRON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2">
          <table:table-cell office:value-type="float" office:value="1693" table:style-name="ce3">
            <text:p>1693</text:p>
          </table:table-cell>
          <table:table-cell office:value-type="string" table:style-name="ce2">
            <text:p>INMUEBLE EN SAN ROQUE PARA PROLONGACION CL. CARAMIL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NGANILLOS</text:p>
          </table:table-cell>
          <table:table-cell office:value-type="date" office:date-value="1900-01-18T00:00:00" table:style-name="ce7">
            <text:p>18-ene</text:p>
          </table:table-cell>
          <table:table-cell table:number-columns-repeated="16379"/>
        </table:table-row>
        <table:table-row table:style-name="ro2">
          <table:table-cell office:value-type="float" office:value="1694" table:style-name="ce3">
            <text:p>1694</text:p>
          </table:table-cell>
          <table:table-cell office:value-type="string" table:style-name="ce2">
            <text:p>TERRENO EN LA LADERA DE SAN NICOLAS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ERRA NEVADA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1695" table:style-name="ce3">
            <text:p>1695</text:p>
          </table:table-cell>
          <table:table-cell office:value-type="string" table:style-name="ce2">
            <text:p>TERRENO PARA ENSANCHE DE ACCESO A HORNOS DEL REY <text:s/>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2">
          <table:table-cell office:value-type="float" office:value="1696" table:style-name="ce3">
            <text:p>1696</text:p>
          </table:table-cell>
          <table:table-cell office:value-type="string" table:style-name="ce2">
            <text:p>SOLAR AMPLIACION P. SAN CRISTOBAL Y CL. TIMONE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IMONEL</text:p>
          </table:table-cell>
          <table:table-cell office:value-type="string" table:style-name="ce3">
            <text:p>SN</text:p>
          </table:table-cell>
          <table:table-cell table:number-columns-repeated="16379"/>
        </table:table-row>
        <table:table-row table:style-name="ro1">
          <table:table-cell office:value-type="float" office:value="1697" table:style-name="ce3">
            <text:p>1697</text:p>
          </table:table-cell>
          <table:table-cell office:value-type="string" table:style-name="ce2">
            <text:p>SOBRANTE VÍA PÚBLICA CALLE POETISA AGUSTINA ROMERO ESQUINA CALLE MÚSICO LUIS PRIE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OETISA AGUSTINA ROMERO "LA P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698" table:style-name="ce3">
            <text:p>1698</text:p>
          </table:table-cell>
          <table:table-cell office:value-type="string" table:style-name="ce2">
            <text:p>ANTIGUO SOBRANTE DE VIA PUBLICA CALLE YUCATAN - AHO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YUCAT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699" table:style-name="ce3">
            <text:p>1699</text:p>
          </table:table-cell>
          <table:table-cell office:value-type="string" table:style-name="ce2">
            <text:p>INMUEBLE EN SAN NICOLAS PARA EL PLAN ESPECIAL SAN NICOLAS (ANTES U.A.-SN-04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IRASOL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1700" table:style-name="ce3">
            <text:p>1700</text:p>
          </table:table-cell>
          <table:table-cell office:value-type="string" table:style-name="ce2">
            <text:p>PARCELA DE TERRENO EN PEDRO HIDALG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UELV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01" table:style-name="ce3">
            <text:p>1701</text:p>
          </table:table-cell>
          <table:table-cell office:value-type="string" table:style-name="ce2">
            <text:p>PARCELA DESAFECTADA DE LA CALLE FERNANDO GUANARTEME-SOBRAN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02" table:style-name="ce3">
            <text:p>1702</text:p>
          </table:table-cell>
          <table:table-cell office:value-type="string" table:style-name="ce2">
            <text:p>LOCAL SOCIAL DE LAS COLORADAS "ALCALDE JOSE VICENTE LEON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APOSTO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0" table:style-name="ce3">
            <text:p>1710</text:p>
          </table:table-cell>
          <table:table-cell office:value-type="string" table:style-name="ce2">
            <text:p>TERRENO DEPORTIVO EN LOMO LOS FRA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NTURA DORES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2" table:style-name="ce3">
            <text:p>1712</text:p>
          </table:table-cell>
          <table:table-cell office:value-type="string" table:style-name="ce2">
            <text:p>RED VIARIA URBANIZACION 289 VIVIENDAS LOMO LOS FRAILE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AI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14" table:style-name="ce3">
            <text:p>1714</text:p>
          </table:table-cell>
          <table:table-cell office:value-type="string" table:style-name="ce2">
            <text:p>PARCELA Nº 17-EQUIPAMIENTO DEPORTIVO EN LA UAPG89-19 LAS MAJADILL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ÑA JUANA MARRE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string" table:style-name="ce2">
            <text:p>VIALES A-B-C-D-E-F-G DE LA UAPG89-13 LAS MAJADILLA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string" table:style-name="ce2">
            <text:p>SOLAR EN SAN ROQUE, CALLE FUSTA 7,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USTA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string" table:style-name="ce2">
            <text:p>TERRENO EN CL. LABRADOR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LABRADO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string" table:style-name="ce2">
            <text:p>PARCELA RELIGIOSA JUNTO A LA IGLESIA DE LA 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ORDILLO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string" table:style-name="ce2">
            <text:p>SOLAR EN PEDRO HIDALGO, CL. S.C. DE LA LAGUNA,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CRISTOBAL DE LA LAGUNA</text:p>
          </table:table-cell>
          <table:table-cell office:value-type="float" office:value="188" table:style-name="ce3">
            <text:p>188</text:p>
          </table:table-cell>
          <table:table-cell table:number-columns-repeated="16379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string" table:style-name="ce2">
            <text:p>TERRENO EN LOMO BLANCO PARA VIAL, FONDO DE SACO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ERMANOS TOLEDO SUAR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string" table:style-name="ce2">
            <text:p>LOCAL SOCIAL EN TAMARACEITE, PASEO DE LOS MARTIRE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string" table:style-name="ce2">
            <text:p>TERRENO DE 58,08 M2 EN PICO VIENTO PARA VIAL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PICO VIENT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string" table:style-name="ce2">
            <text:p>TERRENO DE 96,00 M2 EN PICO VIENTO PARA VIAL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PICO VIENT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3">
          <table:table-cell office:value-type="float" office:value="1724" table:style-name="ce3">
            <text:p>1724</text:p>
          </table:table-cell>
          <table:table-cell office:value-type="string" table:style-name="ce2">
            <text:p>SOLAR PARA USO CULTURAL Y ESPACIOS LIBRES EN CL. PEREZ MUÑOZ, HOY PARTE DE LA PLAZA DE ARTURO MACCANTI RODRÍGUEZ, ANTES PLAZA DE NUESTRA SEÑORA DE LA 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ÉREZ MUÑOZ</text:p>
          </table:table-cell>
          <table:table-cell office:value-type="string" table:style-name="ce3">
            <text:p>13-15-17</text:p>
          </table:table-cell>
          <table:table-cell table:number-columns-repeated="16379"/>
        </table:table-row>
        <table:table-row table:style-name="ro1">
          <table:table-cell office:value-type="float" office:value="1725" table:style-name="ce3">
            <text:p>1725</text:p>
          </table:table-cell>
          <table:table-cell office:value-type="string" table:style-name="ce2">
            <text:p>SOLAR CULTURAL EN SAN CRISTÓBAL, CALLE SANTIAGO TEJERA OSSAVARRY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TEJERA OSSAVAR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string" table:style-name="ce2">
            <text:p>FINCA 9.2 SG-10 - CAMPUS UNIV. VEGA DE SAN JOSE . PARA SG-34</text:p>
          </table:table-cell>
          <table:table-cell office:value-type="string" table:style-name="ce2">
            <text:p>AVENIDA</text:p>
          </table:table-cell>
          <table:table-cell table:style-name="ce2"/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string" table:style-name="ce2">
            <text:p>CANCHA DEPORTIVA LAS CANTER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string" table:style-name="ce2">
            <text:p>CANCHAS DEPORTIVAS EN EL PARQUE DE LA MAYORDOM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string" table:style-name="ce2">
            <text:p>ESPACIO DEPORTIVO EN LA CALLE LEO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string" table:style-name="ce2">
            <text:p>CANCHA DEPORTIVA Y DE PETANCA EN LAS COLORAD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A DOLOROS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string" table:style-name="ce2">
            <text:p>PARCELA VIARIO DE LA U.A.-39.2 LA CAZUE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ALLESEC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string" table:style-name="ce2">
            <text:p>FRANJA DE TERRENO EN ALMATRICHE PARA VIAL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ALMATRICHE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string" table:style-name="ce2">
            <text:p>VIVIENDA CALLE MAGALLANES 11 (GRUPO CAPITAN GARCIA LOPEZ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GALLANES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string" table:style-name="ce2">
            <text:p>GARAJE 8 (FINCA 56 )- 49 VIVIENDAS EN CUESTA RAMON<text:s text:c="10"/></text:p>
          </table:table-cell>
          <table:table-cell office:value-type="string" table:style-name="ce2">
            <text:p>LUGAR</text:p>
          </table:table-cell>
          <table:table-cell office:value-type="string" table:style-name="ce1">
            <text:p>LOMO DE CUESTA RAM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string" table:style-name="ce2">
            <text:p>INMUEBLE CULTURAL EN LA CALLE SAN NICOL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string" table:style-name="ce2">
            <text:p>LOCAL SOCIAL DE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INOC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string" table:style-name="ce2">
            <text:p>TERRENO EN SUBIDA DE MATA, PARTE DEL APR-0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GNACIO PEREZ GALDOS, C.G.CA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string" table:style-name="ce2">
            <text:p>SOLAR EN ALTAVISTA, CL. ECHEGARAY 17, PARA VIAL Y E. L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string" table:style-name="ce2">
            <text:p>CENTRO DEPORTIVO PISCINA TAMARACEITE (PISCINA CUBIER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string" table:style-name="ce2">
            <text:p>SOLAR EN EL POLVORIN, CL. RAFAELA MANRI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MANRIQUE</text:p>
          </table:table-cell>
          <table:table-cell office:value-type="string" table:style-name="ce13">
            <text:p>1A</text:p>
          </table:table-cell>
          <table:table-cell table:number-columns-repeated="16379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string" table:style-name="ce2">
            <text:p>PABELLON DE DEPORTES DEL CONO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77" table:style-name="ce3">
            <text:p>1777</text:p>
          </table:table-cell>
          <table:table-cell office:value-type="string" table:style-name="ce2">
            <text:p>ANEXO COLEGIO NESTOR ALAMO - ESCUELA INFANTIL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81" table:style-name="ce3">
            <text:p>1781</text:p>
          </table:table-cell>
          <table:table-cell office:value-type="string" table:style-name="ce2">
            <text:p>PLAZA DE GARAJE N. 81 GRUPO 25 VIVIENDAS DE TAMARACEITE - EDIFICIO FID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A LOLA MASSIEU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float" office:value="1787" table:style-name="ce3">
            <text:p>1787</text:p>
          </table:table-cell>
          <table:table-cell office:value-type="string" table:style-name="ce2">
            <text:p>PLAZA DE GARAJE N. 94 GRUPO 25 VIVIENDAS TAMARACEITE EDIFICIO MESEN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1788" table:style-name="ce3">
            <text:p>1788</text:p>
          </table:table-cell>
          <table:table-cell office:value-type="string" table:style-name="ce2">
            <text:p>PLAZA DE GARAJE N. 120 GRUPO 25 VIVIENDAS TAMARACEITE EDIFICIO MESEN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1789" table:style-name="ce3">
            <text:p>1789</text:p>
          </table:table-cell>
          <table:table-cell office:value-type="string" table:style-name="ce2">
            <text:p>PLAZA DE GARAJE N. 121 GRUPO 25 VIVIENDAS TAMARACEITE EDIFICIO MESEN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string" table:style-name="ce2">
            <text:p>ZONA DEPORTIVA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3">
            <text:p>7B</text:p>
          </table:table-cell>
          <table:table-cell table:number-columns-repeated="16379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string" table:style-name="ce2">
            <text:p>LOCAL SOCIAL EN HOYA DE LA PLA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DELARIA DE LEÓN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float" office:value="1792" table:style-name="ce3">
            <text:p>1792</text:p>
          </table:table-cell>
          <table:table-cell office:value-type="string" table:style-name="ce2">
            <text:p>ANTIGUA CASA DE LA JUVENTUD BARRIO DEL ATLÁNTICO "FELO MONZÓN GEA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IEGO BETANCOR SUAREZ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string" table:style-name="ce2">
            <text:p>LOCAL SOCIAL EN CUESTA BLAN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APATERO SANTIAGO TORR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string" table:style-name="ce2">
            <text:p>CENTRO DE BAJA EXIGENCIA CONO SUR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AMURG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795" table:style-name="ce3">
            <text:p>1795</text:p>
          </table:table-cell>
          <table:table-cell office:value-type="string" table:style-name="ce2">
            <text:p>CENTRO CÍVICO SUÁREZ NARANJO Y UNIVERSIDAD POPULAR AREN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string" table:style-name="ce3">
            <text:p>34-36-38</text:p>
          </table:table-cell>
          <table:table-cell table:number-columns-repeated="16379"/>
        </table:table-row>
        <table:table-row table:style-name="ro1">
          <table:table-cell office:value-type="float" office:value="1796" table:style-name="ce3">
            <text:p>1796</text:p>
          </table:table-cell>
          <table:table-cell office:value-type="string" table:style-name="ce2">
            <text:p>CONCEJALÍA, CENTRO CULTURAL PLAZA DE LA <text:s/>LUZ Y BIBLIOTECA PEPE DÁM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ÉREZ MUÑO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2">
            <text:p>1 LOCAL, 25 GARAJES Y 5 TRASTEROS PROMOCIÓN 55 VIVIENDAS EN <text:s/>ALMATRICH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QUINOCCI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string" table:style-name="ce2">
            <text:p>GRUPO DE 25 VIVIENDAS "TAMARACEITE"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A LOLA MASSIEU</text:p>
          </table:table-cell>
          <table:table-cell office:value-type="string" table:style-name="ce3">
            <text:p>8-BAJO A</text:p>
          </table:table-cell>
          <table:table-cell table:number-columns-repeated="16379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string" table:style-name="ce2">
            <text:p>79 VIVIENDAS PARCELA P4 EN EL POLVORIN <text:s text:c="2"/>(QUEDAN 22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3">
            <text:p>68-70-72</text:p>
          </table:table-cell>
          <table:table-cell table:number-columns-repeated="16379"/>
        </table:table-row>
        <table:table-row table:style-name="ro1">
          <table:table-cell office:value-type="float" office:value="1802" table:style-name="ce3">
            <text:p>1802</text:p>
          </table:table-cell>
          <table:table-cell office:value-type="string" table:style-name="ce2">
            <text:p>2 LOCALES (Nº 1 Y Nº 4) EN LA PARCELA P4 (79 VIVIENDAS) EN EL POLVORIN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3">
            <text:p>68-70-72</text:p>
          </table:table-cell>
          <table:table-cell table:number-columns-repeated="16379"/>
        </table:table-row>
        <table:table-row table:style-name="ro2">
          <table:table-cell office:value-type="float" office:value="1803" table:style-name="ce3">
            <text:p>1803</text:p>
          </table:table-cell>
          <table:table-cell office:value-type="string" table:style-name="ce2">
            <text:p>GARAJES Y TRASTEROS EN LA PARCELA P4, 79 VIV.EN EL POLVORIN<text:s/>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3">
            <text:p>68-70-72</text:p>
          </table:table-cell>
          <table:table-cell table:number-columns-repeated="16379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string" table:style-name="ce2">
            <text:p>PARCELA EN EL POLVORIN PARA ESPACIO LIBR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string" table:style-name="ce2">
            <text:p>3 TERRENOS EN TRASERA PASEO DE CHIL PARA VIAL Y E.L.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CHIL</text:p>
          </table:table-cell>
          <table:table-cell office:value-type="string" table:style-name="ce3">
            <text:p>181-183-185</text:p>
          </table:table-cell>
          <table:table-cell table:number-columns-repeated="16379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string" table:style-name="ce2">
            <text:p>3 SOLARES EN SAN CRISTOBAL, CL. ESTRIBOR, PARA LA OAS-07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STRIBOR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string" table:style-name="ce2">
            <text:p>INMUEBLE CL. NILO PERI DE SAN NICOLA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ILO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string" table:style-name="ce2">
            <text:p>TERRENO EN SALTO DEL NEGRO, CL. PUEBLA S/N, PARA UZI-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UEB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string" table:style-name="ce2">
            <text:p>SOLAR CL. PARROCO M. ARTILES 23-25-27 PARA E.L. Y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MATIAS ARTILES</text:p>
          </table:table-cell>
          <table:table-cell office:value-type="string" table:style-name="ce3">
            <text:p>23-25-27</text:p>
          </table:table-cell>
          <table:table-cell table:number-columns-repeated="16379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string" table:style-name="ce2">
            <text:p>PARCELA EN CALLE SANTANDER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ND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string" table:style-name="ce2">
            <text:p>LOCAL EN BLOQUE DE VIVIENDAS, CL CANDELARIA DE LEON 10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DELARIA DE LEON</text:p>
          </table:table-cell>
          <table:table-cell office:value-type="string" table:style-name="ce3">
            <text:p>10 BAJO C</text:p>
          </table:table-cell>
          <table:table-cell table:number-columns-repeated="16379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string" table:style-name="ce2">
            <text:p>PARCELA EN CALLE MATÍAS PADRÓN 43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TIAS PADRON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string" table:style-name="ce2">
            <text:p>FINCA CL. MIRASOL 42 PERI DE SAN NICOLAS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RASOL</text:p>
          </table:table-cell>
          <table:table-cell office:value-type="float" office:value="42" table:style-name="ce13">
            <text:p>42</text:p>
          </table:table-cell>
          <table:table-cell table:number-columns-repeated="16379"/>
        </table:table-row>
        <table:table-row table:style-name="ro1">
          <table:table-cell office:value-type="float" office:value="1814" table:style-name="ce3">
            <text:p>1814</text:p>
          </table:table-cell>
          <table:table-cell office:value-type="string" table:style-name="ce2">
            <text:p>PARCELA EN CL. ROSARIO ÁLVAREZ HERNÁNDEZ PARA ENSANCHE CALL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OSARIO ALVAREZ HERNAND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string" table:style-name="ce2">
            <text:p>PARCELA EN CL. CARIDAD 8 PARA PROLONGACION DE CL. SAN BENI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IDAD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1816" table:style-name="ce3">
            <text:p>1816</text:p>
          </table:table-cell>
          <table:table-cell office:value-type="string" table:style-name="ce2">
            <text:p>PARCELA EN CL.DOMINGO GUERRA DEL RIO 9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MINGO GUERRA DEL RI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1817" table:style-name="ce3">
            <text:p>1817</text:p>
          </table:table-cell>
          <table:table-cell office:value-type="string" table:style-name="ce2">
            <text:p>PARCELA EN CL. SIMON CANANEO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MON CANANE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string" table:style-name="ce2">
            <text:p>SOLAR CULTURAL EN SAN CRISTÓBAL, CALLE MARI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NA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1819" table:style-name="ce3">
            <text:p>1819</text:p>
          </table:table-cell>
          <table:table-cell office:value-type="string" table:style-name="ce2">
            <text:p>SOLAR EN SAN CRISTÓBAL, CL. SANTIAGO TEJERA OSSAVARRY 70 (AGUAS DE SAN ROQU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IAGO TEJERA OSSAVAR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string" table:style-name="ce2">
            <text:p>PARCELA EN CALLE SANTANDER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ND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string" table:style-name="ce2">
            <text:p>CANCHAS DEPORTIVAS EN CASABLANCA III, CALLE ORINO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RINOC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string" table:style-name="ce2">
            <text:p>SOLAR EN EL FONDILL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FCO. VICENTE GONZAL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string" table:style-name="ce2">
            <text:p>SOLAR EN EL FONDILL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FCO. VICENTE GONZAL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string" table:style-name="ce2">
            <text:p>CENTRO CIVICO EL POLVO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ANTONIO DE PADU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string" table:style-name="ce2">
            <text:p>MERCADO AGRICOLA DE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MARTEL RODRIGU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string" table:style-name="ce2">
            <text:p>HUERTO URBANO PARQUE DE LA MAYORDOM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NICOLAS MASSIEU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string" table:style-name="ce2">
            <text:p>GRUPO DE 62 VIVIENDAS DE EL POLVORIN (QUEDAN 10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DIOS</text:p>
          </table:table-cell>
          <table:table-cell office:value-type="float" office:value="39999" table:style-name="ce3">
            <text:p>39999</text:p>
          </table:table-cell>
          <table:table-cell table:number-columns-repeated="16379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string" table:style-name="ce2">
            <text:p>PARCELA DE 1.206 M2 SISTEMA GENERAL SG-21 (HOY PARTE SG-46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string" table:style-name="ce2">
            <text:p>PARCELA DE 944,35 M2 SISTEMA GENERAL SG-21 (HOY PARTE SG-46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string" table:style-name="ce2">
            <text:p>PARCELA DE 3.376,81 M2 SISTEMA GENERAL SG-21(HOY PARTE SG-46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1" table:style-name="ce3">
            <text:p>1831</text:p>
          </table:table-cell>
          <table:table-cell office:value-type="string" table:style-name="ce2">
            <text:p>OFICINA DE FAMILIA E INFANCIA CIUDAD ALTA (ANTES CENTRO DE MENOR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EUTICO PEDRO RIV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2">
            <text:p>EQUIPAMIENTO DOTACIONAL EN EL LASSO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string" table:style-name="ce2">
            <text:p>LOCAL SOCIAL EN ISLA PERDI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MON CANANE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4" table:style-name="ce3">
            <text:p>1834</text:p>
          </table:table-cell>
          <table:table-cell office:value-type="string" table:style-name="ce2">
            <text:p>CONJUNTO POLIDEPORTIVO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string" table:style-name="ce2">
            <text:p>EQUIPAMIENTO CULTURAL EL MOLINO DE LAS MAGNOL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AFIRA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string" table:style-name="ce2">
            <text:p>CENTRO DE ATENCION DIURNA DE MENORES CASABLANCA I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NA</text:p>
          </table:table-cell>
          <table:table-cell office:value-type="string" table:style-name="ce9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string" table:style-name="ce2">
            <text:p>LOCAL SOCIAL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string" table:style-name="ce2">
            <text:p>ESCUELA DE EDUCACION INFANTIL DE TAMARACEITE "LA SIRENIT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JOSE JORGE ORAM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2" table:style-name="ce3">
            <text:p>1842</text:p>
          </table:table-cell>
          <table:table-cell office:value-type="string" table:style-name="ce2">
            <text:p>CAMPO DE FUTBOL PARQUE DE LA MAYORDOMIA (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CUARTE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3" table:style-name="ce3">
            <text:p>1843</text:p>
          </table:table-cell>
          <table:table-cell office:value-type="string" table:style-name="ce2">
            <text:p>CAMPO DE FUTBOL PARQUE DE LA MAYORDOMIA (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CUARTEL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4" table:style-name="ce3">
            <text:p>1844</text:p>
          </table:table-cell>
          <table:table-cell office:value-type="string" table:style-name="ce2">
            <text:p>CANCHA DEPORTIVA PLAZA JUAN DEL RIO AYAL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JUAN DEL RIO AYA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5" table:style-name="ce3">
            <text:p>1845</text:p>
          </table:table-cell>
          <table:table-cell office:value-type="string" table:style-name="ce2">
            <text:p>CASA DE PLANTA BAJA DEMOLIDA EN EL Nº 154 DE LA CL. ALBARE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NERIFE</text:p>
          </table:table-cell>
          <table:table-cell office:value-type="string" table:style-name="ce3">
            <text:p>SN</text:p>
          </table:table-cell>
          <table:table-cell table:number-columns-repeated="16379"/>
        </table:table-row>
        <table:table-row table:style-name="ro2">
          <table:table-cell office:value-type="float" office:value="1847" table:style-name="ce3">
            <text:p>1847</text:p>
          </table:table-cell>
          <table:table-cell office:value-type="string" table:style-name="ce2">
            <text:p>CAMPO DE FUTBOL (1) DEL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8" table:style-name="ce3">
            <text:p>1848</text:p>
          </table:table-cell>
          <table:table-cell office:value-type="string" table:style-name="ce2">
            <text:p>CAMPO DE FUTBOL (2) DEL PARQUE DE LAS REHOYA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49" table:style-name="ce3">
            <text:p>1849</text:p>
          </table:table-cell>
          <table:table-cell office:value-type="string" table:style-name="ce2">
            <text:p>TERRENO EN SAN NICOLAS, CALLE NILO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IL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2">
            <text:p>PARCELA EN SAN ANTONIO CARRETERA DE MATA PARA ACCESOS Y VIALES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851" table:style-name="ce3">
            <text:p>1851</text:p>
          </table:table-cell>
          <table:table-cell office:value-type="string" table:style-name="ce2">
            <text:p>CENTRO DE ATENCION DIURNA PARA MENORES DEL CONO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AS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2">
            <text:p>FINCA 9255913 CAMPUS UNIVERSITARIO VEGA DE SAN JOSE 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2">
            <text:p>FINCA 9255914 CAMPUS UNIVERSITARIO VEGA DE SAN JOSE. PARA SG-34</text:p>
          </table:table-cell>
          <table:table-cell office:value-type="string" table:style-name="ce2">
            <text:p>PASEO</text:p>
          </table:table-cell>
          <table:table-cell table:style-name="ce2"/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5" table:style-name="ce3">
            <text:p>1855</text:p>
          </table:table-cell>
          <table:table-cell office:value-type="string" table:style-name="ce2">
            <text:p>RESTO CESION ESPACIOS DE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6" table:style-name="ce3">
            <text:p>1856</text:p>
          </table:table-cell>
          <table:table-cell office:value-type="string" table:style-name="ce2">
            <text:p>RESTO P.30 <text:s/>POL S 6 <text:s/>LA MINILLA - VIALES Y ZONA VERDE VIA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AGUAY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8" table:style-name="ce3">
            <text:p>1858</text:p>
          </table:table-cell>
          <table:table-cell office:value-type="string" table:style-name="ce2">
            <text:p>HUERTO URBANO EN EL POLVO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ANTONIO DE PADU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59" table:style-name="ce3">
            <text:p>1859</text:p>
          </table:table-cell>
          <table:table-cell office:value-type="string" table:style-name="ce2">
            <text:p>FRANJA DE TERRENO EN LA CALLE EL JARDINER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JARDINE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60" table:style-name="ce3">
            <text:p>1860</text:p>
          </table:table-cell>
          <table:table-cell office:value-type="string" table:style-name="ce2">
            <text:p>CENTRO CIVICO Y CANCHA DEPORTIVA BARRANQUILLO DE DON ZOIL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DANZA LORENZO GODOY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1861" table:style-name="ce3">
            <text:p>1861</text:p>
          </table:table-cell>
          <table:table-cell office:value-type="string" table:style-name="ce2">
            <text:p>CENTRO CIVICO SIETE PUERT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2">
          <table:table-cell office:value-type="float" office:value="1862" table:style-name="ce3">
            <text:p>1862</text:p>
          </table:table-cell>
          <table:table-cell office:value-type="string" table:style-name="ce2">
            <text:p>CENTRO CIVICO SOCIOCULTURAL POLIVALENTE LA PATERNA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NUEVA PATER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63" table:style-name="ce3">
            <text:p>1863</text:p>
          </table:table-cell>
          <table:table-cell office:value-type="string" table:style-name="ce2">
            <text:p>CENTRO CÍVICO SAN LORENZ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INO A CUEVAS DEL MONTE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864" table:style-name="ce3">
            <text:p>1864</text:p>
          </table:table-cell>
          <table:table-cell office:value-type="string" table:style-name="ce2">
            <text:p>TERRENOS CESION EJERCITO EN LA LADERA DE SAN NICOLAS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SIERRA NEVAD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66" table:style-name="ce3">
            <text:p>1866</text:p>
          </table:table-cell>
          <table:table-cell office:value-type="string" table:style-name="ce2">
            <text:p>INMUEBLE EN CALLE OLOF PALME Nº 4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LOF PALME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2">
            <text:p>37 VIVIENDAS VPO REPOSICION CUARTERIA MATA - P1 EL POLVORIN (QUEDAN 15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XIII</text:p>
          </table:table-cell>
          <table:table-cell office:value-type="float" office:value="45081" table:style-name="ce13">
            <text:p>45081</text:p>
          </table:table-cell>
          <table:table-cell table:number-columns-repeated="16379"/>
        </table:table-row>
        <table:table-row table:style-name="ro2">
          <table:table-cell office:value-type="float" office:value="1868" table:style-name="ce3">
            <text:p>1868</text:p>
          </table:table-cell>
          <table:table-cell office:value-type="string" table:style-name="ce2">
            <text:p>PARCELA EN SAN ROQUE PARA ZONA VERDE VIARI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LORINDA</text:p>
          </table:table-cell>
          <table:table-cell office:value-type="float" office:value="67" table:style-name="ce13">
            <text:p>67</text:p>
          </table:table-cell>
          <table:table-cell table:number-columns-repeated="16379"/>
        </table:table-row>
        <table:table-row table:style-name="ro2">
          <table:table-cell office:value-type="float" office:value="1869" table:style-name="ce3">
            <text:p>1869</text:p>
          </table:table-cell>
          <table:table-cell office:value-type="string" table:style-name="ce2">
            <text:p>PARCELA EL-2 DE LA UA-08 VEGA DE SAN JOSE PGOU8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0" table:style-name="ce3">
            <text:p>1870</text:p>
          </table:table-cell>
          <table:table-cell office:value-type="string" table:style-name="ce2">
            <text:p>PARCELA EL-3 DE LA UA-08 VEGA DE SAN JOSE PGOU8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NDELARIA DE LE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1" table:style-name="ce3">
            <text:p>1871</text:p>
          </table:table-cell>
          <table:table-cell office:value-type="string" table:style-name="ce2">
            <text:p>PARCELA <text:s/>A-D-C <text:s/>DE LA UA-08 VEGA DE SAN JOSE PGOU8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JOSE C. QUINTANA SANC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2" table:style-name="ce3">
            <text:p>1872</text:p>
          </table:table-cell>
          <table:table-cell office:value-type="string" table:style-name="ce2">
            <text:p>PARCELA <text:s/>E-D <text:s/>DE LA UA-08 VEGA DE SAN JOSE PGOU8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 MORE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3" table:style-name="ce3">
            <text:p>1873</text:p>
          </table:table-cell>
          <table:table-cell office:value-type="string" table:style-name="ce2">
            <text:p>PARCELA 8 SECTOR IV PLAN PARCIAL VEGA DE SAN JOSE.- CULTU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ICAN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4" table:style-name="ce3">
            <text:p>1874</text:p>
          </table:table-cell>
          <table:table-cell office:value-type="string" table:style-name="ce2">
            <text:p>INSTALACIONES DEPORTIVAS PARQUE ROMANO</text:p>
          </table:table-cell>
          <table:table-cell office:value-type="string" table:style-name="ce2">
            <text:p>JARDINES</text:p>
          </table:table-cell>
          <table:table-cell office:value-type="string" table:style-name="ce2">
            <text:p>ALONSO QUESA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5" table:style-name="ce3">
            <text:p>1875</text:p>
          </table:table-cell>
          <table:table-cell office:value-type="string" table:style-name="ce2">
            <text:p>CANCHA DEPORTIVA INFANTIL SAN LORENZ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SAN LORENZ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6" table:style-name="ce3">
            <text:p>1876</text:p>
          </table:table-cell>
          <table:table-cell office:value-type="string" table:style-name="ce2">
            <text:p>CENTRO CULTURAL PEPE DAM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ECHARO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2">
          <table:table-cell office:value-type="float" office:value="1877" table:style-name="ce3">
            <text:p>1877</text:p>
          </table:table-cell>
          <table:table-cell office:value-type="string" table:style-name="ce2">
            <text:p>TERRENOS EN ALBITURRIA, LOMO DE LA CRUZ, <text:s/>PARA ACCES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DE LA CRUZ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78" table:style-name="ce3">
            <text:p>1878</text:p>
          </table:table-cell>
          <table:table-cell office:value-type="string" table:style-name="ce2">
            <text:p>ESPACIOS LIBRES DE EDIFICACION URBANIZACION LAS TORRES (E)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LAS TORR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79" table:style-name="ce3">
            <text:p>1879</text:p>
          </table:table-cell>
          <table:table-cell office:value-type="string" table:style-name="ce2">
            <text:p>PARCELA 932 POLIGONO DE JINAMAR - PASO PEATONAL (E)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60 VVDAS. EN JINAMA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0" table:style-name="ce3">
            <text:p>1880</text:p>
          </table:table-cell>
          <table:table-cell office:value-type="string" table:style-name="ce2">
            <text:p>CANCHA DEPORTIVA EN LAS TORRES, PARQUE ESCRITOR ZAYAS VEG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MOS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1" table:style-name="ce3">
            <text:p>1881</text:p>
          </table:table-cell>
          <table:table-cell office:value-type="string" table:style-name="ce2">
            <text:p>CANCHA DEPORTIVA EN LAS TORRES, PARQUE AGUSTIN DEL CASTILLO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MELI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82" table:style-name="ce3">
            <text:p>1882</text:p>
          </table:table-cell>
          <table:table-cell office:value-type="string" table:style-name="ce2">
            <text:p>CANCHA DEPORTIVA EN LAS TORRES, PARQUE MIGUEL ÁNGEL DÉNIZ, CALLE MIMOS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MOS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3" table:style-name="ce3">
            <text:p>1883</text:p>
          </table:table-cell>
          <table:table-cell office:value-type="string" table:style-name="ce2">
            <text:p>PARCELA SOBRANTE DE LA PARCELA 84-B P.P. TAMARACEITE POL I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RANSVERSAL 4 GUAYABER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4" table:style-name="ce3">
            <text:p>1884</text:p>
          </table:table-cell>
          <table:table-cell office:value-type="string" table:style-name="ce2">
            <text:p>INMUEBLE EN CALLE OLOF PALME 16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OLOF PALME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885" table:style-name="ce3">
            <text:p>1885</text:p>
          </table:table-cell>
          <table:table-cell office:value-type="string" table:style-name="ce2">
            <text:p>LOCAL CALLE MARIA AMADOR 16, BAJO IZDA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A AMADOR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886" table:style-name="ce3">
            <text:p>1886</text:p>
          </table:table-cell>
          <table:table-cell office:value-type="string" table:style-name="ce2">
            <text:p>APARCAMIENTO OFICINAS MUNICIPALES LEON Y CASTILLO 270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float" office:value="1887" table:style-name="ce3">
            <text:p>1887</text:p>
          </table:table-cell>
          <table:table-cell office:value-type="string" table:style-name="ce2">
            <text:p>PARCELA <text:s/>CULTURAL (ANTES SOCIAL) B1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8" table:style-name="ce3">
            <text:p>1888</text:p>
          </table:table-cell>
          <table:table-cell office:value-type="string" table:style-name="ce2">
            <text:p>VIAL V1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89" table:style-name="ce3">
            <text:p>1889</text:p>
          </table:table-cell>
          <table:table-cell office:value-type="string" table:style-name="ce2">
            <text:p>VIAL V2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0" table:style-name="ce3">
            <text:p>1890</text:p>
          </table:table-cell>
          <table:table-cell office:value-type="string" table:style-name="ce2">
            <text:p>VIAL V3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1" table:style-name="ce3">
            <text:p>1891</text:p>
          </table:table-cell>
          <table:table-cell office:value-type="string" table:style-name="ce2">
            <text:p>VIAL V4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2" table:style-name="ce3">
            <text:p>1892</text:p>
          </table:table-cell>
          <table:table-cell office:value-type="string" table:style-name="ce2">
            <text:p>VIAL V5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3" table:style-name="ce3">
            <text:p>1893</text:p>
          </table:table-cell>
          <table:table-cell office:value-type="string" table:style-name="ce2">
            <text:p>VIAL V6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4" table:style-name="ce3">
            <text:p>1894</text:p>
          </table:table-cell>
          <table:table-cell office:value-type="string" table:style-name="ce2">
            <text:p>VIAL V7 DE LA U.A. TH-1 LOS TARAHALES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5" table:style-name="ce3">
            <text:p>1895</text:p>
          </table:table-cell>
          <table:table-cell office:value-type="string" table:style-name="ce2">
            <text:p>INMUEBLE DE 424 M2 SISTEMA GENERAL SG-21 (HOY PARTE SG-46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6" table:style-name="ce3">
            <text:p>1896</text:p>
          </table:table-cell>
          <table:table-cell office:value-type="string" table:style-name="ce2">
            <text:p>PARCELA DE 257 M2 SISTEMA GENERAL SG-21 (HOY PARTE SG-46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7" table:style-name="ce3">
            <text:p>1897</text:p>
          </table:table-cell>
          <table:table-cell office:value-type="string" table:style-name="ce2">
            <text:p>TERRENO EN CALLE AZUAJE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ZUAJ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898" table:style-name="ce3">
            <text:p>1898</text:p>
          </table:table-cell>
          <table:table-cell office:value-type="string" table:style-name="ce2">
            <text:p>TERRENO EN SIETE PALMAS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ZUAJ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899" table:style-name="ce3">
            <text:p>1899</text:p>
          </table:table-cell>
          <table:table-cell office:value-type="string" table:style-name="ce2">
            <text:p>OFICINA DE TURISMO DE LAS CANTERAS (ANTES BIBLIOTECA PÚBLICA JOSEFINA DE LA TORRE)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FERNANDO ORTIZ WIOT, ALCALD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0" table:style-name="ce3">
            <text:p>1900</text:p>
          </table:table-cell>
          <table:table-cell office:value-type="string" table:style-name="ce2">
            <text:p>PARCELA DEL CENTRO DEPORTIVO DE LA CICE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CRETARIO PADIL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2" table:style-name="ce3">
            <text:p>1902</text:p>
          </table:table-cell>
          <table:table-cell office:value-type="string" table:style-name="ce2">
            <text:p>HUERTO URBANO SIETE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AS BORRER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3" table:style-name="ce3">
            <text:p>1903</text:p>
          </table:table-cell>
          <table:table-cell office:value-type="string" table:style-name="ce2">
            <text:p>ESTACION DE BOMBEO DE BRAVO MURILLO</text:p>
          </table:table-cell>
          <table:table-cell office:value-type="string" table:style-name="ce2">
            <text:p>JARDINES</text:p>
          </table:table-cell>
          <table:table-cell office:value-type="string" table:style-name="ce2">
            <text:p>MUELLE LAS PALM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4" table:style-name="ce3">
            <text:p>1904</text:p>
          </table:table-cell>
          <table:table-cell office:value-type="string" table:style-name="ce2">
            <text:p>CONJUNTO ASCENSOR Y ESCALERA MECANICA CALLE MIGUEL SERVET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GUEL SERVET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05" table:style-name="ce3">
            <text:p>1905</text:p>
          </table:table-cell>
          <table:table-cell office:value-type="string" table:style-name="ce2">
            <text:p>CONJUNTO ASCENSOR Y ESCALERAS MECANICAS PLAZA LOMO VERDE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6" table:style-name="ce3">
            <text:p>1906</text:p>
          </table:table-cell>
          <table:table-cell office:value-type="string" table:style-name="ce2">
            <text:p>CONJUNTO ESCALERAS MECANICAS CL INGENIERO JOSE BOSCH SINT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GENIERO JOSE BOSCH Y SINT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7" table:style-name="ce3">
            <text:p>1907</text:p>
          </table:table-cell>
          <table:table-cell office:value-type="string" table:style-name="ce2">
            <text:p>CONJUNTO ESCALERAS MECANICAS CALLE MICAELITA PEREZ VIZCAINO</text:p>
          </table:table-cell>
          <table:table-cell office:value-type="string" table:style-name="ce2">
            <text:p>ESCALINATA</text:p>
          </table:table-cell>
          <table:table-cell office:value-type="string" table:style-name="ce2">
            <text:p>MICAELITA PEREZ VIZCAIN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8" table:style-name="ce3">
            <text:p>1908</text:p>
          </table:table-cell>
          <table:table-cell office:value-type="string" table:style-name="ce2">
            <text:p>ASCENSOR CALLE OBISPO ROM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VILLAR REI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09" table:style-name="ce3">
            <text:p>1909</text:p>
          </table:table-cell>
          <table:table-cell office:value-type="string" table:style-name="ce2">
            <text:p>CANCHA DEPORTIVA EN LADERA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NUEL GALVAN RODRIGU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0" table:style-name="ce3">
            <text:p>1910</text:p>
          </table:table-cell>
          <table:table-cell office:value-type="string" table:style-name="ce2">
            <text:p>CANCHA DEPORTIVA EN LOS TARAHALES, CALLE ALTO DE LOS LEON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TO DE LOS LEON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1" table:style-name="ce3">
            <text:p>1911</text:p>
          </table:table-cell>
          <table:table-cell office:value-type="string" table:style-name="ce2">
            <text:p>COMPLEJO DEPORTIVO LA PRESA o <text:s/>EL TANQUE (P.HIDALGO-LASS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HIDALG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2" table:style-name="ce3">
            <text:p>1912</text:p>
          </table:table-cell>
          <table:table-cell office:value-type="string" table:style-name="ce2">
            <text:p>CAMPO DE FUTBOL EL LASSO (1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3" table:style-name="ce3">
            <text:p>1913</text:p>
          </table:table-cell>
          <table:table-cell office:value-type="string" table:style-name="ce2">
            <text:p>CAMPO DE FÚTBOL "NICOLÁS SÁNCHEZ SANTANA" (EL LASSO 2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4" table:style-name="ce3">
            <text:p>1914</text:p>
          </table:table-cell>
          <table:table-cell office:value-type="string" table:style-name="ce2">
            <text:p>CANCHA DEPORTIVA EN LA MINILL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NTOR JUAN GUILLERM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5" table:style-name="ce3">
            <text:p>1915</text:p>
          </table:table-cell>
          <table:table-cell office:value-type="string" table:style-name="ce2">
            <text:p>CANCHA DEPORTIVA EN LOMO VERDE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6" table:style-name="ce3">
            <text:p>1916</text:p>
          </table:table-cell>
          <table:table-cell office:value-type="string" table:style-name="ce2">
            <text:p>TERRENO EN EL RINCON PARA ALREDEDORES AUDITORIO (E)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string" table:style-name="ce2">
            <text:p>SOLAR EN CR DE MATA PARA ACCESOS AL BARRIO DEL POLVORIN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string" table:style-name="ce2">
            <text:p>SOLAR CL. PARROCO M. ARTILES 21 PARA E.L. Y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MATIAS ARTILES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string" table:style-name="ce2">
            <text:p>SOLAR EN SAN NICOLAS CL NILO S/N ESQUINA NOGAL 33-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ILO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string" table:style-name="ce2">
            <text:p>SOLAR EN SAN NICOLAS CALLE NILO 39 PARA AMPLIACION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ILO</text:p>
          </table:table-cell>
          <table:table-cell office:value-type="string" table:style-name="ce13">
            <text:p>37-39</text:p>
          </table:table-cell>
          <table:table-cell table:number-columns-repeated="16379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string" table:style-name="ce2">
            <text:p>TERRENOS EN EL LASSO, FINCA REGISTRAL 7007-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string" table:style-name="ce2">
            <text:p>TERRENOS EN EL LASSO, PARTE DEL RESTO FINCA REGISTRAL 7007-B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string" table:style-name="ce2">
            <text:p>TERRENOS EN EL LASSO, FINCA 54647 (SEG. DE REGISTRAL 13998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string" table:style-name="ce2">
            <text:p>TERRENOS EN EL LASSO, FINCA REGISTRAL 54648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string" table:style-name="ce2">
            <text:p>TERRENO EN EL LASSO, FINCAS, PARTES 54649-9896-9898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CIUDAD SAN JUAN DE DI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string" table:style-name="ce2">
            <text:p>TERRENO EN TENOYA PARA E.L. SOCIAL, CULTURAL, SS Y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MOLINO TENOY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string" table:style-name="ce2">
            <text:p>PARCELA EN CALLE SANTANDER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ND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string" table:style-name="ce2">
            <text:p>SOLAR EN LA ISLETA, CALLE TECEN PARA AMPLIACION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ECEN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string" table:style-name="ce2">
            <text:p>TERRENO EN SAN FRANCISCO DE PAULA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RQUITECTO MANUEL LEON FALCON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string" table:style-name="ce2">
            <text:p>TERRENO EN EL FONDILLO VARIOS US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FCO. VICENTE GONZALEZ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string" table:style-name="ce2">
            <text:p>TERRENO EN EL FONDILLO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ESTRO FCO. VICENTE GONZALEZ</text:p>
          </table:table-cell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2">
          <table:table-cell office:value-type="float" office:value="1932" table:style-name="ce3">
            <text:p>1932</text:p>
          </table:table-cell>
          <table:table-cell office:value-type="string" table:style-name="ce2">
            <text:p>SOLAR EN SAN NICOLAS CALLE NIL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ILO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float" office:value="1933" table:style-name="ce3">
            <text:p>1933</text:p>
          </table:table-cell>
          <table:table-cell office:value-type="string" table:style-name="ce2">
            <text:p>TERRENO RUSTICO EN TRES PALMAS (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4" table:style-name="ce3">
            <text:p>1934</text:p>
          </table:table-cell>
          <table:table-cell office:value-type="string" table:style-name="ce2">
            <text:p>TERRENO RUSTICO EN TRES PALMAS (2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5" table:style-name="ce3">
            <text:p>1935</text:p>
          </table:table-cell>
          <table:table-cell office:value-type="string" table:style-name="ce2">
            <text:p>SOBRANTE DE VIA PUBLICA EN TENOYA, CALLE ZUMAQU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ZUMAQU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2">
            <text:p>RESTO PROMOCIÓN 904 VIVIENDAS REHOYAS. CESIÓN PATRONATO FRANCISCO FR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ORE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string" table:style-name="ce2">
            <text:p>RESTO PROMOCION 500 VIVIENDAS REHOYAS. CESION PATRONATO FF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JURR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2">
            <text:p>RESTO PROMOCION 1072 VIVIENDAS REHOYAS. CESION PATRONATO FRANCISCO FR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S ANGUSTI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2">
            <text:p>RESTO PROMOCION 50 VIVIENDAS TAMARACEITE.CESION PATRONATO FF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2">
            <text:p>RESTO PROMOCIÓN 304 VIV. TAMARACEITE. CESIÓN PATRONATO FRANCISCO FR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1" table:style-name="ce3">
            <text:p>1941</text:p>
          </table:table-cell>
          <table:table-cell office:value-type="string" table:style-name="ce2">
            <text:p>PARCELA 70 (DD) <text:s/>PLAN PARCIAL CIUDAD DEL CAMPO REMODELAD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TERO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2" table:style-name="ce3">
            <text:p>1942</text:p>
          </table:table-cell>
          <table:table-cell office:value-type="string" table:style-name="ce2">
            <text:p>PARCELA 71 (DC1) <text:s/>PLAN PARCIAL CIUDAD DEL CAMPO REMODELADO</text:p>
          </table:table-cell>
          <table:table-cell office:value-type="string" table:style-name="ce2">
            <text:p>PEATONAL</text:p>
          </table:table-cell>
          <table:table-cell office:value-type="string" table:style-name="ce2">
            <text:p>MARCOS MARTIN ARTILES, POE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string" table:style-name="ce2">
            <text:p>PARCELA 72 (DC2) <text:s/>PLAN PARCIAL CIUDAD DEL CAMPO REMODELADO</text:p>
          </table:table-cell>
          <table:table-cell office:value-type="string" table:style-name="ce2">
            <text:p>PEATONAL</text:p>
          </table:table-cell>
          <table:table-cell office:value-type="string" table:style-name="ce2">
            <text:p>MARCOS MARTIN ARTILES, POET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string" table:style-name="ce2">
            <text:p>PARCELA 73 <text:s/>PLAN PARCIAL CIUDAD DEL CAMPO REMODELADO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TERO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45" table:style-name="ce3">
            <text:p>1945</text:p>
          </table:table-cell>
          <table:table-cell office:value-type="string" table:style-name="ce2">
            <text:p>TERRENO EN CIUDAD DEL CAMPO PROCEDENTE DE CONVENIO URBANÍST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string" table:style-name="ce2">
            <text:p>TERRENOS EN CASABLANCA I PARA VIA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string" table:style-name="ce2">
            <text:p>PASARELA PEATONAL SOBRE LA GC-1, AL SUR DEL ARSE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Y CASTILLO</text:p>
          </table:table-cell>
          <table:table-cell office:value-type="float" office:value="367" table:style-name="ce13">
            <text:p>367</text:p>
          </table:table-cell>
          <table:table-cell table:number-columns-repeated="16379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string" table:style-name="ce2">
            <text:p>CANCHA DEPORTIVA EN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TAULFO ARGENT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string" table:style-name="ce2">
            <text:p>PARCELA HOTELERA EN EL RINCON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PRINCIPE DE ASTURIA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string" table:style-name="ce2">
            <text:p>ANTIGUA OFICINA DE SALUD PUBLICA CALLE AGUADULC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ADULCE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">
          <table:table-cell office:value-type="float" office:value="1958" table:style-name="ce3">
            <text:p>1958</text:p>
          </table:table-cell>
          <table:table-cell office:value-type="string" table:style-name="ce2">
            <text:p>CENTRO DE EMERGENCIAS DE LAS PALMAS DE GRAN CANARIA (CEMELP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UNERILLAS</text:p>
          </table:table-cell>
          <table:table-cell office:value-type="string" table:style-name="ce3">
            <text:p><text:s/>S/N</text:p>
          </table:table-cell>
          <table:table-cell table:number-columns-repeated="16379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string" table:style-name="ce2">
            <text:p>TERRENO EN EL RINCON PARA SISTEMA GENERAL 6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2">
          <table:table-cell office:value-type="float" office:value="1962" table:style-name="ce3">
            <text:p>1962</text:p>
          </table:table-cell>
          <table:table-cell office:value-type="string" table:style-name="ce2">
            <text:p>PARCELA RELIGIOSA PLAN PARCIAL SECTOR 5 POL. I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RCHIVERO JOAQUIN BLANCO M.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3" table:style-name="ce3">
            <text:p>1963</text:p>
          </table:table-cell>
          <table:table-cell office:value-type="string" table:style-name="ce2">
            <text:p>VIAL PRIMERO PLAN PARCIAL SECTOR 5 POL. I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RCHIVERO JOAQUIN BLANCO M.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4" table:style-name="ce3">
            <text:p>1964</text:p>
          </table:table-cell>
          <table:table-cell office:value-type="string" table:style-name="ce2">
            <text:p>VIAL SEGUNDO PLAN PARCIAL SECTOR 5 POL. I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R. JULIO BARRY RODRIGUEZ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7" table:style-name="ce3">
            <text:p>1967</text:p>
          </table:table-cell>
          <table:table-cell office:value-type="string" table:style-name="ce2">
            <text:p>CANCHA DEPORTIVA EN TAMARACEITE, CALLE SAN MATI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68" table:style-name="ce3">
            <text:p>1968</text:p>
          </table:table-cell>
          <table:table-cell office:value-type="string" table:style-name="ce2">
            <text:p>FRANJA DE TERRENO EN CR. A MARZAGAN P.K.7.600 PARA VIAL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MARZAGA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69" table:style-name="ce3">
            <text:p>1969</text:p>
          </table:table-cell>
          <table:table-cell office:value-type="string" table:style-name="ce2">
            <text:p>HUERTO URBANO EL LASSO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EL LASS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3">
          <table:table-cell office:value-type="float" office:value="1972" table:style-name="ce3">
            <text:p>1972</text:p>
          </table:table-cell>
          <table:table-cell office:value-type="string" table:style-name="ce2">
            <text:p>EDIFICIO DE 23 VIVIENDAS (VIVIENDAS ENAJENADAS), 25 GARAJES, 10 TRASTEROS (QUEDAN 9)Y 2 LOCALES <text:s/>CR. TAMARACEITE - PARCELA RESIDENCIAL M4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2">
          <table:table-cell office:value-type="float" office:value="1973" table:style-name="ce3">
            <text:p>1973</text:p>
          </table:table-cell>
          <table:table-cell office:value-type="string" table:style-name="ce2">
            <text:p>PARCELA PARA ESPACIO LIBRE EN CARRETERA TAMARACEIT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74" table:style-name="ce3">
            <text:p>1974</text:p>
          </table:table-cell>
          <table:table-cell office:value-type="string" table:style-name="ce2">
            <text:p>PARCELA CULTURAL EN CASABLANCA III, CALLE LOMO DE LA CRUZ (PARTE PARCELA 29B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DE LA CRU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75" table:style-name="ce3">
            <text:p>1975</text:p>
          </table:table-cell>
          <table:table-cell office:value-type="string" table:style-name="ce2">
            <text:p>PARCELA 51-ESTE <text:s/>SECTOR 4 POLIGONO II DE TAMARACEITE (I.E.S TAMARACEIT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CUARELISTA COMAS QUESA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string" table:style-name="ce2">
            <text:p>SOBRANTE VIA PUBLICA CALLE SECRETARIO PADILLA 3-OLOF PALM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ECRETARIO PADILL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1977" table:style-name="ce3">
            <text:p>1977</text:p>
          </table:table-cell>
          <table:table-cell office:value-type="string" table:style-name="ce2">
            <text:p>INMUEBLE EN EL RINCON PARA SISTEMA GENERAL 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RE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string" table:style-name="ce2">
            <text:p>INMUEBLE EN EL RINCON PARA SISTEMA GENERAL 6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string" table:style-name="ce2">
            <text:p>INMUEBLE EN EL RINCON PARA SISTEMA GENERAL 6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RINCON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0" table:style-name="ce3">
            <text:p>1980</text:p>
          </table:table-cell>
          <table:table-cell office:value-type="string" table:style-name="ce2">
            <text:p>PARCELA EN LOMO BLANCO PARA VIAL, FONDO DE SACO DE LA CALLE PUEN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UEN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string" table:style-name="ce2">
            <text:p>PARCELA DE APARCAMIENTOS EN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string" table:style-name="ce2">
            <text:p>SOLAR DEL INSTITUTO NUEVA ISLETA (EDIFICIO NO MUNICIP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string" table:style-name="ce2">
            <text:p>POLIDEPORTIVO JESUS TELO - L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1984" table:style-name="ce3">
            <text:p>1984</text:p>
          </table:table-cell>
          <table:table-cell office:value-type="string" table:style-name="ce2">
            <text:p>RESTO TERRENOS CONVENIO ISLETA ALTA. CONTIENE EL "MIRADOR DE LA ISLET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ONEL ROCH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string" table:style-name="ce2">
            <text:p>VIALES RODADOS DE LA URBANIZACION CIUDAD DEL CAMP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string" table:style-name="ce2">
            <text:p>VIALES PEATONALES DE LA URBANIZACION CIUDAD DEL CAMP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string" table:style-name="ce2">
            <text:p>TERRENO EN LOMO VERDEJ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VERDEJ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string" table:style-name="ce2">
            <text:p>TERRENO EN LAS MESAS PARA VIAL, CALLE EL SALINERO <text:s/>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SALIN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string" table:style-name="ce2">
            <text:p>PARCELA 1 PLANO 2 CONVENIO CASILLAS DE LA VEGA, VIAL (E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DE LA DEMOCRACI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0" table:style-name="ce3">
            <text:p>1990</text:p>
          </table:table-cell>
          <table:table-cell office:value-type="string" table:style-name="ce2">
            <text:p>TERRENO EN EL SALTO DEL NEGRO, CL. GUANABOA, PARA UZI-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NABO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string" table:style-name="ce2">
            <text:p>PARCELA COMERCIAL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EBUSSY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string" table:style-name="ce2">
            <text:p>CASTILLO DE LA LUZ <text:s/>O DE LAS ISLETAS, Y PABELLON ANEX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CASTILLO DE LA LU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string" table:style-name="ce2">
            <text:p>SOLAR VEGUETA CL. RAMON Y CAJAL - ESPACIO LIBRE/APARCAMIENT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MON Y CAJAL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string" table:style-name="ce2">
            <text:p>RESTO ESPACIOS ENTRE BLOQUES EL BATAN <text:s/>(ESCALERAS, PLAZ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string" table:style-name="ce2">
            <text:p>TERRENO EN LA MONTAÑETA, CL. ISLA DE MONTAÑA CLARA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LA DE MONTA?A CLARA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string" table:style-name="ce2">
            <text:p>TERRENO EN EL BARRANCO DE LA BALLENA PARA SISTEMA GENER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string" table:style-name="ce2">
            <text:p>PARCELA SOCIAL 6-A PLAN PARCIAL SAN LAZARO - LA PALM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MO LA PLAN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string" table:style-name="ce2">
            <text:p>VIVIENDA CL. SAN MATIAS 11 - 2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string" table:style-name="ce2">
            <text:p>VIVIENDA CL. SAN VALENTIN 2 - 4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VALENTIN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VIVIENDA CL. FRAY LUIS DE LEON 6 - 1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string" table:style-name="ce2">
            <text:p>VIVIENDA CL. FRAY LUIS DE LEON 8 - 2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VIVIENDA CL. SAN JUAN DE AVILA 13 - 1 I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VIVIENDA CL. SAN MATIAS 9 - 4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string" table:style-name="ce2">
            <text:p>VIVIENDA CL. SAN VALENTIN 4 - 2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VALENTIN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VIVIENDA CL. SAN JUAN DE AVILA 21 - 3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string" table:style-name="ce2">
            <text:p>VIVIENDA CL. SAN DANIEL 14 - 3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string" table:style-name="ce2">
            <text:p>VIVIENDA CL. SAN GABRIEL 6 - 1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string" table:style-name="ce2">
            <text:p>VIVIENDA CL. SAN DANIEL 2 - 3 D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2">
            <text:p>VIVIENDA CL. SAN JUAN DE AVILA 11 - 4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string" table:style-name="ce2">
            <text:p>VIVIENDA CL. SAN DANIEL 4 - 2D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2">
            <text:p>VIVIENDA CL. SAN JUAN DE AVILA 27 - 3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2">
            <text:p>VIVIENDA CL. SAN JUAN DE AVILA 25 - 1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2">
            <text:p>VIVIENDA CL. SAN MATIAS 3 - 3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2">
            <text:p>VIVIENDA CL. SAN DANIEL 8 - 1D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2">
            <text:p>VIVIENDA CL. SAN JUAN DE AVILA 15 - 1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2">
            <text:p>VIVIENDA CL. SAN JUAN DE AVILA 27 - 2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2">
            <text:p>VIVIENDA CL. SAN MATIAS 2 - 3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2">
            <text:p>VIVIENDA PASEO DE LOS MARTIRES 122 - 1 D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2">
            <text:p>VIVIENDA PASEO DE LOS MARTIRES 116, 3 I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2">
            <text:p>VIVIENDA CL. SAN MATIAS 13 - 4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2">
            <text:p>VIVIENDA CL. FRAY LUIS DE LEON 8, 3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2">
            <text:p>VIVIENDA CL. SAN DANIEL 10, 4 I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2">
            <text:p>VIVIENDA PASEO DE LOS MARTIRES 118, 2 I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string" table:style-name="ce2">
            <text:p>PARCELA DEPORTIVA 2 PLAN PARCIAL SAN LAZARO- LA PALM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OYA DEL ENAMORAD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26" table:style-name="ce3">
            <text:p>2026</text:p>
          </table:table-cell>
          <table:table-cell office:value-type="string" table:style-name="ce2">
            <text:p>PARCELA B FINCA DE MATA- VIAL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2">
            <text:p>SOLAR CULTURAL EN LOMO BLANCO, HOY PARTE DEL PARQUE DEPORTIVO <text:s/>"JOSÉ RUANO TEJER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IA MARGENAT</text:p>
          </table:table-cell>
          <table:table-cell office:value-type="string" table:style-name="ce3">
            <text:p>24D</text:p>
          </table:table-cell>
          <table:table-cell table:number-columns-repeated="16379"/>
        </table:table-row>
        <table:table-row table:style-name="ro2">
          <table:table-cell office:value-type="float" office:value="2028" table:style-name="ce3">
            <text:p>2028</text:p>
          </table:table-cell>
          <table:table-cell office:value-type="string" table:style-name="ce2">
            <text:p>LOCAL SOCIAL EN LAS 148 VIVIENDAS REPOSICION DEL POLVORIN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AFAELA MANRIQUE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029" table:style-name="ce3">
            <text:p>2029</text:p>
          </table:table-cell>
          <table:table-cell office:value-type="string" table:style-name="ce2">
            <text:p>TERRENO EN URBANIZACION MONTELU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SCULTOR JUAN JAEN DIA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2">
            <text:p>PARQUE URBANO DE GUANARTEME, CON HUERTO URBANO. LLAMADO OFICIOSAMENTE PARQUE PINO APOLINARI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ORTUGAL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float" office:value="2031" table:style-name="ce3">
            <text:p>2031</text:p>
          </table:table-cell>
          <table:table-cell office:value-type="string" table:style-name="ce2">
            <text:p>SOLAR EN SAN JOSÉ, CL. SAN FRANCISCO JAVIER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FRANCISCO JAVI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2" table:style-name="ce3">
            <text:p>2032</text:p>
          </table:table-cell>
          <table:table-cell office:value-type="string" table:style-name="ce2">
            <text:p>VIAL RUSTICO DE ACCESO AL COLECTOR DE CIUDAD AL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RUZ DE PIED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3" table:style-name="ce3">
            <text:p>2033</text:p>
          </table:table-cell>
          <table:table-cell office:value-type="string" table:style-name="ce2">
            <text:p>PARCELA CL. HUERTO DE LOS OLVOS, PILETAS,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UERTO DE LOS OLIVOS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2">
          <table:table-cell office:value-type="float" office:value="2035" table:style-name="ce3">
            <text:p>2035</text:p>
          </table:table-cell>
          <table:table-cell office:value-type="string" table:style-name="ce2">
            <text:p>SOLAR EN SCHAMANN, CALLE MARIUCH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036" table:style-name="ce3">
            <text:p>2036</text:p>
          </table:table-cell>
          <table:table-cell office:value-type="string" table:style-name="ce2">
            <text:p>TERRENO RUSTICO (DT), RESTO ADQUISICION COLEGIO ASTURI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JOSE RIVERO DOMINGU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7" table:style-name="ce3">
            <text:p>2037</text:p>
          </table:table-cell>
          <table:table-cell office:value-type="string" table:style-name="ce2">
            <text:p>TERRENO RUSTICO (ZL), RESTO ADQUISICION COLEGIO ASTURI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COSTA AYA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8" table:style-name="ce3">
            <text:p>2038</text:p>
          </table:table-cell>
          <table:table-cell office:value-type="string" table:style-name="ce2">
            <text:p>PARCELA EN GUANARTEME PARA PASEO DE LAS CANTER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ZAR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39" table:style-name="ce3">
            <text:p>2039</text:p>
          </table:table-cell>
          <table:table-cell office:value-type="string" table:style-name="ce2">
            <text:p>PARCELA EN CARRETERA DE MATA 18 PARA ACCESOS AL POLVORIN (E)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2">
          <table:table-cell office:value-type="float" office:value="2040" table:style-name="ce3">
            <text:p>2040</text:p>
          </table:table-cell>
          <table:table-cell office:value-type="string" table:style-name="ce2">
            <text:p>LOCAL EN LAS 8 VIVIENDAS DE LA GALER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GUAYABEROS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2041" table:style-name="ce3">
            <text:p>2041</text:p>
          </table:table-cell>
          <table:table-cell office:value-type="string" table:style-name="ce2">
            <text:p>PARCELA DE SERVICIO PUBLICO AREA DE DESARROLLO A-2 (JINAMAR)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SANTA RITA DE CASI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2" table:style-name="ce3">
            <text:p>2042</text:p>
          </table:table-cell>
          <table:table-cell office:value-type="string" table:style-name="ce2">
            <text:p>SOLAR CULTURAL EN EL POLVORI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EON XIII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2043" table:style-name="ce3">
            <text:p>2043</text:p>
          </table:table-cell>
          <table:table-cell office:value-type="string" table:style-name="ce2">
            <text:p>FRANJA DE TERRENO EN EL TOSCON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TAXIST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4" table:style-name="ce3">
            <text:p>2044</text:p>
          </table:table-cell>
          <table:table-cell office:value-type="string" table:style-name="ce2">
            <text:p>LOCAL CALLE HENRY DUNANT PARA ESPACIO LIBRE (PARA DERRUIR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ENRY DUNANT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string" table:style-name="ce2">
            <text:p>76 VIVIENDAS EN LA PARCELA 6B DE LA TS-2A EN LA UZO-04 TAMARACEITE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N NOMBRE 1 TAMARACEITE SUR</text:p>
          </table:table-cell>
          <table:table-cell office:value-type="string" table:style-name="ce3">
            <text:p>S/N<text:s/></text:p>
          </table:table-cell>
          <table:table-cell table:number-columns-repeated="16379"/>
        </table:table-row>
        <table:table-row table:style-name="ro2">
          <table:table-cell office:value-type="float" office:value="2046" table:style-name="ce3">
            <text:p>2046</text:p>
          </table:table-cell>
          <table:table-cell office:value-type="string" table:style-name="ce2">
            <text:p>SOLAR EN BARRANQUILLO DON ZOILO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EUSTASIO QUEVEDO</text:p>
          </table:table-cell>
          <table:table-cell office:value-type="string" table:style-name="ce3">
            <text:p>55D</text:p>
          </table:table-cell>
          <table:table-cell table:number-columns-repeated="16379"/>
        </table:table-row>
        <table:table-row table:style-name="ro2">
          <table:table-cell office:value-type="float" office:value="2047" table:style-name="ce3">
            <text:p>2047</text:p>
          </table:table-cell>
          <table:table-cell office:value-type="string" table:style-name="ce2">
            <text:p>PISTA DE PATINAJE Y CANCHA DEPORTIVA EN SAN TELM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OS ESCRITOR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8" table:style-name="ce3">
            <text:p>2048</text:p>
          </table:table-cell>
          <table:table-cell office:value-type="string" table:style-name="ce2">
            <text:p>HUERTO URBANO DE JINAMAR, PARQUE DE LAS EDAD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N NOMBRE 4 POL. JINAMA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49" table:style-name="ce3">
            <text:p>2049</text:p>
          </table:table-cell>
          <table:table-cell office:value-type="string" table:style-name="ce2">
            <text:p>CANCHA DEPORTIVA EN MILLER BAJ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LZADA LATERAL 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0" table:style-name="ce3">
            <text:p>2050</text:p>
          </table:table-cell>
          <table:table-cell office:value-type="string" table:style-name="ce2">
            <text:p>TERRENO EN PEDRO HIDALGO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ND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1" table:style-name="ce3">
            <text:p>2051</text:p>
          </table:table-cell>
          <table:table-cell office:value-type="string" table:style-name="ce2">
            <text:p>SOLAR EN CALLE CARVAJAL 55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ARVAJAL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2">
          <table:table-cell office:value-type="float" office:value="2052" table:style-name="ce3">
            <text:p>2052</text:p>
          </table:table-cell>
          <table:table-cell office:value-type="string" table:style-name="ce2">
            <text:p>SOLAR EN ALTAVISTA, CL. EUSTASIO QUEVEDO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EUSTASIO QUEVEDO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2">
          <table:table-cell office:value-type="float" office:value="2053" table:style-name="ce3">
            <text:p>2053</text:p>
          </table:table-cell>
          <table:table-cell office:value-type="string" table:style-name="ce2">
            <text:p>SOBRANTE DE VÍA PÚBLICA EN ALTAVISTA, CL. ECHEGARAY 10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2055" table:style-name="ce3">
            <text:p>2055</text:p>
          </table:table-cell>
          <table:table-cell office:value-type="string" table:style-name="ce2">
            <text:p>CANCHAS DEPORTIVAS EN EL RINCON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6" table:style-name="ce3">
            <text:p>2056</text:p>
          </table:table-cell>
          <table:table-cell office:value-type="string" table:style-name="ce2">
            <text:p>FRANJA DE TERRENO EN SAN JOSE CALLE ALCANTARA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CANTA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7" table:style-name="ce3">
            <text:p>2057</text:p>
          </table:table-cell>
          <table:table-cell office:value-type="string" table:style-name="ce2">
            <text:p>ANTIGUO TORREON SUMINISTRO ELECTRICO PLAZA N.S. DE LOS REYES</text:p>
          </table:table-cell>
          <table:table-cell office:value-type="string" table:style-name="ce2">
            <text:p>PLAZA</text:p>
          </table:table-cell>
          <table:table-cell office:value-type="string" table:style-name="ce1">
            <text:p>NUESTRA SRA DE LOS REYES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8" table:style-name="ce3">
            <text:p>2058</text:p>
          </table:table-cell>
          <table:table-cell office:value-type="string" table:style-name="ce2">
            <text:p>FRANJA DE TERRENO PARA EQUIPAMIENTO DEPORTIVO Y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AM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59" table:style-name="ce3">
            <text:p>2059</text:p>
          </table:table-cell>
          <table:table-cell office:value-type="string" table:style-name="ce2">
            <text:p>CANCHA DEPORTIVA EN SAN NICOLAS DE BAR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 DE BARI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2060" table:style-name="ce3">
            <text:p>2060</text:p>
          </table:table-cell>
          <table:table-cell office:value-type="string" table:style-name="ce2">
            <text:p>TERRENO EN COSTA AYALA, CALLE BARRANCO DE TAURO,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ARRANCO DE TAU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62" table:style-name="ce3">
            <text:p>2062</text:p>
          </table:table-cell>
          <table:table-cell office:value-type="string" table:style-name="ce2">
            <text:p>PARCELA EDUCATIVA EN JINAMAR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string" table:style-name="ce2">
            <text:p>PARCELA SERVICIOS SOCIALES EN JINAMAR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64" table:style-name="ce3">
            <text:p>2064</text:p>
          </table:table-cell>
          <table:table-cell office:value-type="string" table:style-name="ce2">
            <text:p>INTERCAMBIADOR DE TRANSPORTE PZ. INGENIERO MANUEL BECERRA<text:s text:c="3"/>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INGENIERO MANUEL BECER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065" table:style-name="ce3">
            <text:p>2065</text:p>
          </table:table-cell>
          <table:table-cell office:value-type="string" table:style-name="ce2">
            <text:p>PARCELA <text:s/>EN CARRETERA DE TAFIRA ALTA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VICENTE NAVARRO MARCO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2">
          <table:table-cell office:value-type="float" office:value="2067" table:style-name="ce3">
            <text:p>2067</text:p>
          </table:table-cell>
          <table:table-cell office:value-type="string" table:style-name="ce2">
            <text:p>SOLAR EN ALTAVISTA, CL. DR. EUSTASIO QUEVEDO 64, PARA E.L.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EUSTASIO QUEVEDO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2">
          <table:table-cell office:value-type="float" office:value="2068" table:style-name="ce3">
            <text:p>2068</text:p>
          </table:table-cell>
          <table:table-cell office:value-type="string" table:style-name="ce2">
            <text:p>SOLAR EN ALTAVISTA, CL. ECHEGARAY 9,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CHEGARAY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2069" table:style-name="ce3">
            <text:p>2069</text:p>
          </table:table-cell>
          <table:table-cell office:value-type="string" table:style-name="ce2">
            <text:p>VIVIENDA 20 BLOQUE 3, 1D, GRUPO SAN JOSE, ZARA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BINO BERTHELOT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2070" table:style-name="ce3">
            <text:p>2070</text:p>
          </table:table-cell>
          <table:table-cell office:value-type="string" table:style-name="ce2">
            <text:p>VIVIENDA 22 BLOQUE 1, 4 I, GRUPO SAN JOSE, ZARA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BINO BERTHELOT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2071" table:style-name="ce3">
            <text:p>2071</text:p>
          </table:table-cell>
          <table:table-cell office:value-type="string" table:style-name="ce2">
            <text:p>VIVIENDA 6 BLOQUE 2, 5 D, GRUPO SAN JOSE, ZARA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BINO BERTHELOT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2">
          <table:table-cell office:value-type="float" office:value="2072" table:style-name="ce3">
            <text:p>2072</text:p>
          </table:table-cell>
          <table:table-cell office:value-type="string" table:style-name="ce2">
            <text:p>VIVIENDA 28 BLOQUE 3, 3 D, GRUPO SAN JOSE, ZARA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BINO BERTHELOT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2">
          <table:table-cell office:value-type="float" office:value="2073" table:style-name="ce3">
            <text:p>2073</text:p>
          </table:table-cell>
          <table:table-cell office:value-type="string" table:style-name="ce2">
            <text:p>VIVIENDA 35 BLOQUE 24, 2 D, GRUPO MARTIN FREI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DERICO VIERA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2">
          <table:table-cell office:value-type="float" office:value="2074" table:style-name="ce3">
            <text:p>2074</text:p>
          </table:table-cell>
          <table:table-cell office:value-type="string" table:style-name="ce2">
            <text:p>VIVIENDA 9 BLOQUE 7, 4 I, GRUPO MARTIN FREI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DERICO VIERA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2075" table:style-name="ce3">
            <text:p>2075</text:p>
          </table:table-cell>
          <table:table-cell office:value-type="string" table:style-name="ce2">
            <text:p>VIVIENDA 39 BLOQUE 20, 2 I, GRUPO MARTIN FREI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2">
          <table:table-cell office:value-type="float" office:value="2076" table:style-name="ce3">
            <text:p>2076</text:p>
          </table:table-cell>
          <table:table-cell office:value-type="string" table:style-name="ce2">
            <text:p>VIVIENDA 57 BLOQUE 6, 4 IZQUIERD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EDRO QUEVEDO Y QUEVED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077" table:style-name="ce3">
            <text:p>2077</text:p>
          </table:table-cell>
          <table:table-cell office:value-type="string" table:style-name="ce2">
            <text:p>VIVIENDA 18 TIPO C PARTE TRASERA, <text:s/>DCH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LUISA DE MARILLAC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078" table:style-name="ce3">
            <text:p>2078</text:p>
          </table:table-cell>
          <table:table-cell office:value-type="string" table:style-name="ce2">
            <text:p>VIVIENDA 19 TIPO C PARTE TRASERA, <text:s/>IZQD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LUISA DE MARILLAC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079" table:style-name="ce3">
            <text:p>2079</text:p>
          </table:table-cell>
          <table:table-cell office:value-type="string" table:style-name="ce2">
            <text:p>VIVIENDA 9 TIPO A, BLOQUE 2 PLTA 4 <text:s/>IZQD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LUISA DE MARILLAC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2080" table:style-name="ce3">
            <text:p>2080</text:p>
          </table:table-cell>
          <table:table-cell office:value-type="string" table:style-name="ce2">
            <text:p>VIVIENDA 23 TIPO A, BLOQUE 2 PLTA 2 <text:s/>DCH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LUISA DE MARILLAC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081" table:style-name="ce3">
            <text:p>2081</text:p>
          </table:table-cell>
          <table:table-cell office:value-type="string" table:style-name="ce2">
            <text:p>VIVIENDA 13 TIPO A, BLOQUE 3 PLTA 4 DCH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LUISA DE MARILLAC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2">
          <table:table-cell office:value-type="float" office:value="2082" table:style-name="ce3">
            <text:p>2082</text:p>
          </table:table-cell>
          <table:table-cell office:value-type="string" table:style-name="ce2">
            <text:p>VIVIENDA 13 TIPO A, BLOQUE 16 PLTA 4 DCH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 PALOMA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2083" table:style-name="ce3">
            <text:p>2083</text:p>
          </table:table-cell>
          <table:table-cell office:value-type="string" table:style-name="ce2">
            <text:p>VIVIENDA 10 TIPO A,BLOQUE 18 PLTA 3 IZQD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 PALOMA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2084" table:style-name="ce3">
            <text:p>2084</text:p>
          </table:table-cell>
          <table:table-cell office:value-type="string" table:style-name="ce2">
            <text:p>VIVIENDA 9 TIPO A, BLOQUE 21 PLTA 4 IZQD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L SAGRARIO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2085" table:style-name="ce3">
            <text:p>2085</text:p>
          </table:table-cell>
          <table:table-cell office:value-type="string" table:style-name="ce2">
            <text:p>VIVIENDA 23 TIPO B, BLOQUE 25 PLTA 2 DCH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 CANDELARIA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2086" table:style-name="ce3">
            <text:p>2086</text:p>
          </table:table-cell>
          <table:table-cell office:value-type="string" table:style-name="ce2">
            <text:p>VIVIENDA 28 TIPO A,BLOQUE 29 PLTA 1 IZQD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OS VOLCAN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087" table:style-name="ce3">
            <text:p>2087</text:p>
          </table:table-cell>
          <table:table-cell office:value-type="string" table:style-name="ce2">
            <text:p>VIVIENDA 5 <text:s/>TIPO A, BLOQUE 32 PLTA 4 DCH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 PEP?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088" table:style-name="ce3">
            <text:p>2088</text:p>
          </table:table-cell>
          <table:table-cell office:value-type="string" table:style-name="ce2">
            <text:p>VIVIENDA 27 TIPO A,BLOQUE 32 PLTA 2 IZQDA GRUPO MARTIN COB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 PEP?A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2089" table:style-name="ce3">
            <text:p>2089</text:p>
          </table:table-cell>
          <table:table-cell office:value-type="string" table:style-name="ce2">
            <text:p>VIVIENDA 11 BLOQUE 2 PLTA 5 IZQDA GRUPO 500 NTRA SRA LA PAZ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NAVIDAD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2090" table:style-name="ce3">
            <text:p>2090</text:p>
          </table:table-cell>
          <table:table-cell office:value-type="string" table:style-name="ce2">
            <text:p>VIVIENDA 13 BLOQUE 3 - 3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2091" table:style-name="ce3">
            <text:p>2091</text:p>
          </table:table-cell>
          <table:table-cell office:value-type="string" table:style-name="ce2">
            <text:p>VIVIENDA 2 BLOQUE 4 - 4º IZQDA <text:s/>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2">
          <table:table-cell office:value-type="float" office:value="2092" table:style-name="ce3">
            <text:p>2092</text:p>
          </table:table-cell>
          <table:table-cell office:value-type="string" table:style-name="ce2">
            <text:p>VIVIENDA 38 BLOQUE 6 - 3º DCH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ONTEJURRA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2093" table:style-name="ce3">
            <text:p>2093</text:p>
          </table:table-cell>
          <table:table-cell office:value-type="string" table:style-name="ce2">
            <text:p>VIVIENDA 2 BLOQUE 7 - 4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094" table:style-name="ce3">
            <text:p>2094</text:p>
          </table:table-cell>
          <table:table-cell office:value-type="string" table:style-name="ce2">
            <text:p>VIVIENDA 9 BLOQUE 7 2º DCH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095" table:style-name="ce3">
            <text:p>2095</text:p>
          </table:table-cell>
          <table:table-cell office:value-type="string" table:style-name="ce2">
            <text:p>VIVIENDA 11 BLOQUE 7 - 5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096" table:style-name="ce3">
            <text:p>2096</text:p>
          </table:table-cell>
          <table:table-cell office:value-type="string" table:style-name="ce2">
            <text:p>VIVIENDA 18 BLOQUE 7 - 3º DCH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string" table:style-name="ce2">
            <text:p>VIVIENDA 19 BLOQUE 7 - 2º DCH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098" table:style-name="ce3">
            <text:p>2098</text:p>
          </table:table-cell>
          <table:table-cell office:value-type="string" table:style-name="ce2">
            <text:p>VIVIENDA 42 BLOQUE 7 - 4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2099" table:style-name="ce3">
            <text:p>2099</text:p>
          </table:table-cell>
          <table:table-cell office:value-type="string" table:style-name="ce2">
            <text:p>VIVIENDA 33 BLOQUE 8 - 3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100" table:style-name="ce3">
            <text:p>2100</text:p>
          </table:table-cell>
          <table:table-cell office:value-type="string" table:style-name="ce2">
            <text:p>VIVIENDA 38 BLOQUE 8 - 3º DCH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BEGOÑA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101" table:style-name="ce3">
            <text:p>2101</text:p>
          </table:table-cell>
          <table:table-cell office:value-type="string" table:style-name="ce2">
            <text:p>VIVIENDA 2 BLOQUE 9 - 4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MARIA DE LA CABEZA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2102" table:style-name="ce3">
            <text:p>2102</text:p>
          </table:table-cell>
          <table:table-cell office:value-type="string" table:style-name="ce2">
            <text:p>VIVIENDA 34 BLOQUE 9 - 2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MARIA DE LA CABEZA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string" table:style-name="ce2">
            <text:p>VIVIENDA 63 BLOQUE 9 - 3º IZQD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MARIA DE LA CABEZ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104" table:style-name="ce3">
            <text:p>2104</text:p>
          </table:table-cell>
          <table:table-cell office:value-type="string" table:style-name="ce2">
            <text:p>VIVIENDA 40 BLOQUE 10 - 1º DCHA GRUPO 500 NTRA SRA LA PAZ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MARIA DE LA CABEZA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105" table:style-name="ce3">
            <text:p>2105</text:p>
          </table:table-cell>
          <table:table-cell office:value-type="string" table:style-name="ce2">
            <text:p>PARCELA 958 PLAN PARCIAL JINAMAR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06" table:style-name="ce3">
            <text:p>2106</text:p>
          </table:table-cell>
          <table:table-cell office:value-type="string" table:style-name="ce2">
            <text:p>PARCELA 982 PLAN PARCIAL JINAMAR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POLIGONO JINAMAR, FASE II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string" table:style-name="ce2">
            <text:p>FRANJA DE TERRENO EN CL. LOS VIERAS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VIER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8" table:style-name="ce3">
            <text:p>2108</text:p>
          </table:table-cell>
          <table:table-cell office:value-type="string" table:style-name="ce2">
            <text:p>TERRENO EN SAN NICOLAS, CALLE SIERRA NEVADA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ERRA NEVAD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string" table:style-name="ce2">
            <text:p>COMPLEJO DEPORTIVO SAN NICOLÁS, <text:s/>PARCELA 8B EL PAMBAS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BERNARDINO CORREA VIE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string" table:style-name="ce2">
            <text:p>TERRENO EN SAN NICOLAS PARA ESPACIO LIBRE 1B/1-329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NICOLAS DE BAR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2">
            <text:p>PARQUE DE TAMARACEITE SUR. PARCELA DE RESULTADO TS-SG-45A PLAN PARCIAL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string" table:style-name="ce2">
            <text:p>PARCELA 10 SECTOR 4 POLIGONO DE SAN CRISTOB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ICANTE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string" table:style-name="ce2">
            <text:p>FRANJA DE TERRENO EN RECTA DE LOS TARAHALES PARA VIAL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LOS TARAHALES</text:p>
          </table:table-cell>
          <table:table-cell office:value-type="string" table:style-name="ce3">
            <text:p>55-57-59</text:p>
          </table:table-cell>
          <table:table-cell table:number-columns-repeated="16379"/>
        </table:table-row>
        <table:table-row table:style-name="ro2">
          <table:table-cell office:value-type="float" office:value="2114" table:style-name="ce3">
            <text:p>2114</text:p>
          </table:table-cell>
          <table:table-cell office:value-type="string" table:style-name="ce2">
            <text:p>TERRENO EN TAMARACEITE PARA VIAL y A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OSE RIVERO VIERA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string" table:style-name="ce2">
            <text:p>PARCELA 3 DE LA U.A. 24-1 "LAS TORRES" -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MENTER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string" table:style-name="ce2">
            <text:p>RESTO FINCA 7061 URBANIZACION LAS CHUMBERAS - FASE 3ª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ALFREDO KRAU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7" table:style-name="ce3">
            <text:p>2117</text:p>
          </table:table-cell>
          <table:table-cell office:value-type="string" table:style-name="ce2">
            <text:p>RESTO FINCA 8613 URBANIZACION LAS CHUMBERAS - FASE 4ª</text:p>
          </table:table-cell>
          <table:table-cell office:value-type="string" table:style-name="ce2">
            <text:p>PARQUE</text:p>
          </table:table-cell>
          <table:table-cell office:value-type="string" table:style-name="ce2">
            <text:p>LOS CANARI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18" table:style-name="ce3">
            <text:p>2118</text:p>
          </table:table-cell>
          <table:table-cell office:value-type="string" table:style-name="ce2">
            <text:p>RESTO FINCA 14905 URBANIZACION LAS CHUMBERAS - FASE 1ª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2">
          <table:table-cell office:value-type="float" office:value="2119" table:style-name="ce3">
            <text:p>2119</text:p>
          </table:table-cell>
          <table:table-cell office:value-type="string" table:style-name="ce2">
            <text:p>RESTO FINCA 7422 URBANIZACION LAS CHUMBERAS - FASE 2ª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LIBERTAD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20" table:style-name="ce3">
            <text:p>2120</text:p>
          </table:table-cell>
          <table:table-cell office:value-type="string" table:style-name="ce2">
            <text:p>ANTIGUAS OFICINAS DE LA FABRICA DE HIELO ( CENTRO DE ATENCIÓN PERSONAS SIN HOGAR LA ISLET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REJON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2">
          <table:table-cell office:value-type="float" office:value="2121" table:style-name="ce3">
            <text:p>2121</text:p>
          </table:table-cell>
          <table:table-cell office:value-type="string" table:style-name="ce2">
            <text:p>TERRENO HOYA ANDREA, CL. PRIMAVERA Nº 10, PARA ESCALERA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RIMAVERA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2122" table:style-name="ce3">
            <text:p>2122</text:p>
          </table:table-cell>
          <table:table-cell office:value-type="string" table:style-name="ce2">
            <text:p>CANCHA DEPORTIVA EN CUESTA RAMO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LOMO DE CUESTA RAMON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string" table:style-name="ce2">
            <text:p>EDIFICACION CULTURAL EN LAS TORRES (ANTES IGLESI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DRESELVA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2">
          <table:table-cell office:value-type="float" office:value="2124" table:style-name="ce3">
            <text:p>2124</text:p>
          </table:table-cell>
          <table:table-cell office:value-type="string" table:style-name="ce2">
            <text:p>TERRENOS EN EL SISTEMA GENERAL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25" table:style-name="ce3">
            <text:p>2125</text:p>
          </table:table-cell>
          <table:table-cell office:value-type="string" table:style-name="ce2">
            <text:p>PARCELA DEPORTIVA EN EL SISTEMA GENERAL SG-34, VEGA DE SAN JOSÉ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, FÍSIC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string" table:style-name="ce2">
            <text:p>TRES PARCELAS EN A.R. 35 - MONTEQUEMADO PARA USO DOTACIO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string" table:style-name="ce2">
            <text:p>ESPACIOS RESIDUALES Y ESCALERAS EN CASABLANCA 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28" table:style-name="ce3">
            <text:p>2128</text:p>
          </table:table-cell>
          <table:table-cell office:value-type="string" table:style-name="ce2">
            <text:p>PARCELA EDUCATIVA EN EL POLIGONO DE SAN CRISTOB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RDOBA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float" office:value="2129" table:style-name="ce3">
            <text:p>2129</text:p>
          </table:table-cell>
          <table:table-cell office:value-type="string" table:style-name="ce2">
            <text:p>PARCELAS RESIDUALES Y APACAMIENTOS POLIGONO DE SAN CRISTOB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0" table:style-name="ce3">
            <text:p>2130</text:p>
          </table:table-cell>
          <table:table-cell office:value-type="string" table:style-name="ce2">
            <text:p>TERRENO EN GUANARTEME PARA FUTURO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VIA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float" office:value="2131" table:style-name="ce3">
            <text:p>2131</text:p>
          </table:table-cell>
          <table:table-cell office:value-type="string" table:style-name="ce2">
            <text:p>PARCELA DEL LOCAL 9 <text:s/>GRUPO 38 VIVIENDAS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132" table:style-name="ce3">
            <text:p>2132</text:p>
          </table:table-cell>
          <table:table-cell office:value-type="string" table:style-name="ce2">
            <text:p>FINCA 9255915 CAMPUS UNIVERSITARIO VEGA DE SAN JOSE 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33" table:style-name="ce3">
            <text:p>2133</text:p>
          </table:table-cell>
          <table:table-cell office:value-type="string" table:style-name="ce2">
            <text:p>FINCA 9255912 CAMPUS UNIVERSITARIO VEGA DE SAN JOSE 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134" table:style-name="ce3">
            <text:p>2134</text:p>
          </table:table-cell>
          <table:table-cell office:value-type="string" table:style-name="ce2">
            <text:p>FINCA 9255911 CAMPUS UNIVERSITARIO VEGA DE SAN JOSE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135" table:style-name="ce3">
            <text:p>2135</text:p>
          </table:table-cell>
          <table:table-cell office:value-type="string" table:style-name="ce2">
            <text:p>VIVIENDA CALLE SAN JUAN DE AVILA 1, 3ºI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2136" table:style-name="ce3">
            <text:p>2136</text:p>
          </table:table-cell>
          <table:table-cell office:value-type="string" table:style-name="ce2">
            <text:p>VIVIENDA CALLE SAN MATIAS 5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2137" table:style-name="ce3">
            <text:p>2137</text:p>
          </table:table-cell>
          <table:table-cell office:value-type="string" table:style-name="ce2">
            <text:p>VIVIENDA CALLE SAN DANIEL 8, 3ºD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string" table:style-name="ce2">
            <text:p>VIVIENDA CALLE SAN JUAN DE AVILA 13, 3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string" table:style-name="ce2">
            <text:p>VIVIENDA CALLE FRAY LUIS DE LEON 4, 3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2140" table:style-name="ce3">
            <text:p>2140</text:p>
          </table:table-cell>
          <table:table-cell office:value-type="string" table:style-name="ce2">
            <text:p>VIVIENDA CALLE SAN VALENTIN 2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VALENTIN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2141" table:style-name="ce3">
            <text:p>2141</text:p>
          </table:table-cell>
          <table:table-cell office:value-type="string" table:style-name="ce2">
            <text:p>VIVIENDA CALLE SAN MATIAS 1, 3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42" table:style-name="ce3">
            <text:p>2142</text:p>
          </table:table-cell>
          <table:table-cell office:value-type="string" table:style-name="ce2">
            <text:p>VIVIENDA CALLE SAN GABRIEL 6, 5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43" table:style-name="ce3">
            <text:p>2143</text:p>
          </table:table-cell>
          <table:table-cell office:value-type="string" table:style-name="ce2">
            <text:p>VIVIENDA CALLE SAN MATIAS 3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string" table:style-name="ce2">
            <text:p>VIVIENDA CALLE SAN MATIAS 1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45" table:style-name="ce3">
            <text:p>2145</text:p>
          </table:table-cell>
          <table:table-cell office:value-type="string" table:style-name="ce2">
            <text:p>VIVIENDA CALLE SAN DANIEL 16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2146" table:style-name="ce3">
            <text:p>2146</text:p>
          </table:table-cell>
          <table:table-cell office:value-type="string" table:style-name="ce2">
            <text:p>VIVIENDA CALLE SAN MATIAS 3, 1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147" table:style-name="ce3">
            <text:p>2147</text:p>
          </table:table-cell>
          <table:table-cell office:value-type="string" table:style-name="ce2">
            <text:p>VIVIENDA PASEO DE LOS MARTIRES 116, 1ºD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2">
          <table:table-cell office:value-type="float" office:value="2148" table:style-name="ce3">
            <text:p>2148</text:p>
          </table:table-cell>
          <table:table-cell office:value-type="string" table:style-name="ce2">
            <text:p>VIVIENDA CALLE SAN MATIAS 1, 1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string" table:style-name="ce2">
            <text:p>VIVIENDA CALLE SAN DANIEL 8, 2ºI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150" table:style-name="ce3">
            <text:p>2150</text:p>
          </table:table-cell>
          <table:table-cell office:value-type="string" table:style-name="ce2">
            <text:p>VIVIENDA CALLE FRAY LUIS DE LEON 4, 1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string" table:style-name="ce2">
            <text:p>VIVIENDA CALLE SAN GABRIEL 6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GABRIEL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string" table:style-name="ce2">
            <text:p>VIVIENDA CALLE FRAY LUIS DE LEON 8, 4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153" table:style-name="ce3">
            <text:p>2153</text:p>
          </table:table-cell>
          <table:table-cell office:value-type="string" table:style-name="ce2">
            <text:p>VIVIENDA CALLE SAN VALENTIN 6, 3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VALENTIN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54" table:style-name="ce3">
            <text:p>2154</text:p>
          </table:table-cell>
          <table:table-cell office:value-type="string" table:style-name="ce2">
            <text:p>VIVIENDA CALLE SAN DANIEL 4, 1ºI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string" table:style-name="ce2">
            <text:p>VIVIENDA CALLE SAN JUAN DE AVILA 13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string" table:style-name="ce2">
            <text:p>VIVIENDA CALLE SAN MATIAS 1, 3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57" table:style-name="ce3">
            <text:p>2157</text:p>
          </table:table-cell>
          <table:table-cell office:value-type="string" table:style-name="ce2">
            <text:p>VIVIENDA CALLE SAN MATIAS 9, 1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string" table:style-name="ce2">
            <text:p>VIVIENDA CALLE SAN DANIEL 2, 3ºI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string" table:style-name="ce2">
            <text:p>VIVIENDA CALLE SAN JUAN DE AVILA 27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string" table:style-name="ce2">
            <text:p>VIVIENDA CALLE FRAY LUIS DE LEON <text:s/>2, 4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string" table:style-name="ce2">
            <text:p>VIVIENDA CALLE SAN DANIEL 16, 2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string" table:style-name="ce2">
            <text:p>VIVIENDA CALLE FRAY LUIS DE LEON 6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63" table:style-name="ce3">
            <text:p>2163</text:p>
          </table:table-cell>
          <table:table-cell office:value-type="string" table:style-name="ce2">
            <text:p>VIVIENDA CALLE FRAY LUIS DE LEON 8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164" table:style-name="ce3">
            <text:p>2164</text:p>
          </table:table-cell>
          <table:table-cell office:value-type="string" table:style-name="ce2">
            <text:p>VIVIENDA CALLE SAN JUAN DE AVILA 27, 5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2">
          <table:table-cell office:value-type="float" office:value="2165" table:style-name="ce3">
            <text:p>2165</text:p>
          </table:table-cell>
          <table:table-cell office:value-type="string" table:style-name="ce2">
            <text:p>VIVIENDA CALLE SAN JUAN DE AVILA 27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2">
          <table:table-cell office:value-type="float" office:value="2166" table:style-name="ce3">
            <text:p>2166</text:p>
          </table:table-cell>
          <table:table-cell office:value-type="string" table:style-name="ce2">
            <text:p>VIVIENDA CALLE FRAY LUIS DE LEON 6, 1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67" table:style-name="ce3">
            <text:p>2167</text:p>
          </table:table-cell>
          <table:table-cell office:value-type="string" table:style-name="ce2">
            <text:p>VIVIENDA CALLE SAN JUAN DE AVILA 13, 1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168" table:style-name="ce3">
            <text:p>2168</text:p>
          </table:table-cell>
          <table:table-cell office:value-type="string" table:style-name="ce2">
            <text:p>VIVIENDA CALLE SAN DANIEL 6, 4ºD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69" table:style-name="ce3">
            <text:p>2169</text:p>
          </table:table-cell>
          <table:table-cell office:value-type="string" table:style-name="ce2">
            <text:p>VIVIENDA CALLE SAN DANIEL 2, 2ºI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70" table:style-name="ce3">
            <text:p>2170</text:p>
          </table:table-cell>
          <table:table-cell office:value-type="string" table:style-name="ce2">
            <text:p>VIVIENDA CALLE SAN DANIEL 12, 3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2">
          <table:table-cell office:value-type="float" office:value="2171" table:style-name="ce3">
            <text:p>2171</text:p>
          </table:table-cell>
          <table:table-cell office:value-type="string" table:style-name="ce2">
            <text:p>VIVIENDA CALLE SAN MATIAS 3, 1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172" table:style-name="ce3">
            <text:p>2172</text:p>
          </table:table-cell>
          <table:table-cell office:value-type="string" table:style-name="ce2">
            <text:p>VIVIENDA CALLE SAN DANIEL 16, 4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2173" table:style-name="ce3">
            <text:p>2173</text:p>
          </table:table-cell>
          <table:table-cell office:value-type="string" table:style-name="ce2">
            <text:p>VIVIENDA CALLE SAN DANIEL 16, 3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2">
          <table:table-cell office:value-type="float" office:value="2174" table:style-name="ce3">
            <text:p>2174</text:p>
          </table:table-cell>
          <table:table-cell office:value-type="string" table:style-name="ce2">
            <text:p>VIVIENDA CALLE SAN MATIAS 11, 3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2175" table:style-name="ce3">
            <text:p>2175</text:p>
          </table:table-cell>
          <table:table-cell office:value-type="string" table:style-name="ce2">
            <text:p>VIVIENDA CALLE SAN JUAN DE AVILA 1, 1ºI <text:s/>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76" table:style-name="ce3">
            <text:p>2176</text:p>
          </table:table-cell>
          <table:table-cell office:value-type="string" table:style-name="ce2">
            <text:p>VIVIENDA CALLE FRAY LUIS DE LEON 8, 3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177" table:style-name="ce3">
            <text:p>2177</text:p>
          </table:table-cell>
          <table:table-cell office:value-type="string" table:style-name="ce2">
            <text:p>VIVIENDA CALLE SAN MATIAS 2, 4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78" table:style-name="ce3">
            <text:p>2178</text:p>
          </table:table-cell>
          <table:table-cell office:value-type="string" table:style-name="ce2">
            <text:p>VIVIENDA PASEO DE LOS MARTIRES 120, 1ºD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120" table:style-name="ce3">
            <text:p>120</text:p>
          </table:table-cell>
          <table:table-cell table:number-columns-repeated="16379"/>
        </table:table-row>
        <table:table-row table:style-name="ro2">
          <table:table-cell office:value-type="float" office:value="2179" table:style-name="ce3">
            <text:p>2179</text:p>
          </table:table-cell>
          <table:table-cell office:value-type="string" table:style-name="ce2">
            <text:p>VIVIENDA CALLE SAN MATIAS 1, 4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80" table:style-name="ce3">
            <text:p>2180</text:p>
          </table:table-cell>
          <table:table-cell office:value-type="string" table:style-name="ce2">
            <text:p>VIVIENDA CALLE FRAY LUIS DE LEON 6, 3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81" table:style-name="ce3">
            <text:p>2181</text:p>
          </table:table-cell>
          <table:table-cell office:value-type="string" table:style-name="ce2">
            <text:p>VIVIENDA CALLE FRAY LUIS DE LEON 6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82" table:style-name="ce3">
            <text:p>2182</text:p>
          </table:table-cell>
          <table:table-cell office:value-type="string" table:style-name="ce2">
            <text:p>VIVIENDA CALLE SAN DANIEL 6, 1ºD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183" table:style-name="ce3">
            <text:p>2183</text:p>
          </table:table-cell>
          <table:table-cell office:value-type="string" table:style-name="ce2">
            <text:p>VIVIENDA CALLE SAN MATIAS 2, 1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84" table:style-name="ce3">
            <text:p>2184</text:p>
          </table:table-cell>
          <table:table-cell office:value-type="string" table:style-name="ce2">
            <text:p>VIVIENDA CALLE SAN DANIEL 14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2">
          <table:table-cell office:value-type="float" office:value="2185" table:style-name="ce3">
            <text:p>2185</text:p>
          </table:table-cell>
          <table:table-cell office:value-type="string" table:style-name="ce2">
            <text:p>VIVIENDA CALLE SAN DANIEL 16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2">
          <table:table-cell office:value-type="float" office:value="2186" table:style-name="ce3">
            <text:p>2186</text:p>
          </table:table-cell>
          <table:table-cell office:value-type="string" table:style-name="ce2">
            <text:p>VIVIENDA CALLE SAN MATIAS 15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float" office:value="2187" table:style-name="ce3">
            <text:p>2187</text:p>
          </table:table-cell>
          <table:table-cell office:value-type="string" table:style-name="ce2">
            <text:p>VIVIENDA CALLE SAN MATIAS 1, 3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88" table:style-name="ce3">
            <text:p>2188</text:p>
          </table:table-cell>
          <table:table-cell office:value-type="string" table:style-name="ce2">
            <text:p>VIVIENDA CALLE FRAY LUIS DE LEON 2, 2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189" table:style-name="ce3">
            <text:p>2189</text:p>
          </table:table-cell>
          <table:table-cell office:value-type="string" table:style-name="ce2">
            <text:p>VIVIENDA CALLE SAN JUAN DE AVILA 25, 5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2">
          <table:table-cell office:value-type="float" office:value="2190" table:style-name="ce3">
            <text:p>2190</text:p>
          </table:table-cell>
          <table:table-cell office:value-type="string" table:style-name="ce2">
            <text:p>VIVIENDA CALLE SAN MATIAS 13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191" table:style-name="ce3">
            <text:p>2191</text:p>
          </table:table-cell>
          <table:table-cell office:value-type="string" table:style-name="ce2">
            <text:p>VIVIENDA CALLE SAN MATIAS 1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192" table:style-name="ce3">
            <text:p>2192</text:p>
          </table:table-cell>
          <table:table-cell office:value-type="string" table:style-name="ce2">
            <text:p>VIVIENDA CALLE SAN MATIAS 13, 3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193" table:style-name="ce3">
            <text:p>2193</text:p>
          </table:table-cell>
          <table:table-cell office:value-type="string" table:style-name="ce2">
            <text:p>VIVIENDA CALLE SAN DANIEL 8, 3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2">
          <table:table-cell office:value-type="float" office:value="2194" table:style-name="ce3">
            <text:p>2194</text:p>
          </table:table-cell>
          <table:table-cell office:value-type="string" table:style-name="ce2">
            <text:p>VIVIENDA CALLE SAN JUAN DE AVILA 13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195" table:style-name="ce3">
            <text:p>2195</text:p>
          </table:table-cell>
          <table:table-cell office:value-type="string" table:style-name="ce2">
            <text:p>VIVIENDA CALLE SAN JUAN DE AVILA 3, 4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office:value-type="float" office:value="2196" table:style-name="ce3">
            <text:p>2196</text:p>
          </table:table-cell>
          <table:table-cell office:value-type="string" table:style-name="ce2">
            <text:p>VIVIENDA CALLE SAN JUAN DE AVILA 21, 5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2">
          <table:table-cell office:value-type="float" office:value="2197" table:style-name="ce3">
            <text:p>2197</text:p>
          </table:table-cell>
          <table:table-cell office:value-type="string" table:style-name="ce2">
            <text:p>VIVIENDA CALLE SAN JUAN DE AVILA 7, 2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2198" table:style-name="ce3">
            <text:p>2198</text:p>
          </table:table-cell>
          <table:table-cell office:value-type="string" table:style-name="ce2">
            <text:p>VIVIENDA CALLE FRAY LUIS DE LEON 4, 2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RAY LUIS DE LEON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office:value-type="float" office:value="2199" table:style-name="ce3">
            <text:p>2199</text:p>
          </table:table-cell>
          <table:table-cell office:value-type="string" table:style-name="ce2">
            <text:p>VIVIENDA CALLE SAN MATIAS 7, 2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2200" table:style-name="ce3">
            <text:p>2200</text:p>
          </table:table-cell>
          <table:table-cell office:value-type="string" table:style-name="ce2">
            <text:p>VIVIENDA PASEO DE LOS MARTIRES 122, 4ºD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OS MARTIRES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2">
          <table:table-cell office:value-type="float" office:value="2201" table:style-name="ce3">
            <text:p>2201</text:p>
          </table:table-cell>
          <table:table-cell office:value-type="string" table:style-name="ce2">
            <text:p>VIVIENDA CALLE SAN MATIAS 7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2">
          <table:table-cell office:value-type="float" office:value="2202" table:style-name="ce3">
            <text:p>2202</text:p>
          </table:table-cell>
          <table:table-cell office:value-type="string" table:style-name="ce2">
            <text:p>VIVIENDA CALLE SAN MATIAS 2, 1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203" table:style-name="ce3">
            <text:p>2203</text:p>
          </table:table-cell>
          <table:table-cell office:value-type="string" table:style-name="ce2">
            <text:p>PARCELA DEL LOCAL COMERCIAL 10 <text:s/>DE LAS 38 VIVIENDAS DE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204" table:style-name="ce3">
            <text:p>2204</text:p>
          </table:table-cell>
          <table:table-cell office:value-type="string" table:style-name="ce2">
            <text:p>RESTO CESIONES PLAN PARCIAL JINAMAR (VIAL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05" table:style-name="ce3">
            <text:p>2205</text:p>
          </table:table-cell>
          <table:table-cell office:value-type="string" table:style-name="ce2">
            <text:p>RESTO CESIONES PLAN PARCIAL CUEVA TORRES (VIAL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06" table:style-name="ce3">
            <text:p>2206</text:p>
          </table:table-cell>
          <table:table-cell office:value-type="string" table:style-name="ce2">
            <text:p>RESTO PARCELA 48 P.P. BARRANQUILLO DE DON ZOILO. FUTURO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MATIAS ARTILE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07" table:style-name="ce3">
            <text:p>2207</text:p>
          </table:table-cell>
          <table:table-cell office:value-type="string" table:style-name="ce2">
            <text:p>PARCELA 7-1 PLAN PARCIAL LOS PAU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CONCAGUA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2209" table:style-name="ce3">
            <text:p>2209</text:p>
          </table:table-cell>
          <table:table-cell office:value-type="string" table:style-name="ce2">
            <text:p>CANCHA DEPORTIVA EN SIETE PUERTAS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ALMA DE SIETE PUERTAS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2">
          <table:table-cell office:value-type="float" office:value="2210" table:style-name="ce3">
            <text:p>2210</text:p>
          </table:table-cell>
          <table:table-cell office:value-type="string" table:style-name="ce2">
            <text:p>INMUEBLE EN CALLE CEREZOS Nº 26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EREZOS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211" table:style-name="ce3">
            <text:p>2211</text:p>
          </table:table-cell>
          <table:table-cell office:value-type="string" table:style-name="ce2">
            <text:p>PARCELA SG-38, "INTERCAMBIADOR CONO SUR", EN EL PASEO BLAS CABRERA FELIPE "FÍSICO"- HOYA DE LA PLATA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float" office:value="2212" table:style-name="ce3">
            <text:p>2212</text:p>
          </table:table-cell>
          <table:table-cell office:value-type="string" table:style-name="ce2">
            <text:p>CONJUNTO PASARELA DE LA CICER, 2 EDIFICIOS, PLATAFORMA Y RAMPAS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DE LAS CANTER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13" table:style-name="ce3">
            <text:p>2213</text:p>
          </table:table-cell>
          <table:table-cell office:value-type="string" table:style-name="ce2">
            <text:p>PORCIÓN DE PARCELA EN EL PASEO DE LAS CANTERAS PARA VIAL (PLATAFORMA DE TRÁNSIT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YORAZGO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float" office:value="2214" table:style-name="ce3">
            <text:p>2214</text:p>
          </table:table-cell>
          <table:table-cell office:value-type="string" table:style-name="ce2">
            <text:p>VIVIENDA CALLE SAN JUAN DE AVILA 15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float" office:value="2215" table:style-name="ce3">
            <text:p>2215</text:p>
          </table:table-cell>
          <table:table-cell office:value-type="string" table:style-name="ce2">
            <text:p>INMUEBLE EN LA CALLE GIRASOL Nº 36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IRASOL</text:p>
          </table:table-cell>
          <table:table-cell office:value-type="string" table:style-name="ce3">
            <text:p>36 (ANTES 14)</text:p>
          </table:table-cell>
          <table:table-cell table:number-columns-repeated="16379"/>
        </table:table-row>
        <table:table-row table:style-name="ro2">
          <table:table-cell office:value-type="float" office:value="2216" table:style-name="ce3">
            <text:p>2216</text:p>
          </table:table-cell>
          <table:table-cell office:value-type="string" table:style-name="ce2">
            <text:p>SOLAR EN CALLE CRUCES DE SAN JUAN PARA USO PÚBLI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RUCES DE SAN JUAN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float" office:value="2217" table:style-name="ce3">
            <text:p>2217</text:p>
          </table:table-cell>
          <table:table-cell office:value-type="string" table:style-name="ce2">
            <text:p>VIVIENDA CALLE SAN MATIAS 3, 4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MATIAS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2218" table:style-name="ce3">
            <text:p>2218</text:p>
          </table:table-cell>
          <table:table-cell office:value-type="string" table:style-name="ce2">
            <text:p>VIVIENDA CALLE SAN DANIEL 6, 1ºI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2">
          <table:table-cell office:value-type="float" office:value="2219" table:style-name="ce3">
            <text:p>2219</text:p>
          </table:table-cell>
          <table:table-cell office:value-type="string" table:style-name="ce2">
            <text:p>PARCELA EN LA AD-16 GUANARTEME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SALVADOR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float" office:value="2220" table:style-name="ce3">
            <text:p>2220</text:p>
          </table:table-cell>
          <table:table-cell office:value-type="string" table:style-name="ce2">
            <text:p>TERRENO EN ISLA PERDIDA, CALLE PÁRROCO JORGE CASER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JORGE CASER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221" table:style-name="ce3">
            <text:p>2221</text:p>
          </table:table-cell>
          <table:table-cell office:value-type="string" table:style-name="ce2">
            <text:p>VIVIENDA CALLE SAN DANIEL 8, 1ºI (DEMOLIDA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222" table:style-name="ce3">
            <text:p>2222</text:p>
          </table:table-cell>
          <table:table-cell office:value-type="string" table:style-name="ce2">
            <text:p>TERRENO EN ISLA PERDIDA, CALLE PÁRROCO JORGE CASERO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JORGE CASER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2223" table:style-name="ce3">
            <text:p>2223</text:p>
          </table:table-cell>
          <table:table-cell office:value-type="string" table:style-name="ce2">
            <text:p>TERRENOS PARA LA POTABILIZADORA DE FUENTE SAN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UTOVIA DEL SU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24" table:style-name="ce3">
            <text:p>2224</text:p>
          </table:table-cell>
          <table:table-cell office:value-type="string" table:style-name="ce2">
            <text:p>UNIDAD DE TRABAJO SOCIAL SCHAMANN - LOCAL "A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225" table:style-name="ce3">
            <text:p>2225</text:p>
          </table:table-cell>
          <table:table-cell office:value-type="string" table:style-name="ce2">
            <text:p>UNIDAD DE TRABAJO SOCIAL SCHAMANN - LOCAL "B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226" table:style-name="ce3">
            <text:p>2226</text:p>
          </table:table-cell>
          <table:table-cell office:value-type="string" table:style-name="ce2">
            <text:p>UNIDAD DE TRABAJO SOCIAL SCHAMANN - LOCAL "C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227" table:style-name="ce3">
            <text:p>2227</text:p>
          </table:table-cell>
          <table:table-cell office:value-type="string" table:style-name="ce2">
            <text:p>UNIDAD DE TRABAJO SOCIAL SCHAMANN - LOCAL "D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228" table:style-name="ce3">
            <text:p>2228</text:p>
          </table:table-cell>
          <table:table-cell office:value-type="string" table:style-name="ce2">
            <text:p>UNIDAD DE TRABAJO SOCIAL SCHAMANN - LOCAL "E" CALLE NÚÑEZ DE BALBOA Nº 1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229" table:style-name="ce3">
            <text:p>2229</text:p>
          </table:table-cell>
          <table:table-cell office:value-type="string" table:style-name="ce2">
            <text:p>UNIDAD DE TRABAJO SOCIAL SCHAMANN - OFICINA 14 CALLE NÚÑEZ DE BALBOA Nº 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UÑEZ DE BALBOA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2">
          <table:table-cell office:value-type="float" office:value="2231" table:style-name="ce3">
            <text:p>2231</text:p>
          </table:table-cell>
          <table:table-cell office:value-type="string" table:style-name="ce2">
            <text:p>PASARELA PUERTO-CIUDAD "ONDA ATLÁNTICA"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DUARDO BENOT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32" table:style-name="ce3">
            <text:p>2232</text:p>
          </table:table-cell>
          <table:table-cell office:value-type="string" table:style-name="ce2">
            <text:p>LOCAL CALLE VIRGEN DE LAS ANGUSTIAS 25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S ANGUSTIAS</text:p>
          </table:table-cell>
          <table:table-cell office:value-type="string" table:style-name="ce3">
            <text:p>25A</text:p>
          </table:table-cell>
          <table:table-cell table:number-columns-repeated="16379"/>
        </table:table-row>
        <table:table-row table:style-name="ro2">
          <table:table-cell office:value-type="float" office:value="2233" table:style-name="ce3">
            <text:p>2233</text:p>
          </table:table-cell>
          <table:table-cell office:value-type="string" table:style-name="ce2">
            <text:p>LOCAL CALLE VIRGEN DE LAS ANGUSTIAS 25B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RGEN DE LAS ANGUSTIAS</text:p>
          </table:table-cell>
          <table:table-cell office:value-type="string" table:style-name="ce3">
            <text:p>25A</text:p>
          </table:table-cell>
          <table:table-cell table:number-columns-repeated="16379"/>
        </table:table-row>
        <table:table-row table:style-name="ro1">
          <table:table-cell office:value-type="float" office:value="2234" table:style-name="ce3">
            <text:p>2234</text:p>
          </table:table-cell>
          <table:table-cell office:value-type="string" table:style-name="ce2">
            <text:p>FINCA EN "LOS LOMOS", SAN LÁZARO, CONVENIO CON INMOBILIARIA BETANCO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OLIV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35" table:style-name="ce3">
            <text:p>2235</text:p>
          </table:table-cell>
          <table:table-cell office:value-type="string" table:style-name="ce2">
            <text:p>SUBGRUPO 10 DE LAS 248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MIRANTE BENITEZ INGLOTT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2">
          <table:table-cell office:value-type="float" office:value="2236" table:style-name="ce3">
            <text:p>2236</text:p>
          </table:table-cell>
          <table:table-cell office:value-type="string" table:style-name="ce2">
            <text:p>BLOQUE 14 GRUPO DE 628 VIVIENDAS DE ESCALERITAS (QUEDA 1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TOMAS GARCIA GUERRA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float" office:value="2237" table:style-name="ce3">
            <text:p>2237</text:p>
          </table:table-cell>
          <table:table-cell office:value-type="string" table:style-name="ce2">
            <text:p>GRUPO 60 VIVIENDAS TAMARACEITE (QUEDAN 3)- PARCELA P1 A.R.U. TAMARACEITE, BLOQUES A Y B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float" office:value="44986" table:style-name="ce3">
            <text:p>44986</text:p>
          </table:table-cell>
          <table:table-cell table:number-columns-repeated="16379"/>
        </table:table-row>
        <table:table-row table:style-name="ro1">
          <table:table-cell office:value-type="float" office:value="2240" table:style-name="ce3">
            <text:p>2240</text:p>
          </table:table-cell>
          <table:table-cell office:value-type="string" table:style-name="ce2">
            <text:p>DOS PORCIONES DE VIAL CALLES SAN JUAN DE ÁVILA Y SAN DANIEL, RESTO DE LA PARCELA P1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string" table:style-name="ce3">
            <text:p>12-14-16</text:p>
          </table:table-cell>
          <table:table-cell table:number-columns-repeated="16379"/>
        </table:table-row>
        <table:table-row table:style-name="ro2">
          <table:table-cell office:value-type="float" office:value="2241" table:style-name="ce3">
            <text:p>2241</text:p>
          </table:table-cell>
          <table:table-cell office:value-type="string" table:style-name="ce2">
            <text:p>SOLAR EN CALLE PAMOCHAMOSO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MOCHAMOSO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string" table:style-name="ce2">
            <text:p>FRANJA DE TERRENO EN CALLE MATÍAS ARTILES 42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RROCO MATIAS ARTILES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string" table:style-name="ce2">
            <text:p>RESTO DE TERRENO EN PASEO DE CHIL PARA VIAL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CHIL</text:p>
          </table:table-cell>
          <table:table-cell office:value-type="float" office:value="246" table:style-name="ce3">
            <text:p>246</text:p>
          </table:table-cell>
          <table:table-cell table:number-columns-repeated="16379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string" table:style-name="ce2">
            <text:p>PARCELA DE TERRENO EN EL FONDILLO PARA VIAL PEATO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IQUIANEZ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float" office:value="2245" table:style-name="ce3">
            <text:p>2245</text:p>
          </table:table-cell>
          <table:table-cell office:value-type="string" table:style-name="ce2">
            <text:p>PARCELA DESTINADA A VIAL EN EL SISTEMA GENERAL SG-34, VEGA DE SAN JOSÉ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46" table:style-name="ce3">
            <text:p>2246</text:p>
          </table:table-cell>
          <table:table-cell office:value-type="string" table:style-name="ce2">
            <text:p>PARCELA PARA APARCAMIENTO EN EL SISTEMA GENERAL SG-34, VEGA DE SAN JOSÉ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47" table:style-name="ce3">
            <text:p>2247</text:p>
          </table:table-cell>
          <table:table-cell office:value-type="string" table:style-name="ce2">
            <text:p>FRANJA DE TERRENO EN LA CARRETERA DE MARZAGÁN PARA VIAL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RZAGAN</text:p>
          </table:table-cell>
          <table:table-cell office:value-type="float" office:value="159" table:style-name="ce13">
            <text:p>159</text:p>
          </table:table-cell>
          <table:table-cell table:number-columns-repeated="16379"/>
        </table:table-row>
        <table:table-row table:style-name="ro1">
          <table:table-cell office:value-type="float" office:value="2248" table:style-name="ce3">
            <text:p>2248</text:p>
          </table:table-cell>
          <table:table-cell office:value-type="string" table:style-name="ce2">
            <text:p>TERRENO EN AVENIDA INDUSTRIAL JOSÉ SÁNCHEZ PEÑATE PARA VIAL DE LA AD-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DUSTRIAL JOSE SANCHEZ PEÑA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string" table:style-name="ce2">
            <text:p>TERRENO EN HOYA ANDREA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RIMAVERA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string" table:style-name="ce2">
            <text:p>PARCELA EN CALLE MATÍAS PADRÓN 49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TIAS PADRON</text:p>
          </table:table-cell>
          <table:table-cell office:value-type="date" office:date-value="1900-02-18T00:00:00" table:style-name="ce7">
            <text:p>18-feb</text:p>
          </table:table-cell>
          <table:table-cell table:number-columns-repeated="16379"/>
        </table:table-row>
        <table:table-row table:style-name="ro2">
          <table:table-cell office:value-type="float" office:value="2251" table:style-name="ce3">
            <text:p>2251</text:p>
          </table:table-cell>
          <table:table-cell office:value-type="string" table:style-name="ce2">
            <text:p>PARCELA EN GUANARTEME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float" office:value="204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float" office:value="2252" table:style-name="ce3">
            <text:p>2252</text:p>
          </table:table-cell>
          <table:table-cell office:value-type="string" table:style-name="ce2">
            <text:p>SOLAR DE 2500 M2 DE LA PARCELA 30 SECTOR SUR LOMO BLANCO INDUSTR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ALATENTE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string" table:style-name="ce2">
            <text:p>VIALES DE LA U.A.-29 HOYA ANDRE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NVIERN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4" table:style-name="ce3">
            <text:p>2254</text:p>
          </table:table-cell>
          <table:table-cell office:value-type="string" table:style-name="ce2">
            <text:p>PARCELA EN MONTEQUEMADO PARA USO DOTACION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NO VIAL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5" table:style-name="ce3">
            <text:p>2255</text:p>
          </table:table-cell>
          <table:table-cell office:value-type="string" table:style-name="ce2">
            <text:p>SOLAR EN LA UA-SJ-1 (ANTES UE.2 SAN JOSE)<text:s/>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VICENTE DE PAUL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float" office:value="2256" table:style-name="ce3">
            <text:p>2256</text:p>
          </table:table-cell>
          <table:table-cell office:value-type="string" table:style-name="ce2">
            <text:p>LOCAL SOCIO CULTURAL EN MARZAGÁN, URBANIZACIÓN AYATIMA</text:p>
          </table:table-cell>
          <table:table-cell office:value-type="string" table:style-name="ce2">
            <text:p>URBANIZACIÓN</text:p>
          </table:table-cell>
          <table:table-cell office:value-type="string" table:style-name="ce2">
            <text:p>AYATIM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57" table:style-name="ce3">
            <text:p>2257</text:p>
          </table:table-cell>
          <table:table-cell office:value-type="string" table:style-name="ce2">
            <text:p>TERRENO EN TAMARACEITE CALLE JACOB PARA VIAL Y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ACOB</text:p>
          </table:table-cell>
          <table:table-cell office:value-type="string" table:style-name="ce3">
            <text:p>27A</text:p>
          </table:table-cell>
          <table:table-cell table:number-columns-repeated="16379"/>
        </table:table-row>
        <table:table-row table:style-name="ro2">
          <table:table-cell office:value-type="float" office:value="2258" table:style-name="ce3">
            <text:p>2258</text:p>
          </table:table-cell>
          <table:table-cell office:value-type="string" table:style-name="ce2">
            <text:p>SOLAR EN LA SUERTE, CALLE TARAJ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TARAJAL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2259" table:style-name="ce3">
            <text:p>2259</text:p>
          </table:table-cell>
          <table:table-cell office:value-type="string" table:style-name="ce2">
            <text:p>PARCELA 613 DEL PLAN PARCIAL JINÁMAR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0" table:style-name="ce3">
            <text:p>2260</text:p>
          </table:table-cell>
          <table:table-cell office:value-type="string" table:style-name="ce2">
            <text:p>PARCELA 957 DEL PLAN PARCIAL JINÁMAR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504 VVDAS. EN JINAMA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1" table:style-name="ce3">
            <text:p>2261</text:p>
          </table:table-cell>
          <table:table-cell office:value-type="string" table:style-name="ce2">
            <text:p>TERRENO EN GUANARTEME PARA FUTURO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string" table:style-name="ce3">
            <text:p>222A</text:p>
          </table:table-cell>
          <table:table-cell table:number-columns-repeated="16379"/>
        </table:table-row>
        <table:table-row table:style-name="ro2">
          <table:table-cell office:value-type="float" office:value="2262" table:style-name="ce3">
            <text:p>2262</text:p>
          </table:table-cell>
          <table:table-cell office:value-type="string" table:style-name="ce2">
            <text:p>ANTIGUO KIOSCO DE GUAGUAS DE LA ALAMEDA DE COLÓN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CTOR DOMINGO DENI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3" table:style-name="ce3">
            <text:p>2263</text:p>
          </table:table-cell>
          <table:table-cell office:value-type="string" table:style-name="ce2">
            <text:p>TERRENO EN CARRETERA DE MATA PARA EL APR-03 "SUBIDA DE MATA"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 MATA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float" office:value="2264" table:style-name="ce3">
            <text:p>2264</text:p>
          </table:table-cell>
          <table:table-cell office:value-type="string" table:style-name="ce2">
            <text:p>PARQUE URBANO EN EL BARRIO DE LA PATERNA, LLAMADO PARQUE JUAN ALEMÁN CÁCE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OMOSIERR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6" table:style-name="ce3">
            <text:p>2266</text:p>
          </table:table-cell>
          <table:table-cell office:value-type="string" table:style-name="ce2">
            <text:p>TRES PARCELAS EN HOYA DE LA PLATA PARA VIAL</text:p>
          </table:table-cell>
          <table:table-cell table:number-columns-repeated="2" table:style-name="ce2"/>
          <table:table-cell table:style-name="ce3"/>
          <table:table-cell table:number-columns-repeated="16379"/>
        </table:table-row>
        <table:table-row table:style-name="ro1">
          <table:table-cell office:value-type="float" office:value="2267" table:style-name="ce3">
            <text:p>2267</text:p>
          </table:table-cell>
          <table:table-cell office:value-type="string" table:style-name="ce2">
            <text:p>FRANJA DE TERRENO EN CALLE FERNANDO GUANARTEME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float" office:value="45270" table:style-name="ce13">
            <text:p>45270</text:p>
          </table:table-cell>
          <table:table-cell table:number-columns-repeated="16379"/>
        </table:table-row>
        <table:table-row table:style-name="ro2">
          <table:table-cell office:value-type="float" office:value="2268" table:style-name="ce3">
            <text:p>2268</text:p>
          </table:table-cell>
          <table:table-cell office:value-type="string" table:style-name="ce2">
            <text:p>PARCELA RESIDENCIAL TS-5 EN LA UZO-04 TAMARACEITE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HERMANOS DOMÍNGUEZ SANTA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69" table:style-name="ce3">
            <text:p>2269</text:p>
          </table:table-cell>
          <table:table-cell office:value-type="string" table:style-name="ce2">
            <text:p>VIVIENDA CALLE SAN DANIEL 14, 1º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DANIEL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float" office:value="2270" table:style-name="ce3">
            <text:p>2270</text:p>
          </table:table-cell>
          <table:table-cell office:value-type="string" table:style-name="ce2">
            <text:p>PARCELA EN LA VEGA DE SAN JOSE OAS-18, PARTE DE LA 9253103DS5095S0001QQ.- FINCA 41.208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float" office:value="2271" table:style-name="ce3">
            <text:p>2271</text:p>
          </table:table-cell>
          <table:table-cell office:value-type="string" table:style-name="ce2">
            <text:p>PARCELA EN LA VEGA DE SAN JOSE OAS-18, PARTE DE LA 9253103DS5095S0001QQ.- FINCA 34.703. PARA SG-34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BLAS CABRERA FELIPE "FISICO"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2">
          <table:table-cell office:value-type="float" office:value="2272" table:style-name="ce3">
            <text:p>2272</text:p>
          </table:table-cell>
          <table:table-cell office:value-type="string" table:style-name="ce2">
            <text:p>PARCELA EN CALLE CAYETANO LUGO PARA VIAL</text:p>
          </table:table-cell>
          <table:table-cell office:value-type="string" table:style-name="ce2">
            <text:p>PASEO</text:p>
          </table:table-cell>
          <table:table-cell office:value-type="string" table:style-name="ce2">
            <text:p>CAYETANO DE LUG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273" table:style-name="ce3">
            <text:p>2273</text:p>
          </table:table-cell>
          <table:table-cell office:value-type="string" table:style-name="ce2">
            <text:p>PARCELA EN CALLE AGUACATE PARA VIAL (AMPLIACIÓN CALLE OROBAL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GUACATE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float" office:value="2274" table:style-name="ce3">
            <text:p>2274</text:p>
          </table:table-cell>
          <table:table-cell office:value-type="string" table:style-name="ce2">
            <text:p>RESTO FINCA 3620 URBANIZACIÓN TRES PALMA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CONCEJAL ANDRÉS ALVARADO JANI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5" table:style-name="ce3">
            <text:p>2275</text:p>
          </table:table-cell>
          <table:table-cell office:value-type="string" table:style-name="ce2">
            <text:p>SOLAR EN SAN NICOLÁS CALLE PLATAFORMA 1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LATAFORMA 1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6" table:style-name="ce3">
            <text:p>2276</text:p>
          </table:table-cell>
          <table:table-cell office:value-type="string" table:style-name="ce2">
            <text:p>PARCELA DEPORTIVA EN LA BALLENA</text:p>
          </table:table-cell>
          <table:table-cell office:value-type="string" table:style-name="ce2">
            <text:p>AVENIDA</text:p>
          </table:table-cell>
          <table:table-cell office:value-type="string" table:style-name="ce2">
            <text:p>ESCALERIT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7" table:style-name="ce3">
            <text:p>2277</text:p>
          </table:table-cell>
          <table:table-cell office:value-type="string" table:style-name="ce2">
            <text:p>FRANJA DE TERRENO EN CARRETERA DEL NORTE PARA VIAL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DEL NORT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78" table:style-name="ce3">
            <text:p>2278</text:p>
          </table:table-cell>
          <table:table-cell office:value-type="string" table:style-name="ce2">
            <text:p>CANCHAS DEPORTIVAS EN LA BALLENA, PARA VOLEY PLAYA, ECUAVOLEY, TENIS PLAYA Y BALONMANO PLAY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STAVO J. NAVARRO NIET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79" table:style-name="ce3">
            <text:p>2279</text:p>
          </table:table-cell>
          <table:table-cell office:value-type="string" table:style-name="ce2">
            <text:p>AMPLIACIÓN DE LA CALLE ANTONIO ROMERO (SUPERFICI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TONIO ROMERO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0" table:style-name="ce3">
            <text:p>2280</text:p>
          </table:table-cell>
          <table:table-cell office:value-type="string" table:style-name="ce2">
            <text:p>TERRENO EN LA CARRETERA A TAMARACEITE GC-340 PARA EL SISTEMA GENERAL SG-14 "CEMENTERIO DE SAN LÁZARO"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1" table:style-name="ce3">
            <text:p>2281</text:p>
          </table:table-cell>
          <table:table-cell office:value-type="string" table:style-name="ce2">
            <text:p>TERRENO EN LA CARRETERA A TAMARACEITE GC-340 PARA EL SISTEMA GENERAL SG-14 "CEMENTERIO DE SAN LÁZARO"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string" table:style-name="ce7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82" table:style-name="ce3">
            <text:p>2282</text:p>
          </table:table-cell>
          <table:table-cell office:value-type="string" table:style-name="ce2">
            <text:p>TERRENO EN CALLE VERGARA PARA VIAL DE LA AD-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RGARA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float" office:value="2283" table:style-name="ce3">
            <text:p>2283</text:p>
          </table:table-cell>
          <table:table-cell office:value-type="string" table:style-name="ce2">
            <text:p>TERRENO EN AVENIDA INDUSTRIAL JOSÉ SÁNCHEZ PEÑATE/CALLE VERGARA PARA VIAL DE LA AD-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RGARA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2">
          <table:table-cell office:value-type="float" office:value="2284" table:style-name="ce3">
            <text:p>2284</text:p>
          </table:table-cell>
          <table:table-cell office:value-type="string" table:style-name="ce2">
            <text:p>PARCELA EN SAN FRANCISCO DE PAULA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ISIDRO RUIZ BOADA, ARQUITECTO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285" table:style-name="ce3">
            <text:p>2285</text:p>
          </table:table-cell>
          <table:table-cell office:value-type="string" table:style-name="ce2">
            <text:p>EL/AP EN TRES PALMAS. TERRENO Y CUBIERTA DE EDIFICIO DE APARCAMEINTOS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LA GUERRA DEL AGU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6" table:style-name="ce3">
            <text:p>2286</text:p>
          </table:table-cell>
          <table:table-cell office:value-type="string" table:style-name="ce2">
            <text:p>CANCHA DEPORTIVA EN EL/AP EN TRES PALMAS. TERRENO Y CUBIERTA DE EDIFICIO DE APARCAMIENTO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ASPAR MEDINA ORTEG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87" table:style-name="ce3">
            <text:p>2287</text:p>
          </table:table-cell>
          <table:table-cell office:value-type="string" table:style-name="ce2">
            <text:p>TERRENO EN SAN JOSÉ CALLE PIRINEOS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IRINEO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88" table:style-name="ce3">
            <text:p>2288</text:p>
          </table:table-cell>
          <table:table-cell office:value-type="string" table:style-name="ce2">
            <text:p>FRANJA DE TERRENO EN GUANARTEME, CALLE EL CALLAO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CALLAO</text:p>
          </table:table-cell>
          <table:table-cell office:value-type="float" office:value="38412" table:style-name="ce3">
            <text:p>38412</text:p>
          </table:table-cell>
          <table:table-cell table:number-columns-repeated="16379"/>
        </table:table-row>
        <table:table-row table:style-name="ro2">
          <table:table-cell office:value-type="float" office:value="2289" table:style-name="ce3">
            <text:p>2289</text:p>
          </table:table-cell>
          <table:table-cell office:value-type="string" table:style-name="ce2">
            <text:p>ESPACIO LIBRE Y HUERTOS URBANOS EN NUEVA ISL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N QUIJOTE DE LA MANCH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290" table:style-name="ce3">
            <text:p>2290</text:p>
          </table:table-cell>
          <table:table-cell office:value-type="string" table:style-name="ce2">
            <text:p>TERRENO EN CARRETERA GENERAL A TAMARACEITE PARA ESPACIO LIBRE</text:p>
          </table:table-cell>
          <table:table-cell office:value-type="string" table:style-name="ce2">
            <text:p>CARRETERA</text:p>
          </table:table-cell>
          <table:table-cell office:value-type="string" table:style-name="ce2">
            <text:p>GENERAL A TAMARACEITE</text:p>
          </table:table-cell>
          <table:table-cell office:value-type="string" table:style-name="ce3">
            <text:p>101-103-105</text:p>
          </table:table-cell>
          <table:table-cell table:number-columns-repeated="16379"/>
        </table:table-row>
        <table:table-row table:style-name="ro1">
          <table:table-cell office:value-type="float" office:value="2292" table:style-name="ce3">
            <text:p>2292</text:p>
          </table:table-cell>
          <table:table-cell office:value-type="string" table:style-name="ce2">
            <text:p>INMUEBLE EN CALLE FERNANDO GUANARTEME ESQUINA ALMANSA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float" office:value="2293" table:style-name="ce3">
            <text:p>2293</text:p>
          </table:table-cell>
          <table:table-cell office:value-type="string" table:style-name="ce2">
            <text:p>SOLAR EN CALLE EL SALVADOR Nº 80 PARA AMPLIACIÓN PLAZA DE AMÉR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SALVADOR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 office:value-type="float" office:value="2294" table:style-name="ce3">
            <text:p>2294</text:p>
          </table:table-cell>
          <table:table-cell office:value-type="string" table:style-name="ce2">
            <text:p>SOLAR EN CALLE EL SALVADOR Nº 88 PARA AMPLIACIÓN PLAZA DE AMÉR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EL SALVADOR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2">
          <table:table-cell office:value-type="float" office:value="2295" table:style-name="ce3">
            <text:p>2295</text:p>
          </table:table-cell>
          <table:table-cell office:value-type="string" table:style-name="ce2">
            <text:p>PARCELA EN CALLE MATÍAS PADRÓN 53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TÍAS PADRÓN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2">
          <table:table-cell office:value-type="float" office:value="2296" table:style-name="ce3">
            <text:p>2296</text:p>
          </table:table-cell>
          <table:table-cell office:value-type="string" table:style-name="ce2">
            <text:p>PARCELA EN GUANARTEME PARA ENSANCHE PLAZA DE AMÉRIC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297" table:style-name="ce3">
            <text:p>2297</text:p>
          </table:table-cell>
          <table:table-cell office:value-type="string" table:style-name="ce2">
            <text:p>PARCELA RESIDENCIAL TS-1-A RESTO EN LA UZO-04 TAMARACEITE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8 DE MARZO, DÍA INTERNACIONAL DE LA MUJE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8" table:style-name="ce3">
            <text:p>2298</text:p>
          </table:table-cell>
          <table:table-cell office:value-type="string" table:style-name="ce2">
            <text:p>RESTO FINCA 5790 URBANIZACIÓN LAS CHUMBERAS - FASE 1ª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RIUCH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299" table:style-name="ce3">
            <text:p>2299</text:p>
          </table:table-cell>
          <table:table-cell office:value-type="string" table:style-name="ce2">
            <text:p>PARCELA TS-ED UZO-04 TAMARACEITE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LOS VIER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0" table:style-name="ce3">
            <text:p>2300</text:p>
          </table:table-cell>
          <table:table-cell office:value-type="string" table:style-name="ce2">
            <text:p>CONJUNTO DEPORTIVO PISCINAS JULIO NAVARR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 EMILIO LEY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1" table:style-name="ce3">
            <text:p>2301</text:p>
          </table:table-cell>
          <table:table-cell office:value-type="string" table:style-name="ce2">
            <text:p>RESTO PARCELA DEPORTIVA EN EL PARQUE DORAMAS (ANTES OCUPADA POR LA PISCINA "ROQUE DÍAZ"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DORAMAS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2" table:style-name="ce3">
            <text:p>2302</text:p>
          </table:table-cell>
          <table:table-cell office:value-type="string" table:style-name="ce2">
            <text:p>LOCAL COMUNITARIO ESCALERITAS-ALTAVISTA (LOCAL 550 GRUPO 640 VIVIENDAS ESCALERITAS)</text:p>
          </table:table-cell>
          <table:table-cell table:style-name="ce2"/>
          <table:table-cell office:value-type="string" table:style-name="ce2">
            <text:p>HERMANOS MILLARES</text:p>
          </table:table-cell>
          <table:table-cell office:value-type="string" table:style-name="ce3">
            <text:p>17 BAJO D</text:p>
          </table:table-cell>
          <table:table-cell table:number-columns-repeated="16379"/>
        </table:table-row>
        <table:table-row table:style-name="ro2">
          <table:table-cell office:value-type="float" office:value="2303" table:style-name="ce3">
            <text:p>2303</text:p>
          </table:table-cell>
          <table:table-cell office:value-type="string" table:style-name="ce2">
            <text:p>APARCAMIENTO DE SUPERFICIE EN VEGUET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CALDE DÍAZ-SAAVEDRA NAVARRO</text:p>
          </table:table-cell>
          <table:table-cell office:value-type="string" table:style-name="ce9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4" table:style-name="ce3">
            <text:p>2304</text:p>
          </table:table-cell>
          <table:table-cell office:value-type="string" table:style-name="ce2">
            <text:p>PARCELA DEPORTIVA P.P. SECTOR 5 POL. I LAS TORR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RCHIVERO JOAQUÍN BLANCO MONTESDEOC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05" table:style-name="ce3">
            <text:p>2305</text:p>
          </table:table-cell>
          <table:table-cell office:value-type="string" table:style-name="ce2">
            <text:p>INMUEBLE EN LA ISLETA, CALLE GUAYEDRA Nº 2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EDRA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string" table:style-name="ce2">
            <text:p>CESIONES DEL PLAN PARCIAL CRUZ DE PIEDRA. PARCELA C-5, FINCA 40833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ÉUTICO MIGUEL PAD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7" table:style-name="ce3">
            <text:p>2307</text:p>
          </table:table-cell>
          <table:table-cell office:value-type="string" table:style-name="ce2">
            <text:p>CESIONES DEL PLAN PARCIAL CRUZ DE PIEDRA. PARCELA C-3, FINCA 4083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ÉUTICO MIGUEL PAD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8" table:style-name="ce3">
            <text:p>2308</text:p>
          </table:table-cell>
          <table:table-cell office:value-type="string" table:style-name="ce2">
            <text:p>CESIONES DEL PLAN PARCIAL CRUZ DE PIEDRA. PARCELA T-1, FINCA 40837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ÉUTICO MIGUEL PAD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09" table:style-name="ce3">
            <text:p>2309</text:p>
          </table:table-cell>
          <table:table-cell office:value-type="string" table:style-name="ce2">
            <text:p>CESIONES DEL PLAN PARCIAL CRUZ DE PIEDRA. PARCELA T-2, FINCA 40839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ÉUTICO MIGUEL PAD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0" table:style-name="ce3">
            <text:p>2310</text:p>
          </table:table-cell>
          <table:table-cell office:value-type="string" table:style-name="ce2">
            <text:p>CESIONES DEL PLAN PARCIAL CRUZ DE PIEDRA, FINCA 40851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ARMACÉUTICO MIGUEL PADILL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1" table:style-name="ce3">
            <text:p>2311</text:p>
          </table:table-cell>
          <table:table-cell office:value-type="string" table:style-name="ce2">
            <text:p>CESIÓN DE LA ACTUACIÓN DE DOTACIÓN UA-17 (CUARENTA CASA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MANUEL DURÁN GONZÁLEZ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2" table:style-name="ce3">
            <text:p>2312</text:p>
          </table:table-cell>
          <table:table-cell office:value-type="string" table:style-name="ce2">
            <text:p>PARCELA EN CALLE MATÍAS PADRÓN 47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ATÍAS PADRÓN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2">
          <table:table-cell office:value-type="float" office:value="2313" table:style-name="ce3">
            <text:p>2313</text:p>
          </table:table-cell>
          <table:table-cell office:value-type="string" table:style-name="ce2">
            <text:p>PARCELA EN SAN NICOLÁS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PADRE FRANCISCO RODRÍGUEZ PÉREZ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2">
          <table:table-cell office:value-type="float" office:value="2314" table:style-name="ce3">
            <text:p>2314</text:p>
          </table:table-cell>
          <table:table-cell office:value-type="string" table:style-name="ce2">
            <text:p>KIOSCO EN LA PLAZA DEL PUEBLO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EL PUEBLO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16" table:style-name="ce3">
            <text:p>2316</text:p>
          </table:table-cell>
          <table:table-cell office:value-type="string" table:style-name="ce2">
            <text:p>EDIFICIO CULTURAL EN CALLE FERNANDO GUANARTEME (ANTIGUO CINE GUANARTEME, ANTIGUO CENTRO EVENGÉLICO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FERNANDO GUANARTEME</text:p>
          </table:table-cell>
          <table:table-cell office:value-type="float" office:value="163" table:style-name="ce13">
            <text:p>163</text:p>
          </table:table-cell>
          <table:table-cell table:number-columns-repeated="16379"/>
        </table:table-row>
        <table:table-row table:style-name="ro2">
          <table:table-cell office:value-type="float" office:value="2317" table:style-name="ce3">
            <text:p>2317</text:p>
          </table:table-cell>
          <table:table-cell office:value-type="string" table:style-name="ce2">
            <text:p>PARCELA 2 PLANO 2 CONVENIO CASILLAS DE LA VEGA</text:p>
          </table:table-cell>
          <table:table-cell office:value-type="string" table:style-name="ce1">
            <text:p>CALLE</text:p>
          </table:table-cell>
          <table:table-cell office:value-type="string" table:style-name="ce2">
            <text:p>AIRES DE LIMA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18" table:style-name="ce3">
            <text:p>2318</text:p>
          </table:table-cell>
          <table:table-cell office:value-type="string" table:style-name="ce2">
            <text:p>PARCELA 6A DE LA TS-2A EN LA UZO-04 TAMARACEITE SUR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IN NOMBRE 1 TAMARACEITE SU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19" table:style-name="ce3">
            <text:p>2319</text:p>
          </table:table-cell>
          <table:table-cell office:value-type="string" table:style-name="ce2">
            <text:p>TERRENO EN EL SISTEMA GENERAL SG-34, PARTE DE LA FINCA REGISTRAL 54647</text:p>
          </table:table-cell>
          <table:table-cell office:value-type="string" table:style-name="ce2">
            <text:p>PLAZA</text:p>
          </table:table-cell>
          <table:table-cell office:value-type="string" table:style-name="ce2">
            <text:p>DOCTOR PASTEUR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20" table:style-name="ce3">
            <text:p>2320</text:p>
          </table:table-cell>
          <table:table-cell office:value-type="string" table:style-name="ce2">
            <text:p>TERRENO EN CALLE REAL DE SAN JUAN PARA EL PERI SAN JUAN.- SAN JOSÉ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REAL DE SAN JUAN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2">
          <table:table-cell office:value-type="float" office:value="2321" table:style-name="ce3">
            <text:p>2321</text:p>
          </table:table-cell>
          <table:table-cell office:value-type="string" table:style-name="ce2">
            <text:p>TERRENO EN CRUZ DEL INGLÉS PARA ESPACIO LIBR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JUAN DE JUNI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22" table:style-name="ce3">
            <text:p>2322</text:p>
          </table:table-cell>
          <table:table-cell office:value-type="string" table:style-name="ce2">
            <text:p>TERRENO EN SAN NICOLÁS, CALLE MIRASOL, PARA VIAL (E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MIRASOL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2">
          <table:table-cell office:value-type="float" office:value="2323" table:style-name="ce3">
            <text:p>2323</text:p>
          </table:table-cell>
          <table:table-cell office:value-type="string" table:style-name="ce2">
            <text:p>TERRENO EN TENOYA, CALLE GUAYADIL, PARA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AYADIL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2">
          <table:table-cell office:value-type="float" office:value="2324" table:style-name="ce3">
            <text:p>2324</text:p>
          </table:table-cell>
          <table:table-cell office:value-type="string" table:style-name="ce2">
            <text:p>EDIFICIO CULTURAL EN PUERTO GUANARTEME (EDIFICIO FYFFES)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LBAREDA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float" office:value="2325" table:style-name="ce3">
            <text:p>2325</text:p>
          </table:table-cell>
          <table:table-cell office:value-type="string" table:style-name="ce2">
            <text:p>PARCELA B3 PLAZA DEL ARRECIFE, CALLE BENTAGACHE PARA AMPIACIÓN VIAL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BENTAGACHE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2">
          <table:table-cell office:value-type="float" office:value="2326" table:style-name="ce3">
            <text:p>2326</text:p>
          </table:table-cell>
          <table:table-cell office:value-type="string" table:style-name="ce2">
            <text:p>TERRENO EN CALLE VERGARA PARA VIAL DE LA AD-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RGARA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2">
          <table:table-cell office:value-type="float" office:value="2327" table:style-name="ce3">
            <text:p>2327</text:p>
          </table:table-cell>
          <table:table-cell office:value-type="string" table:style-name="ce2">
            <text:p>TERRENO EN CALLE VERGARA PARA VIAL DE LA AD-15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ERGARA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2">
          <table:table-cell office:value-type="float" office:value="2328" table:style-name="ce3">
            <text:p>2328</text:p>
          </table:table-cell>
          <table:table-cell office:value-type="string" table:style-name="ce2">
            <text:p>KIOSCO EN EL NUEVO PARQUE DE LOMO BLANCO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ANA MARÍA MARGENAT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29" table:style-name="ce3">
            <text:p>2329</text:p>
          </table:table-cell>
          <table:table-cell office:value-type="string" table:style-name="ce2">
            <text:p>KIOSCO EN EL NUEVO PARQUE DE LA PATERNA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VIAL SIN NOMBRE U.A.20 LA PATERN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0" table:style-name="ce3">
            <text:p>2330</text:p>
          </table:table-cell>
          <table:table-cell office:value-type="string" table:style-name="ce2">
            <text:p>LOCAL SIN USO EN REHOYAS-ARAPILES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TA MARÍA DE LA CABEZA</text:p>
          </table:table-cell>
          <table:table-cell office:value-type="string" table:style-name="ce3">
            <text:p>28-BAJO I</text:p>
          </table:table-cell>
          <table:table-cell table:number-columns-repeated="16379"/>
        </table:table-row>
        <table:table-row table:style-name="ro1">
          <table:table-cell office:value-type="float" office:value="2331" table:style-name="ce3">
            <text:p>2331</text:p>
          </table:table-cell>
          <table:table-cell office:value-type="string" table:style-name="ce2">
            <text:p>3 LOCALES EN EL EDIFICIO 24 VIVIENDAS PARCELA 70B SECTOR 4 POLÍGONO II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GUTIERREZ MELLADO,J.A.(CAPGE)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float" office:value="2332" table:style-name="ce3">
            <text:p>2332</text:p>
          </table:table-cell>
          <table:table-cell office:value-type="string" table:style-name="ce2">
            <text:p><text:s/>GRUPO 59 VIVIENDAS TAMARACEITE (QUEDAN 30)- PARCELA P2 A.R.U. TAMARACEITE, BLOQUES C Y D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UAN DE AVILA</text:p>
          </table:table-cell>
          <table:table-cell office:value-type="string" table:style-name="ce13">
            <text:p>5..7</text:p>
          </table:table-cell>
          <table:table-cell table:number-columns-repeated="16379"/>
        </table:table-row>
        <table:table-row table:style-name="ro1">
          <table:table-cell office:value-type="float" office:value="2333" table:style-name="ce3">
            <text:p>2333</text:p>
          </table:table-cell>
          <table:table-cell office:value-type="string" table:style-name="ce2">
            <text:p>PARCELA DESTINADA A VIALES, RESTO PARCELA P2 A.R.U. TAMARACEITE</text:p>
          </table:table-cell>
          <table:table-cell office:value-type="string" table:style-name="ce2">
            <text:p>CALLE</text:p>
          </table:table-cell>
          <table:table-cell office:value-type="string" table:style-name="ce1">
            <text:p>SAN JUAN DE AVILA</text:p>
          </table:table-cell>
          <table:table-cell office:value-type="string" table:style-name="ce13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4" table:style-name="ce3">
            <text:p>2334</text:p>
          </table:table-cell>
          <table:table-cell office:value-type="string" table:style-name="ce2">
            <text:p>PARCELA DESTINADA A EL/AP, RESTO PARCELA P2 A.R.U. TAMARACEITE</text:p>
          </table:table-cell>
          <table:table-cell office:value-type="string" table:style-name="ce2">
            <text:p>CALLE</text:p>
          </table:table-cell>
          <table:table-cell office:value-type="string" table:style-name="ce2">
            <text:p>SAN JAIME</text:p>
          </table:table-cell>
          <table:table-cell office:value-type="string" table:style-name="ce3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5">
            <text:p>PARCELA VP-3, RESIDENCIAL, SEGREGADA DE LA PARCELA 26 DE LA MINILLA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ONCEJAL GARCÍA FEO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6" table:style-name="ce10">
            <text:p>2336</text:p>
          </table:table-cell>
          <table:table-cell office:value-type="string" table:style-name="ce5">
            <text:p>INMUEBLE EN SAN NICOLÁS PARA DOTACIÓN CUTURAL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AN NICOLÁS</text:p>
          </table:table-cell>
          <table:table-cell office:value-type="float" office:value="28" table:style-name="ce10">
            <text:p>28</text:p>
          </table:table-cell>
          <table:table-cell table:number-columns-repeated="16379"/>
        </table:table-row>
        <table:table-row table:style-name="ro2">
          <table:table-cell office:value-type="float" office:value="2337" table:style-name="ce10">
            <text:p>2337</text:p>
          </table:table-cell>
          <table:table-cell office:value-type="string" table:style-name="ce5">
            <text:p>CENTRO DE TECNIFICACIÓN DEPORTIVA SAN LORENZO (EN PROYECTO)</text:p>
          </table:table-cell>
          <table:table-cell office:value-type="string" table:style-name="ce5">
            <text:p>LUGAR</text:p>
          </table:table-cell>
          <table:table-cell office:value-type="string" table:style-name="ce5">
            <text:p>HOYA PONCE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38" table:style-name="ce10">
            <text:p>2338</text:p>
          </table:table-cell>
          <table:table-cell office:value-type="string" table:style-name="ce5">
            <text:p>PARCELA EN CALLE CARVAJAL PARA ESPACIO LIBRE<text:s/>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VAJAL</text:p>
          </table:table-cell>
          <table:table-cell office:value-type="float" office:value="53" table:style-name="ce10">
            <text:p>53</text:p>
          </table:table-cell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5">
            <text:p>INMUEBLE EN CARRETERA DE CHILE ESQUINA CALLE HORNO DE CAL PARA VIAL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CHILE</text:p>
          </table:table-cell>
          <table:table-cell office:value-type="float" office:value="63" table:style-name="ce10">
            <text:p>63</text:p>
          </table:table-cell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5">
            <text:p>31,48% (2,55% + 5,62% + 23,31%) DE LA PARCELA RESIDENCIAL TS-2 RESTO EN LA UZO-04 TAMARACEITE SUR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SIN NOMBRE 1 TAMARACEITE SUR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5">
            <text:p>INMUEBLE EN CALLE CANTABRIA PARA LA UNIDAD DE ACTUACIÓN UA-SJ-1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NTABRIA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2">
          <table:table-cell office:value-type="float" office:value="2342" table:style-name="ce10">
            <text:p>2342</text:p>
          </table:table-cell>
          <table:table-cell office:value-type="string" table:style-name="ce5">
            <text:p>INMUEBLE EN CARRETERA GENERAL A TAMARACEITE PARA VIAL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GENERAL A TAMARACEITE</text:p>
          </table:table-cell>
          <table:table-cell office:value-type="float" office:value="118" table:style-name="ce10">
            <text:p>118</text:p>
          </table:table-cell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5">
            <text:p>TRES PARCELAS RÚSTICAS EN LA CUESTA DE LAS PALMAS O EL GRANADILLAR, SAN JOSÉ DEL ÁLAMO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NO VIAL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4" table:style-name="ce10">
            <text:p>2344</text:p>
          </table:table-cell>
          <table:table-cell office:value-type="string" table:style-name="ce5">
            <text:p>CANCHA DEPORTIVA EN EL SALTO DEL NEGRO, CALLE MARIANAO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RIANAO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45" table:style-name="ce10">
            <text:p>2345</text:p>
          </table:table-cell>
          <table:table-cell office:value-type="string" table:style-name="ce5">
            <text:p>TERRENO EN TENOYA PARA VIAL Y ESPACIO LIBRE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CEQUIA TENOYA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5">
            <text:p>TERRENO EN SUBIDA DE MATA PARA EL APR-03 "SUBIDA DE MATA" (ESPACIO LIBRE Y DEPORTIVO)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MATA</text:p>
          </table:table-cell>
          <table:table-cell office:value-type="float" office:value="59" table:style-name="ce10">
            <text:p>59</text:p>
          </table:table-cell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5">
            <text:p>LOCAL 2 (PLANTA BAJA) <text:s/>EN LA CALLE EUFEMIANO JURADO Nº9 - CALLE CÓRDOBA Nº12 (ANTIGUO COLEGIO GUTIÉRREZ RUBALCAVA)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EUFEMIANO JURADO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2">
          <table:table-cell office:value-type="float" office:value="2348" table:style-name="ce10">
            <text:p>2348</text:p>
          </table:table-cell>
          <table:table-cell office:value-type="string" table:style-name="ce5">
            <text:p>CENTRO POLIVALENTE EN TAFIRA (ANTIGUO CINE WOOD)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FRANCISCO WOOD QUINTANA</text:p>
          </table:table-cell>
          <table:table-cell office:value-type="float" office:value="18" table:style-name="ce10">
            <text:p>18</text:p>
          </table:table-cell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5">
            <text:p>PARCELA EN SAN ROQUE CALLE TAMBOR (EN CATASTRO CALLE LADERA DE LOS ANDENES) PARTA VIAL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TAMBOR</text:p>
          </table:table-cell>
          <table:table-cell office:value-type="string" table:style-name="ce10">
            <text:p>18D</text:p>
          </table:table-cell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5">
            <text:p>ASCENSOR ZONA HOSPITALARIA, PASEO BLAS CABRERA FELIPE "FÍSICO" (EN CONSTRUCCIÓN)</text:p>
          </table:table-cell>
          <table:table-cell office:value-type="string" table:style-name="ce5">
            <text:p>PASEO</text:p>
          </table:table-cell>
          <table:table-cell office:value-type="string" table:style-name="ce5">
            <text:p>BLAS CABRERA FELIPE, FÍSICO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1" table:style-name="ce10">
            <text:p>2351</text:p>
          </table:table-cell>
          <table:table-cell office:value-type="string" table:style-name="ce5">
            <text:p>SOBRANTE DE VÍA PÚBLICA EN CAMINO A LOS PÉREZ</text:p>
          </table:table-cell>
          <table:table-cell office:value-type="string" table:style-name="ce5">
            <text:p>CAMINO</text:p>
          </table:table-cell>
          <table:table-cell office:value-type="string" table:style-name="ce5">
            <text:p>A LOS PÉREZ<text:s/>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2" table:style-name="ce10">
            <text:p>2352</text:p>
          </table:table-cell>
          <table:table-cell office:value-type="string" table:style-name="ce5">
            <text:p>PARCELA EN VEGUETA PARA ESPACIO LIBRE/APARCAMIENTO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RAMÓN Y CAJAL</text:p>
          </table:table-cell>
          <table:table-cell office:value-type="float" office:value="6" table:style-name="ce10">
            <text:p>6</text:p>
          </table:table-cell>
          <table:table-cell table:number-columns-repeated="16379"/>
        </table:table-row>
        <table:table-row table:style-name="ro2">
          <table:table-cell office:value-type="float" office:value="2353" table:style-name="ce10">
            <text:p>2353</text:p>
          </table:table-cell>
          <table:table-cell office:value-type="string" table:style-name="ce5">
            <text:p>PARCELA EN LAS MESAS PARA VIAL Y ESPACIO LIBRE<text:s/>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POETISA AGUSTINA ROMERO "LA P</text:p>
          </table:table-cell>
          <table:table-cell office:value-type="float" office:value="5" table:style-name="ce10">
            <text:p>5</text:p>
          </table:table-cell>
          <table:table-cell table:number-columns-repeated="16379"/>
        </table:table-row>
        <table:table-row table:style-name="ro2">
          <table:table-cell office:value-type="float" office:value="2354" table:style-name="ce10">
            <text:p>2354</text:p>
          </table:table-cell>
          <table:table-cell office:value-type="string" table:style-name="ce5">
            <text:p>CANCHA DE PETANCA EN EL PARQUE DE BUENAVISTA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JOAQUÍN BLUME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5" table:style-name="ce10">
            <text:p>2355</text:p>
          </table:table-cell>
          <table:table-cell office:value-type="string" table:style-name="ce5">
            <text:p>PARCELA EN ALMATRICHE PARA CANCHA DEPORTIVA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LENTISCO</text:p>
          </table:table-cell>
          <table:table-cell office:value-type="string" table:style-name="ce10">
            <text:p>13A</text:p>
          </table:table-cell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5">
            <text:p>EDIFICIO DE 148 VIVIENDAS, GARAJES, <text:s/>TRASTEROS Y LOCALES EN LAS REHOYAS (EN CONSTRUCCIÓN)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 MATA</text:p>
          </table:table-cell>
          <table:table-cell office:value-type="float" office:value="82" table:style-name="ce10">
            <text:p>82</text:p>
          </table:table-cell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5">
            <text:p>PARCELA 3 PARA VIAL EN EN ÁMBITO DE NORMALIZACIÓN DE FINCAS DE LA UA-16 DE LAS TORRES<text:s/>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BAMBU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58" table:style-name="ce10">
            <text:p>2358</text:p>
          </table:table-cell>
          <table:table-cell office:value-type="string" table:style-name="ce5">
            <text:p>FRANJA DE TERRENO EN LA CALLE CHURRUCA PARA VIAL (E)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HURRUCA</text:p>
          </table:table-cell>
          <table:table-cell office:value-type="string" table:style-name="ce10">
            <text:p>24 A 32</text:p>
          </table:table-cell>
          <table:table-cell table:number-columns-repeated="16379"/>
        </table:table-row>
        <table:table-row table:style-name="ro2">
          <table:table-cell office:value-type="float" office:value="2359" table:style-name="ce10">
            <text:p>2359</text:p>
          </table:table-cell>
          <table:table-cell office:value-type="string" table:style-name="ce5">
            <text:p>FRANJA DE TERRENO EN CR. DE MARZAGÁN PARA VIAL PEATONAL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DE MARZAGAN</text:p>
          </table:table-cell>
          <table:table-cell office:value-type="string" table:style-name="ce10">
            <text:p>4..6</text:p>
          </table:table-cell>
          <table:table-cell table:number-columns-repeated="16379"/>
        </table:table-row>
        <table:table-row table:style-name="ro2">
          <table:table-cell office:value-type="float" office:value="2360" table:style-name="ce10">
            <text:p>2360</text:p>
          </table:table-cell>
          <table:table-cell office:value-type="string" table:style-name="ce5">
            <text:p>FRANJA DE TERRENO EN EL SOLANO PARA VIAL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EL SOLANO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1" table:style-name="ce10">
            <text:p>2361</text:p>
          </table:table-cell>
          <table:table-cell office:value-type="string" table:style-name="ce5">
            <text:p>TERRENO EN EL CARDÓN PARA ESPACIO LIBRE Y VIAL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L CARDON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5">
            <text:p>CANCHA DEPORTIVA EN LA PATERNA (ANTES PARTE DEL COLEGIO EL DRAGO)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MANUEL DE FALLA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3" table:style-name="ce10">
            <text:p>2363</text:p>
          </table:table-cell>
          <table:table-cell office:value-type="string" table:style-name="ce5">
            <text:p>PARCELA PARA ESPACIO LIBRE EN CALLE ASIA, BARRIO DE SAN JOSÉ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ASIA</text:p>
          </table:table-cell>
          <table:table-cell office:value-type="float" office:value="14" table:style-name="ce10">
            <text:p>14</text:p>
          </table:table-cell>
          <table:table-cell table:number-columns-repeated="16379"/>
        </table:table-row>
        <table:table-row table:style-name="ro2">
          <table:table-cell office:value-type="float" office:value="2364" table:style-name="ce10">
            <text:p>2364</text:p>
          </table:table-cell>
          <table:table-cell office:value-type="string" table:style-name="ce5">
            <text:p>PARCELA DE TERRENO Nº 13, EN EL SALTO DEL NEGRO, PARA VIAL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GUANAJUATO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5">
            <text:p>INMUEBLE EN CHUMBERAS, CALLE HENRY DUNANT, PARA ESPACIO LIBRE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HENRY DUNANT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style-name="ro2">
          <table:table-cell office:value-type="float" office:value="2366" table:style-name="ce10">
            <text:p>2366</text:p>
          </table:table-cell>
          <table:table-cell office:value-type="string" table:style-name="ce5">
            <text:p>PARCELA EN EL ZARDO PARA ESPACIO LIBRE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MILO MARTINON NAVARRO</text:p>
          </table:table-cell>
          <table:table-cell office:value-type="string" table:style-name="ce10">
            <text:p>38-40</text:p>
          </table:table-cell>
          <table:table-cell table:number-columns-repeated="16379"/>
        </table:table-row>
        <table:table-row table:style-name="ro2">
          <table:table-cell office:value-type="float" office:value="2367" table:style-name="ce10">
            <text:p>2367</text:p>
          </table:table-cell>
          <table:table-cell office:value-type="string" table:style-name="ce5">
            <text:p>FRANJA DE TERRENO EN CARRETERA DEL NORTE PARA VIAL (E)</text:p>
          </table:table-cell>
          <table:table-cell office:value-type="string" table:style-name="ce5">
            <text:p>CARRETERA</text:p>
          </table:table-cell>
          <table:table-cell office:value-type="string" table:style-name="ce5">
            <text:p>DEL NORTE</text:p>
          </table:table-cell>
          <table:table-cell office:value-type="string" table:style-name="ce10">
            <text:p>157-159</text:p>
          </table:table-cell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5">
            <text:p>EDIFICIO DE ACTIVIDADES COMUNITARIAS DE TAMARACEITE (EN CONSTRUCCIÓN)</text:p>
          </table:table-cell>
          <table:table-cell office:value-type="string" table:style-name="ce5">
            <text:p>AVENIDA</text:p>
          </table:table-cell>
          <table:table-cell office:value-type="string" table:style-name="ce5">
            <text:p>8 DE MARZO, DÍA INTERNACIONAL DE LA MUJER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style-name="ro2">
          <table:table-cell office:value-type="float" office:value="2369" table:style-name="ce10">
            <text:p>2369</text:p>
          </table:table-cell>
          <table:table-cell office:value-type="string" table:style-name="ce5">
            <text:p>TERRENO EN SAN ROQUE PARA PROLONGACIÓN CALLE CARAMILLO</text:p>
          </table:table-cell>
          <table:table-cell office:value-type="string" table:style-name="ce5">
            <text:p>CALLE</text:p>
          </table:table-cell>
          <table:table-cell office:value-type="string" table:style-name="ce5">
            <text:p>CARAMILLO</text:p>
          </table:table-cell>
          <table:table-cell office:value-type="string" table:style-name="ce10">
            <text:p>S/N</text:p>
          </table:table-cell>
          <table:table-cell table:number-columns-repeated="16379"/>
        </table:table-row>
        <table:table-row table:number-rows-repeated="1047015" table:style-name="ro2">
          <table:table-cell table:number-columns-repeated="16384"/>
        </table:table-row>
        <table:named-expressions>
          <table:named-range table:name="Print_Titles" table:cell-range-address="Bienes_Inmuebles.$A$1:Bienes_Inmuebles.$XFD$1" table:base-cell-address="Bienes_Inmuebl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ime-style style:name="N23">
      <number:hours/>
      <number:text>:</number:text>
      <number:minutes number:style="long"/>
      <number:text> </number:text>
      <number:am-pm/>
    </number:tim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otorre Olga de la Torre</meta:initial-creator>
    <dc:creator>Damián Hernández Martín</dc:creator>
    <meta:creation-date>2020-04-14T11:51:08Z</meta:creation-date>
    <dc:date>2023-10-14T15:42:38Z</dc:date>
    <meta:print-date>2023-10-14T15:42:08Z</meta:print-date>
  </office:meta>
</office:document-meta>
</file>