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Título2" style:family="paragraph">
      <style:paragraph-properties fo:margin-bottom="0in" fo:background-color="#FFFFFF"/>
    </style:style>
    <style:style style:name="T38" style:parent-style-name="Textoennegrita" style:family="text">
      <style:text-properties style:font-name="inherit" style:font-name-complex="Helvetica" fo:font-weight="bold" style:font-weight-asian="bold" style:font-weight-complex="bold" fo:color="#000000" fo:font-size="13pt" style:font-size-asian="13pt" style:font-size-complex="13pt"/>
    </style:style>
    <style:style style:name="P39" style:parent-style-name="destacado-interior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0" style:parent-style-name="destacado-interior" style:family="paragraph">
      <style:paragraph-properties fo:text-align="justify" style:vertical-align="baseline" fo:margin-top="0in" fo:margin-bottom="0in" fo:background-color="#FFFFFF"/>
    </style:style>
    <style:style style:name="T4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2" style:parent-style-name="Título3" style:family="paragraph">
      <style:paragraph-properties fo:margin-top="0in" fo:margin-bottom="0in" fo:background-color="#FFFFFF"/>
    </style:style>
    <style:style style:name="T43" style:parent-style-name="destacado-interior1" style:family="text">
      <style:text-properties style:font-name="inherit" style:font-name-complex="Helvetica" fo:font-weight="normal" style:font-weight-asian="normal" style:font-weight-complex="normal" fo:color="#333333"/>
    </style:style>
    <style:style style:name="P44" style:parent-style-name="texto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5" style:parent-style-name="Título3" style:family="paragraph">
      <style:paragraph-properties fo:margin-top="0.2604in" fo:margin-bottom="0.2083in" fo:background-color="#FFFFFF"/>
    </style:style>
    <style:style style:name="T46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47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5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1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4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6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6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7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1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3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4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5">Pleno</text:span></text:h>
      <text:p text:style-name="P36">Información revisada<text:s/>en<text:s/>junio<text:s/>de 2023</text:p>
      <text:h text:style-name="P37" text:outline-level="2"><text:span text:style-name="T38">Pleno</text:span></text:h>
      <text:p text:style-name="P39">El Pleno es el consejo municipal o reunión de los miembros electos del Ayuntamiento o concejales, que son 29 en el caso de Las Palmas de Gran Canaria. Este órgano de deliberación celebra reuniones ordinarias y extraordinarias. Las ordinarias tienen lugar el último viernes de cada mes. Los concejales preparan previamente los asuntos que se tratan en las sesiones plenarias en las seis Comisiones de Pleno existentes.</text:p>
      <text:p text:style-name="P40"><text:a xlink:href="https://www.laspalmasgc.es/es/transparencia/.galleries/Organizacion/Cert.-Regimen-sesiones-del-Pleno.pdf" office:target-frame-name="_blank" xlink:show="new"><text:span text:style-name="T41">Régimen de sesiones del Pleno para el año 2023</text:span></text:a></text:p>
      <text:h text:style-name="P42" text:outline-level="3"><text:span text:style-name="T43">Funciones</text:span></text:h>
      <text:p text:style-name="P44">En la Ley 57/2003 de Medidas para la Modernización del Gobierno Local, el Pleno queda configurado como un órgano deliberante para la adopción de las grandes decisiones estratégicas y de marco de la gestión municipal -los presupuestos y los planes de ordenación, entre otras cuestiones- así como el control del ejecutivo, integrado por el Alcalde y la Junta de Gobierno Local.</text:p>
      <text:h text:style-name="P45" text:outline-level="3"><text:span text:style-name="T46">Miembros del Pleno</text:span></text:h>
      <text:p text:style-name="P47">Alcaldesa-Presidenta</text:p>
      <text:list text:style-name="LFO22" text:continue-numbering="true">
        <text:list-item>
          <text:p text:style-name="P48">D.ª Carolina Darias San Sebastián - Partido Socialista Obrero Español (PSOE)</text:p>
        </text:list-item>
      </text:list>
      <text:p text:style-name="P49">Partido Socialista Obrero Español (PSOE)</text:p>
      <text:list text:style-name="LFO23" text:continue-numbering="true">
        <text:list-item>
          <text:p text:style-name="P50">D. Francisco Hernández Spínola</text:p>
        </text:list-item>
        <text:list-item>
          <text:p text:style-name="P51">D.ª Magdalena Inmaculada Medina Montenegro</text:p>
        </text:list-item>
        <text:list-item>
          <text:p text:style-name="P52">D. Josué Íñiguez Ollero</text:p>
        </text:list-item>
        <text:list-item>
          <text:p text:style-name="P53">D.ª María del Carmen Vargas Palmés</text:p>
        </text:list-item>
        <text:list-item>
          <text:p text:style-name="P54">D. Mauricio Aurelio Roque González</text:p>
        </text:list-item>
        <text:list-item>
          <text:p text:style-name="P55">D.ª Saturnina Santana Dumpierrez</text:p>
        </text:list-item>
        <text:list-item>
          <text:p text:style-name="P56">D. Adrian Santana García</text:p>
        </text:list-item>
        <text:list-item>
          <text:p text:style-name="P57">D.ª Carla Campoamor Abad</text:p>
        </text:list-item>
        <text:list-item>
          <text:p text:style-name="P58">D. Carlos Alberto Díaz Mendoza</text:p>
        </text:list-item>
        <text:list-item>
          <text:p text:style-name="P59">D.ª Esther Lidia Martín Martín</text:p>
        </text:list-item>
        <text:list-item>
          <text:p text:style-name="P60">D. Héctor Javier Alemán Arencibia</text:p>
        </text:list-item>
      </text:list>
      <text:p text:style-name="P61">Nueva Canarias-Frente Amplio (NC-FAC)</text:p>
      <text:list text:style-name="LFO24" text:continue-numbering="true">
        <text:list-item>
          <text:p text:style-name="P62">D. Pedro Quevedo Iturbe</text:p>
        </text:list-item>
        <text:list-item>
          <text:p text:style-name="P63">D. José Eduardo Ramírez Hermoso</text:p>
        </text:list-item>
      </text:list>
      <text:p text:style-name="P64">Unidas Sí Podemos (USP)</text:p>
      <text:list text:style-name="LFO25" text:continue-numbering="true">
        <text:list-item>
          <text:p text:style-name="P65">D.ª Gemma María Martínez Soliño</text:p>
        </text:list-item>
      </text:list>
      <text:p text:style-name="P66">Partido Popular (PP)</text:p>
      <text:list text:style-name="LFO26" text:continue-numbering="true">
        <text:list-item>
          <text:p text:style-name="P67">D.ª Jimena Mercedes Delgado-Taramona Hernández</text:p>
        </text:list-item>
        <text:list-item>
          <text:p text:style-name="P68">D. Ángel Luis Sabroso Ramírez</text:p>
        </text:list-item>
        <text:list-item>
          <text:p text:style-name="P69">D. Ignacio Felipe Guerra de la Torre</text:p>
        </text:list-item>
        <text:list-item>
          <text:p text:style-name="P70">D.ª Olga Palacios Pérez</text:p>
        </text:list-item>
        <text:list-item>
          <text:p text:style-name="P71">D. Gustavo Sánchez Carrillo</text:p>
        </text:list-item>
        <text:list-item>
          <text:p text:style-name="P72">D.ª María del Mar Amador Montesdeoca</text:p>
        </text:list-item>
        <text:list-item>
          <text:p text:style-name="P73">D. Diego Fermín López-Galán Medina</text:p>
        </text:list-item>
        <text:list-item>
          <text:p text:style-name="P74">D.ª María Pilar Mas Suarez</text:p>
        </text:list-item>
        <text:list-item>
          <text:p text:style-name="P75">D.ª María Victoria Trujillo León</text:p>
        </text:list-item>
      </text:list>
      <text:p text:style-name="P76">Vox (VOX)</text:p>
      <text:list text:style-name="LFO27" text:continue-numbering="true">
        <text:list-item>
          <text:p text:style-name="P77">D. Andrés Alberto Rodríguez Almeida</text:p>
        </text:list-item>
        <text:list-item>
          <text:p text:style-name="P78">D. Nicasio Jesús Galvan Sasia</text:p>
        </text:list-item>
        <text:list-item>
          <text:p text:style-name="P79">D. Rafael Miguel De Juan Miñón</text:p>
        </text:list-item>
        <text:list-item>
          <text:p text:style-name="P80">D.ª Clotilde de Jesús Sánchez Méndez</text:p>
        </text:list-item>
      </text:list>
      <text:p text:style-name="P81">Coalición Canaria (CCa)</text:p>
      <text:list text:style-name="LFO28" text:continue-numbering="true">
        <text:list-item>
          <text:p text:style-name="P82">D. Francisco Gaspar Candil González</text:p>
        </text:list-item>
      </text:list>
      <text:p text:style-name="P83"> 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5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3" style:family="table-column">
      <style:table-column-properties style:column-width="5.508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12" style:family="table">
      <style:table-properties style:width="6.5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<text:s/></text:span><text:span text:style-name="T5">Presidencia, Hacienda, Modernización y Recursos Humanos</text:span></text:p>
        <text:p text:style-name="P6">Dirección General de Innovación Tecnológica</text:p>
        <text:p text:style-name="P7">Sección de Proyectos de Innovación</text:p>
        <text:p text:style-name="P8"/>
        <text:p text:style-name="P9"/>
      </style:header>
      <style:footer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c/ León y castillo, nº 270, 2ª planta | 35005 Las Palmas de Gran Canaria</text:p>
            </table:table-cell>
            <table:table-cell table:style-name="TableCell18">
      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5</text:page-count></text:span></text:p>
            </table:table-cell>
          </table:table-row>
          <table:table-row table:style-name="TableRow24">
            <table:table-cell table:style-name="TableCell25">
              <text:p text:style-name="P26">Teléfono 928 446 37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proyectosinnovacion@laspalmasgc.es | www.laspalmasgc.es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3-06-28T11:58:00Z</meta:creation-date>
    <dc:date>2023-06-28T11:58:00Z</dc:date>
    <meta:print-date>2023-06-28T11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10" meta:row-count="15" meta:non-whitespace-character-count="1874"/>
  </office:meta>
</office:document-meta>
</file>