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6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7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8" style:parent-style-name="Párrafodelista" style:family="paragraph">
      <style:paragraph-properties fo:text-align="start" fo:margin-bottom="0in"/>
      <style:text-properties fo:hyphenate="true"/>
    </style:style>
    <style:style style:name="P29" style:parent-style-name="Párrafodelista" style:family="paragraph"/>
    <style:style style:name="P30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P31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" style:parent-style-name="Normal" style:family="paragraph">
      <style:paragraph-properties fo:widows="2" fo:orphans="2" fo:text-align="start" style:vertical-align="auto" fo:margin-bottom="0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inherit" style:font-name-complex="Helvetica" fo:color="#0000F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7" style:parent-style-name="texto" style:family="paragraph">
      <style:paragraph-properties style:vertical-align="baseline" fo:margin-top="0in" fo:margin-bottom="0in" fo:margin-left="0.6041in" fo:background-color="#FFFFFF">
        <style:tab-stops>
          <style:tab-stop style:type="left" style:position="-0.1041in"/>
        </style:tab-stops>
      </style:paragraph-properties>
    </style:style>
    <style:style style:name="P38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font-size="10pt" style:font-size-asian="10pt" style:font-size-complex="10pt"/>
    </style:style>
    <style:style style:name="P39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0" style:parent-style-name="Hipervínculo" style:family="text">
      <style:text-properties style:font-name="inherit" fo:color="#00B1D1" fo:font-size="10pt" style:font-size-asian="10pt" style:font-size-complex="10pt"/>
    </style:style>
    <style:style style:name="P41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2" style:parent-style-name="Hipervínculo" style:family="text">
      <style:text-properties style:font-name="inherit" fo:color="#00B1D1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</style:style>
    <style:style style:name="T44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T4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</style:style>
    <style:style style:name="T47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T48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</style:style>
    <style:style style:name="T50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</style:style>
    <style:style style:name="T52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5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="inherit" fo:font-size="10pt" style:font-size-asian="10pt" style:font-size-complex="10pt"/>
    </style:style>
    <style:style style:name="P5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</style:style>
    <style:style style:name="T59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61" style:parent-style-name="Fuentedepárrafopredeter." style:family="text">
      <style:text-properties style:font-name="inherit" fo:font-size="10pt" style:font-size-asian="10pt" style:font-size-complex="10pt"/>
    </style:style>
    <style:style style:name="P6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6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</style:style>
    <style:style style:name="T66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in" fo:background-color="#FFFFFF"/>
    </style:style>
    <style:style style:name="T68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6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70" style:parent-style-name="Fuentedepárrafopredeter." style:family="text">
      <style:text-properties style:font-name="inherit" fo:font-size="10pt" style:font-size-asian="10pt" style:font-size-complex="10pt"/>
    </style:style>
    <style:style style:name="P7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</style:style>
    <style:style style:name="T74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7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76" style:parent-style-name="Fuentedepárrafopredeter." style:family="text">
      <style:text-properties style:font-name="inherit" fo:font-size="10pt" style:font-size-asian="10pt" style:font-size-complex="10pt"/>
    </style:style>
    <style:style style:name="P7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78" style:parent-style-name="Fuentedepárrafopredeter." style:family="text">
      <style:text-properties style:font-name="inherit" fo:font-size="10pt" style:font-size-asian="10pt" style:font-size-complex="10pt"/>
    </style:style>
    <style:style style:name="T79" style:parent-style-name="Fuentedepárrafopredeter." style:family="text">
      <style:text-properties style:font-name="inherit" style:font-name-complex="Helvetica" fo:color="#333333" style:letter-kerning="false" fo:font-size="10pt" style:font-size-asian="10pt" style:font-size-complex="10pt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</style:style>
    <style:style style:name="T82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fo:background-color="#FFFFFF"/>
    </style:style>
    <style:style style:name="T84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8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86" style:parent-style-name="Fuentedepárrafopredeter." style:family="text">
      <style:text-properties style:font-name="inherit" fo:font-size="10pt" style:font-size-asian="10pt" style:font-size-complex="10pt"/>
    </style:style>
    <style:style style:name="T87" style:parent-style-name="Fuentedepárrafopredeter." style:family="text">
      <style:text-properties style:font-name="inherit" fo:font-size="10pt" style:font-size-asian="10pt" style:font-size-complex="10pt"/>
    </style:style>
    <style:style style:name="P88" style:parent-style-name="NormalWeb" style:family="paragraph">
      <style:paragraph-properties fo:text-align="justify" style:vertical-align="baseline" fo:margin-top="0in" fo:margin-bottom="0in" fo:background-color="#FFFFFF"/>
    </style:style>
    <style:style style:name="T89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9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91" style:parent-style-name="Fuentedepárrafopredeter." style:family="text">
      <style:text-properties style:font-name="inherit" fo:font-size="10pt" style:font-size-asian="10pt" style:font-size-complex="10pt"/>
    </style:style>
    <style:style style:name="P92" style:parent-style-name="NormalWeb" style:family="paragraph">
      <style:paragraph-properties fo:text-align="justify" style:vertical-align="baseline" fo:margin-top="0in" fo:margin-bottom="0in" fo:background-color="#FFFFFF"/>
    </style:style>
    <style:style style:name="T93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94" style:parent-style-name="NormalWeb" style:family="paragraph">
      <style:paragraph-properties fo:text-align="justify" style:vertical-align="baseline" fo:margin-top="0in" fo:margin-bottom="0in" fo:background-color="#FFFFFF"/>
    </style:style>
    <style:style style:name="T95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9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97" style:parent-style-name="Fuentedepárrafopredeter." style:family="text">
      <style:text-properties style:font-name="inherit" fo:font-size="10pt" style:font-size-asian="10pt" style:font-size-complex="10pt"/>
    </style:style>
    <style:style style:name="P98" style:parent-style-name="NormalWeb" style:family="paragraph">
      <style:paragraph-properties fo:text-align="justify" style:vertical-align="baseline" fo:margin-top="0in" fo:margin-bottom="0in" fo:background-color="#FFFFFF"/>
    </style:style>
    <style:style style:name="T99" style:parent-style-name="Textoennegrita" style:family="text">
      <style:text-properties style:font-name="inherit" style:font-name-complex="Helvetica" fo:font-size="10pt" style:font-size-asian="10pt" style:font-size-complex="10pt"/>
    </style:style>
    <style:style style:name="P10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01" style:parent-style-name="Fuentedepárrafopredeter." style:family="text">
      <style:text-properties style:font-name="inherit" fo:font-size="10pt" style:font-size-asian="10pt" style:font-size-complex="10pt"/>
    </style:style>
    <style:style style:name="P102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font-size="10pt" style:font-size-asian="10pt" style:font-size-complex="10pt"/>
    </style:style>
    <style:style style:name="P10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104" style:parent-style-name="Fuentedepárrafopredeter." style:family="text">
      <style:text-properties style:font-name="inherit" fo:font-size="10pt" style:font-size-asian="10pt" style:font-size-complex="10pt"/>
    </style:style>
    <style:style style:name="P10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10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10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10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10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fo:font-size="10pt" style:font-size-asian="10pt" style:font-size-complex="10pt" fo:hyphenate="true"/>
    </style:style>
    <style:style style:name="P11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6">Comisión de Pleno de Organización, Funcionamiento y Régimen General</text:span></text:h>
      <text:p text:style-name="P27">Información revisada en abril de 2024</text:p>
      <text:list text:style-name="LFO7" text:continue-numbering="true">
        <text:list-item>
          <text:p text:style-name="P28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text:style-name="LFO8" text:continue-numbering="true">
        <text:list-item>
          <text:p text:style-name="P29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text:style-name="LFO9" text:continue-numbering="true">
        <text:list-item>
          <text:p text:style-name="P30"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1"><text:a xlink:href="https://www.laspalmasgc.es/es/transparencia/.galleries/Organizacion/Cert.-Determinacion-Comisiones-de-Pleno.pdf" office:target-frame-name="_top" xlink:show="replace"><text:span text:style-name="T32">Certificación de acuerdo de determinación del número, denominación, naturaleza y composición de las comisiones de pleno.</text:span></text:a></text:p>
        </text:list-item>
        <text:list-item>
          <text:p text:style-name="P33"><text:a xlink:href="https://www.laspalmasgc.es/es/transparencia/.galleries/Organizacion/Dcto-27065-2023-Composicion-Comisiones-de-Pleno.pdf" office:target-frame-name="_top" xlink:show="replace"><text:span text:style-name="T34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5"><text:a xlink:href="file:///C:/Users/abermude/Downloads/Decretos/1%20Dcto.%20mod%20composición%20CP%20GMP.pdf" office:target-frame-name="_top" xlink:show="replace"><text:span text:style-name="T36">Decreto 37704/2023 de, 9 de octubre, por el que se modifica el decreto de la presidenta del Pleno número 27065/2023, de 3 de julio, por el que se designan presidentes titulares y suplentes de las Comisiones de &gt;Pleno y se determina su composición.</text:span></text:a></text:p>
        </text:list-item>
      </text:list>
      <text:p text:style-name="P37"/>
      <text:p text:style-name="P38">Enlaces de Interés:</text:p>
      <text:list text:style-name="LFO10" text:continue-numbering="true">
        <text:list-item>
          <text:p text:style-name="P39"><text:a xlink:href="https://www.laspalmasgc.es/es/ayuntamiento/pleno-y-comisiones/comisiones/actas-de-comisiones/?buscadorcactascomisionesfield-1=&amp;buscadorcactascomisionesfield-2=comision23/03-organizacion-funcionamiento-y-regimen-general/&amp;numfield=2&amp;searchaction=search&amp;searchPage=1&amp;submit=Buscar" office:target-frame-name="_top" xlink:show="replace"><text:span text:style-name="T40">Actas</text:span></text:a></text:p>
        </text:list-item>
        <text:list-item>
          <text:p text:style-name="P41"><text:a xlink:href="https://www.laspalmasgc.es/es/ayuntamiento/pleno-y-comisiones/comisiones/Diario-de-sesiones-de-las-comisiones-de-pleno/?buscadordiariosesionescomisionesfield-1=&amp;buscadordiariosesionescomisionesfield-2=comision23/03-organizacion-funcionamiento-y-regimen-general/&amp;numfield=2&amp;searchaction=search&amp;searchPage=1&amp;submit=Buscar" office:target-frame-name="_top" xlink:show="replace"><text:span text:style-name="T42">Diario de sesiones</text:span></text:a></text:p>
        </text:list-item>
      </text:list>
      <text:h text:style-name="Título2" text:outline-level="2">Presidencia</text:h>
      <text:p text:style-name="P43"><text:span text:style-name="T44">Presidente/a Titular:</text:span><text:span text:style-name="T45"> D. Francisco Hernández Spínola</text:span></text:p>
      <text:p text:style-name="P46"><text:span text:style-name="T47">Presidente/a Suplente:</text:span><text:span text:style-name="T48"> Dª María del Carmen Vargas Palmés</text:span></text:p>
      <text:h text:style-name="Título2" text:outline-level="2">Miembros - Composición</text:h>
      <text:p text:style-name="P49"><text:span text:style-name="T50">Grupo Político Municipal Socialista:</text:span></text:p>
      <text:p text:style-name="P51"><text:span text:style-name="T52">Titulares:</text:span></text:p>
      <text:list text:style-name="LFO11" text:continue-numbering="true">
        <text:list-item>
          <text:p text:style-name="P53"><text:span text:style-name="T54">D. Francisco Hernández Spínola</text:span></text:p>
        </text:list-item>
        <text:list-item>
          <text:p text:style-name="P55">D.ª Esther Lidia Martín Martín</text:p>
        </text:list-item>
        <text:list-item>
          <text:p text:style-name="P56">D. Josué Íñiguez Ollero</text:p>
        </text:list-item>
        <text:list-item>
          <text:p text:style-name="P57">D.ª<text:s/>Magdalena Inmaculada Medina Montenegro</text:p>
        </text:list-item>
      </text:list>
      <text:p text:style-name="P58"><text:span text:style-name="T59">Suplentes:</text:span></text:p>
      <text:list text:style-name="LFO12" text:continue-numbering="true">
        <text:list-item>
          <text:p text:style-name="P60"><text:span text:style-name="T61">D.ª Carla Campoamor Abad</text:span></text:p>
        </text:list-item>
        <text:list-item>
          <text:p text:style-name="P62">D. Mauricio Aurelio Roque González</text:p>
        </text:list-item>
        <text:list-item>
          <text:p text:style-name="P63">D.ª María del Carmen Vargas Palmés</text:p>
        </text:list-item>
        <text:list-item>
          <text:p text:style-name="P64">D. Héctor Javier Alemán Arencibia</text:p>
        </text:list-item>
      </text:list>
      <text:p text:style-name="P65"><text:span text:style-name="T66">Grupo Político Municipal Popular:</text:span></text:p>
      <text:p text:style-name="P67"><text:span text:style-name="T68">Titulares:</text:span></text:p>
      <text:soft-page-break/>
      <text:list text:style-name="LFO13" text:continue-numbering="true">
        <text:list-item>
          <text:p text:style-name="P69"><text:span text:style-name="T70">D. Ignacio García Marina</text:span></text:p>
        </text:list-item>
        <text:list-item>
          <text:p text:style-name="P71">D.ª<text:s/>María Pilar Mas Suárez</text:p>
        </text:list-item>
        <text:list-item>
          <text:p text:style-name="P72">D. ª María Victoria Trujillo León</text:p>
        </text:list-item>
      </text:list>
      <text:p text:style-name="P73"><text:span text:style-name="T74">Suplentes:</text:span></text:p>
      <text:list text:style-name="LFO14" text:continue-numbering="true">
        <text:list-item>
          <text:p text:style-name="P75"><text:span text:style-name="T76">D.ª Olga Palacios Pérez</text:span></text:p>
        </text:list-item>
        <text:list-item>
          <text:p text:style-name="P77"><text:span text:style-name="T78">D.ª<text:s/></text:span><text:span text:style-name="T79">Jimena Mercedes Delgado-Taramona Hernández</text:span></text:p>
        </text:list-item>
        <text:list-item>
          <text:p text:style-name="P80">D. Ignacio Felipe Guerra de la Torre</text:p>
        </text:list-item>
      </text:list>
      <text:p text:style-name="P81"><text:span text:style-name="T82">Grupo Político Municipal Vox:</text:span></text:p>
      <text:p text:style-name="P83"><text:span text:style-name="T84">Titulares:</text:span></text:p>
      <text:list text:style-name="LFO15" text:continue-numbering="true">
        <text:list-item>
          <text:p text:style-name="P85"><text:span text:style-name="T86">D.a Clotilde de Jesús Sánchez<text:s/></text:span><text:span text:style-name="T87">Méndez</text:span></text:p>
        </text:list-item>
      </text:list>
      <text:p text:style-name="P88"><text:span text:style-name="T89">Suplentes:</text:span></text:p>
      <text:list text:style-name="LFO16" text:continue-numbering="true">
        <text:list-item>
          <text:p text:style-name="P90"><text:span text:style-name="T91">D. Andrés Alberto Rodríguez Almeida</text:span></text:p>
        </text:list-item>
      </text:list>
      <text:p text:style-name="P92"><text:span text:style-name="T93">Grupo Político Municipal Mixto:</text:span></text:p>
      <text:p text:style-name="P94"><text:span text:style-name="T95">Titulares:</text:span></text:p>
      <text:list text:style-name="LFO17" text:continue-numbering="true">
        <text:list-item>
          <text:p text:style-name="P96"><text:span text:style-name="T97">D. Pedro Quevedo Iturbe</text:span></text:p>
        </text:list-item>
      </text:list>
      <text:p text:style-name="P98"><text:span text:style-name="T99">Suplentes:</text:span></text:p>
      <text:list text:style-name="LFO18" text:continue-numbering="true">
        <text:list-item>
          <text:p text:style-name="P100"><text:span text:style-name="T101">D.ª Gemma María Martínez Soliño</text:span></text:p>
        </text:list-item>
      </text:list>
      <text:h text:style-name="Título2" text:outline-level="2">Funciones - Competencias</text:h>
      <text:p text:style-name="P102">La Comisión de Pleno de Organización, Funcionamiento y<text:s/>Régimen General tendrá las funciones atribuidas por el artículo 122.4, LRBRL, respecto del marco competencial de las siguientes Áreas de gobierno:</text:p>
      <text:list text:style-name="LFO19" text:continue-numbering="true">
        <text:list-item>
          <text:p text:style-name="P103"><text:span text:style-name="T104">Área de Gobierno de Presidencia, Hacienda, Modernización y Recursos Humanos (sectores funcionales de Presidencia, Modernización y Recursos Humanos)</text:span></text:p>
        </text:list-item>
        <text:list-item>
          <text:p text:style-name="P105">Área de Gobierno de Desarrollo Local, Empleo, Solidaridad, Turismo, Movilidad y Ciudad de Mar (sectores funcionales de Desarrollo Local, Empleo, Solidaridad, Turismo y Ciudad de Mar)</text:p>
        </text:list-item>
        <text:list-item>
          <text:p text:style-name="P106">Área de Gobierno de Coordinación Territorial, Aguas, Carnaval y Fiestas (sectores funcionales de Coordinación Territorial, Carnaval y Fiestas)</text:p>
        </text:list-item>
        <text:list-item>
          <text:p text:style-name="P107">Área de Gobierno de Seguridad y Emergencias  </text:p>
        </text:list-item>
        <text:list-item>
          <text:p text:style-name="P108">Área de Gobierno de Bienestar Social, Saludable, Deportivo e Igualdad, Diversidad y Juventud (sectores funcionales Deportivo y Juventud)</text:p>
        </text:list-item>
        <text:list-item>
          <text:p text:style-name="P109">Área de Gobierno de Educación y Cultura  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style:font-name-asian="SimSun" style:font-name-complex="Lucida Sans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5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proyectosinnovacion@laspalmasgc.es | www.laspalmasgc.es</text:p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án Hernández Martín</meta:initial-creator>
    <dc:creator>abermude Alicia Bermudez</dc:creator>
    <meta:creation-date>2024-04-16T11:17:00Z</meta:creation-date>
    <dc:date>2024-04-16T14:02:00Z</dc:date>
    <meta:print-date>2023-07-07T12:21:00Z</meta:print-date>
    <meta:template xlink:href="Normal.dotm" xlink:type="simple"/>
    <meta:editing-cycles>5</meta:editing-cycles>
    <meta:editing-duration>PT360S</meta:editing-duration>
    <meta:document-statistic meta:page-count="2" meta:paragraph-count="9" meta:word-count="735" meta:character-count="4774" meta:row-count="33" meta:non-whitespace-character-count="4048"/>
  </office:meta>
</office:document-meta>
</file>