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5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6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27" style:parent-style-name="Párrafodelista" style:family="paragraph">
      <style:paragraph-properties fo:text-align="start" fo:margin-bottom="0in"/>
      <style:text-properties fo:hyphenate="true"/>
    </style:style>
    <style:style style:name="P28" style:parent-style-name="Párrafodelista" style:family="paragraph"/>
    <style:style style:name="P29" style:parent-style-name="texto" style:family="paragraph"/>
    <style:style style:name="P30" style:parent-style-name="texto" style:family="paragraph"/>
    <style:style style:name="P31" style:parent-style-name="texto" style:family="paragraph"/>
    <style:style style:name="P32" style:parent-style-name="texto" style:family="paragraph"/>
    <style:style style:name="P33" style:parent-style-name="texto" style:family="paragraph"/>
    <style:style style:name="P34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35" style:parent-style-name="Normal" style:family="paragraph">
      <style:paragraph-properties fo:widows="2" fo:orphans="2" fo:text-align="start" style:vertical-align="auto" fo:margin-top="0.0694in" fo:margin-bottom="0.0694in"/>
      <style:text-properties fo:hyphenate="true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</style:style>
    <style:style style:name="T3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38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in" fo:margin-bottom="0in" fo:background-color="#FFFFFF"/>
    </style:style>
    <style:style style:name="T4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</style:style>
    <style:style style:name="T4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</style:style>
    <style:style style:name="T4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</style:style>
    <style:style style:name="T5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6" style:parent-style-name="NormalWeb" style:family="paragraph">
      <style:paragraph-properties fo:text-align="justify" style:vertical-align="baseline" fo:margin-top="0in" fo:margin-bottom="0in" fo:background-color="#FFFFFF"/>
    </style:style>
    <style:style style:name="T5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</style:style>
    <style:style style:name="T5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3" style:parent-style-name="NormalWeb" style:family="paragraph">
      <style:paragraph-properties fo:text-align="justify" style:vertical-align="baseline" fo:margin-top="0in" fo:margin-bottom="0in" fo:background-color="#FFFFFF"/>
    </style:style>
    <style:style style:name="T6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8" style:parent-style-name="NormalWeb" style:family="paragraph">
      <style:paragraph-properties fo:text-align="justify" style:vertical-align="baseline" fo:margin-top="0in" fo:margin-bottom="0in" fo:background-color="#FFFFFF"/>
    </style:style>
    <style:style style:name="T6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0" style:parent-style-name="NormalWeb" style:family="paragraph">
      <style:paragraph-properties fo:text-align="justify" style:vertical-align="baseline" fo:margin-top="0in" fo:margin-bottom="0in" fo:background-color="#FFFFFF"/>
    </style:style>
    <style:style style:name="T7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3" style:parent-style-name="NormalWeb" style:family="paragraph">
      <style:paragraph-properties fo:text-align="justify" style:vertical-align="baseline" fo:margin-top="0in" fo:margin-bottom="0in" fo:background-color="#FFFFFF"/>
    </style:style>
    <style:style style:name="T7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6" style:parent-style-name="NormalWeb" style:family="paragraph">
      <style:paragraph-properties fo:text-align="justify" style:vertical-align="baseline" fo:margin-top="0in" fo:margin-bottom="0in" fo:background-color="#FFFFFF"/>
    </style:style>
    <style:style style:name="T7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8" style:parent-style-name="NormalWeb" style:family="paragraph">
      <style:paragraph-properties fo:text-align="justify" style:vertical-align="baseline" fo:margin-top="0in" fo:margin-bottom="0in" fo:background-color="#FFFFFF"/>
    </style:style>
    <style:style style:name="T7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1" style:parent-style-name="NormalWeb" style:family="paragraph">
      <style:paragraph-properties fo:text-align="justify" style:vertical-align="baseline" fo:margin-top="0in" fo:margin-bottom="0in" fo:background-color="#FFFFFF"/>
    </style:style>
    <style:style style:name="T8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4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8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6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5">Comisión de Pleno de Gestión Económico-Financiera y Especial de Cuentas</text:span></text:h>
      <text:p text:style-name="P26">Información revisada en abril de 2024</text:p>
      <text:list text:style-name="LFO8" text:continue-numbering="true">
        <text:list-item>
          <text:p text:style-name="P27"><text:a xlink:href="https://ocms.laspalmasgc.es/es/transparencia/.galleries/galeria-documentos-transparencia/1-Dcto.-15434-2024-mod-composicion-CP.pdf" office:target-frame-name="_top" xlink:show="replace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text:style-name="LFO9" text:continue-numbering="true">
        <text:list-item>
          <text:p text:style-name="P28"><text:a xlink:href="https://ocms.laspalmasgc.es/es/transparencia/.galleries/galeria-documentos-transparencia/Dcto.-5246-2024-mod-composicion-27065-2023.pdf" office:target-frame-name="_top" xlink:show="replace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text:style-name="LFO10" text:continue-numbering="true">
        <text:list-item>
          <text:p text:style-name="P29"><text:s/><text:a xlink:href="https://ocms.laspalmasgc.es/es/transparencia/.galleries/galeria-documentos-transparencia/Decreto-4438-2024-modifica-decreto-27065-2023.pdf" office:target-frame-name="_top" xlink:show="replace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30"><text:a xlink:href="https://www.laspalmasgc.es/es/transparencia/.galleries/Organizacion/Cert.-Determinacion-Comisiones-de-Pleno.pdf" office:target-frame-name="_top" xlink:show="replace"><text:span text:style-name="Hipervínculo">Certificación de acuerdo de determinación del número, denominación, naturaleza y composición de las comisiones de pleno.</text:span></text:a></text:p>
        </text:list-item>
        <text:list-item>
          <text:p text:style-name="P31"><text:a xlink:href="https://www.laspalmasgc.es/es/transparencia/.galleries/Organizacion/Decreto-27065-2023-Composicion-Comisiones-de-Pleno.pdf" office:target-frame-name="_top" xlink:show="replace"><text:span text:style-name="Hipervínculo">Decreto 27065/2023, de 3 de julio de 2023, de la presidenta del Pleno por el que se designan presidentes titulares y suplentes de las Comisiones de Pleno y se determina su composición</text:span></text:a></text:p>
        </text:list-item>
        <text:list-item>
          <text:p text:style-name="P32"><text:a xlink:href="https://www.laspalmasgc.es/es/transparencia/.galleries/galeria-documentos-transparencia/1-Dcto.-mod-composicion-CP-GMP.pdf" office:target-frame-name="_top" xlink:show="replace"><text:span text:style-name="Hipervínculo">Decreto 37704/2023 de, 9 de octubre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33"><text:a xlink:href="https://www.laspalmasgc.es/es/transparencia/.galleries/galeria-documentos-transparencia/04.-Decreto-106-2024-Mod.-27065.2023.pdf" office:target-frame-name="_top" xlink:show="replace"><text:span text:style-name="Hipervínculo">Decreto 106/2024, de 05 de enero, por el<text:s/></text:span><text:span text:style-name="Hipervínculo">que se modifica el decreto de la presidenta del Pleno número 27065/2023, de 03 de julio, por el que se designan presidentes titulares y suplentes de las Comisiones de Pleno y se determina su composición.</text:span></text:a></text:p>
        </text:list-item>
      </text:list>
      <text:p text:style-name="NormalWeb">Enlaces de Interés:</text:p>
      <text:list text:style-name="LFO11" text:continue-numbering="true">
        <text:list-item>
          <text:p text:style-name="P34"><text:a xlink:href="https://www.laspalmasgc.es/es/ayuntamiento/pleno-y-comisiones/comisiones/actas-de-comisiones/?buscadorcactascomisionesfield-1=&amp;buscadorcactascomisionesfield-2=comision23/02-gestion-economico-financiera-y-especial-de-cuentas/&amp;numfield=2&amp;searchaction=search&amp;searchPage=1&amp;submit=Buscar" office:target-frame-name="_top" xlink:show="replace"><text:span text:style-name="Hipervínculo">Actas</text:span></text:a></text:p>
        </text:list-item>
        <text:list-item>
          <text:p text:style-name="P35"><text:a xlink:href="https://www.laspalmasgc.es/es/ayuntamiento/pleno-y-comisiones/comisiones/Diario-de-sesiones-de-las-comisiones-de-pleno/?buscadordiariosesionescomisionesfield-1=&amp;buscadordiariosesionescomisionesfield-2=comision23/02-gestion-economico-financiera-y-especial-de-cuentas/&amp;numfield=2&amp;searchaction=search&amp;searchPage=1&amp;submit=Buscar" office:target-frame-name="_top" xlink:show="replace"><text:span text:style-name="Hipervínculo">Diario de sesiones</text:span></text:a></text:p>
        </text:list-item>
      </text:list>
      <text:h text:style-name="Título2" text:outline-level="2">Presidencia</text:h>
      <text:p text:style-name="P36"><text:span text:style-name="T37">Presidente/a Titular:</text:span><text:span text:style-name="T38"> D. Francisco Hernández Spínola</text:span></text:p>
      <text:p text:style-name="P39"><text:span text:style-name="T40">Presidente/a Suplente:</text:span><text:span text:style-name="T41"> D. Carlos Alberto Díaz Mendoza</text:span></text:p>
      <text:h text:style-name="Título2" text:outline-level="2">Miembros - Composición</text:h>
      <text:p text:style-name="P42"><text:span text:style-name="T43">Grupo Político Municipal Socialista:</text:span></text:p>
      <text:p text:style-name="P44"><text:span text:style-name="T45">Titulares:</text:span></text:p>
      <text:list text:style-name="LFO12" text:continue-numbering="true">
        <text:list-item>
          <text:p text:style-name="P46">D. Francisco Hernández Spínola</text:p>
        </text:list-item>
        <text:list-item>
          <text:p text:style-name="P47">D.ª Esther Lidia Martín Martín</text:p>
        </text:list-item>
        <text:list-item>
          <text:p text:style-name="P48">D.ª María del Carmen Vargas Palmés</text:p>
        </text:list-item>
        <text:list-item>
          <text:p text:style-name="P49">D. Mauricio Aurelio Roque González</text:p>
        </text:list-item>
      </text:list>
      <text:p text:style-name="P50"><text:span text:style-name="T51">Suplentes:</text:span></text:p>
      <text:list text:style-name="LFO13" text:continue-numbering="true">
        <text:list-item>
          <text:p text:style-name="P52">D. Carlos Alberto Díaz Mendoza</text:p>
        </text:list-item>
        <text:list-item>
          <text:p text:style-name="P53">D. Josué Íñiguez Ollero</text:p>
        </text:list-item>
        <text:list-item>
          <text:p text:style-name="P54">D.ª Saturnina Santana Dumpiérrez</text:p>
        </text:list-item>
        <text:list-item>
          <text:p text:style-name="P55">D.ª Carla Campoamor Abad</text:p>
        </text:list-item>
      </text:list>
      <text:p text:style-name="P56"><text:span text:style-name="T57">Grupo Político Municipal Popular:</text:span></text:p>
      <text:p text:style-name="P58"><text:span text:style-name="T59">Titulares:</text:span></text:p>
      <text:list text:style-name="LFO14" text:continue-numbering="true">
        <text:list-item>
          <text:p text:style-name="P60">D.ª Olga Palacios Pérez</text:p>
        </text:list-item>
        <text:list-item>
          <text:p text:style-name="P61">D. Diego Fermín<text:s/>López-Galán Medina</text:p>
        </text:list-item>
        <text:list-item>
          <text:p text:style-name="P62">D.ª María Pilar Mas Suárez</text:p>
        </text:list-item>
      </text:list>
      <text:p text:style-name="P63"><text:span text:style-name="T64">Suplentes:</text:span></text:p>
      <text:list text:style-name="LFO15" text:continue-numbering="true">
        <text:list-item>
          <text:p text:style-name="P65">D.ª María Victoria Trujillo León</text:p>
        </text:list-item>
        <text:list-item>
          <text:p text:style-name="P66">D. Ignacio Felipe Guerra de la Torre</text:p>
        </text:list-item>
        <text:list-item>
          <text:p text:style-name="P67">D.ª Jimena Mercedes Delgado-Taramona Hernández</text:p>
        </text:list-item>
      </text:list>
      <text:p text:style-name="P68"><text:span text:style-name="T69">Grupo Político Municipal Vox:</text:span></text:p>
      <text:p text:style-name="P70"><text:span text:style-name="T71">Titulares:</text:span></text:p>
      <text:list text:style-name="LFO16" text:continue-numbering="true">
        <text:list-item>
          <text:p text:style-name="P72">D. Rafael Miguel De Juan Miñón</text:p>
        </text:list-item>
      </text:list>
      <text:p text:style-name="P73"><text:span text:style-name="T74">Suplentes:</text:span></text:p>
      <text:list text:style-name="LFO17" text:continue-numbering="true">
        <text:list-item>
          <text:p text:style-name="P75">D. Andrés Alberto Rodríguez Almeida</text:p>
        </text:list-item>
      </text:list>
      <text:p text:style-name="P76"><text:span text:style-name="T77">Grupo Político Municipal Mixto:</text:span></text:p>
      <text:p text:style-name="P78"><text:span text:style-name="T79">Titulares:</text:span></text:p>
      <text:list text:style-name="LFO18" text:continue-numbering="true">
        <text:list-item>
          <text:p text:style-name="P80">D. José Eduardo Ramírez Hermoso</text:p>
        </text:list-item>
      </text:list>
      <text:p text:style-name="P81"><text:span text:style-name="T82">Suplentes:</text:span></text:p>
      <text:list text:style-name="LFO19" text:continue-numbering="true">
        <text:list-item>
          <text:p text:style-name="P83">D.ª Gemma María Martínez Soliño</text:p>
        </text:list-item>
      </text:list>
      <text:h text:style-name="Título2" text:outline-level="2">Funciones - Competencias</text:h>
      <text:p text:style-name="P84">La Comisión de Pleno de Gestión<text:s/>Económico-Financiera y Especial de Cuentas tendrá las funciones atribuidas por el artículo 122.4, LRBRL, respecto del marco competencial de las siguientes Áreas de gobierno:</text:p>
      <text:list text:style-name="LFO20" text:continue-numbering="true">
        <text:list-item>
          <text:p text:style-name="P85">Área de Gobierno de Presidencia, Hacienda, Modernización y Recursos Humanos (sector funcional de Hacienda)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asian="SimSun" style:font-name-complex="Lucida Sans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8" style:family="table-column">
      <style:table-column-properties style:column-width="5.5083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7" style:family="table">
      <style:table-properties style:width="6.53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Piedepágina" style:family="paragraph">
      <style:paragraph-properties fo:text-align="end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4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c/ León y castillo, nº 270, 2ª planta | 35005 Las Palmas de Gran Canaria</text:p>
            </table:table-cell>
            <table:table-cell table:style-name="TableCell13">
      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5</text:page-count></text:span></text:p>
            </table:table-cell>
          </table:table-row>
          <table:table-row table:style-name="TableRow19">
            <table:table-cell table:style-name="TableCell20">
              <text:p text:style-name="P21">proyectosinnovacion@laspalmasgc.es | www.laspalmasgc.es</text:p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bermude Alicia Bermudez</dc:creator>
    <meta:creation-date>2024-04-16T14:01:00Z</meta:creation-date>
    <dc:date>2024-04-16T14:01:00Z</dc:date>
    <meta:print-date>2023-07-07T11:42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3" meta:character-count="4627" meta:row-count="32" meta:non-whitespace-character-count="3923"/>
  </office:meta>
</office:document-meta>
</file>