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24"/>DECRETO</text:span></text:p>
      <text:p text:style-name="P1"><text:span text:style-name="T1"><text:s text:c="31"/>2022 - 10185</text:span></text:p>
      <text:p text:style-name="P1"><text:span text:style-name="T1"><text:s text:c="24"/>RESOLUCIONES Y DECRETOS<text:s text:c="77"/></text:span></text:p>
      <text:p text:style-name="P1"><text:span text:style-name="T1"><text:s text:c="125"/></text:span></text:p>
      <text:p text:style-name="P1"><text:span text:style-name="T1"><text:s text:c="52"/>ÁREA DE GOBIERNO DE ECONOMÍA Y HACIENDA, </text:span></text:p>
      <text:p text:style-name="P1"><text:span text:style-name="T1"><text:s text:c="28"/>LIBRO<text:s text:c="19"/>PRESIDENCIA Y CULTURA<text:s text:c="52"/></text:span></text:p>
      <text:p text:style-name="P1"><text:span text:style-name="T1"><text:s text:c="52"/>(59) Coordinación General de Economía y Hacienda </text:span></text:p>
      <text:p text:style-name="P1"><text:span text:style-name="T1"><text:s text:c="52"/>Ref.: PDC </text:span></text:p>
      <text:p text:style-name="P1"><text:span text:style-name="T1"><text:s text:c="52"/>Expte.: NG-EU_1/2022_PRTR Antifraude </text:span></text:p>
      <text:p text:style-name="P1"><text:span text:style-name="T1"><text:s text:c="52"/>Trámite: Plan de medidas antifraude para los fondos procedentes del PRTR </text:span></text:p>
      <text:p text:style-name="P1"><text:span text:style-name="T1"><text:s text:c="31"/>24/03/2022<text:s text:c="11"/></text:span></text:p>
      <text:p text:style-name="P1"><text:span text:style-name="T1"><text:s text:c="52"/></text:span></text:p>
      <text:p text:style-name="P1"><text:span text:style-name="T1"><text:s text:c="51"/>Resolución de Coordinador General de Economía y Hacienda POR LA QUE SE APRUEBAN </text:span></text:p>
      <text:p text:style-name="P1"><text:span text:style-name="T1"><text:s text:c="51"/>EL PLAN DE MEDIDAS ANTIFRAUDE PARA LOS FONDOS PROCEDENTES DEL PRTR Y EL </text:span></text:p>
      <text:p text:style-name="P1"><text:span text:style-name="T1"><text:s text:c="51"/>CRONOGRAMA DE DESARROLLO </text:span></text:p>
      <text:p text:style-name="P1"><text:span text:style-name="T1"><text:s text:c="51"/>Visto<text:s text:c="2"/>que<text:s text:c="2"/>por<text:s text:c="2"/>imperativo<text:s text:c="2"/>legal<text:s text:c="2"/>este<text:s text:c="2"/>Ayuntamiento<text:s text:c="2"/>tiene<text:s text:c="2"/>que<text:s text:c="2"/>disponer<text:s text:c="2"/>del<text:s text:c="2"/>Plan<text:s text:c="2"/>de<text:s text:c="2"/>Medidas </text:span></text:p>
      <text:p text:style-name="P1"><text:span text:style-name="T1"><text:s text:c="51"/>Antifraude para los Fondos Procedentes del Plan de Recuperación, Transformación y Resiliencia. </text:span></text:p>
      <text:p text:style-name="P1"><text:span text:style-name="T1"><text:s text:c="51"/>Considerando que la legislación no atribuye la competencia para la aprobación de dichas medidas </text:span></text:p>
      <text:p text:style-name="P1"><text:span text:style-name="T1"><text:s text:c="4"/>y006754ad1270d0ff3f07e725a010e0e1<text:s text:c="14"/>de forma expresa, por lo que rige el párrafo ñ) del apartado 4 del artículo 124 de la Ley 7/1985, de </text:span></text:p>
      <text:p text:style-name="P1"><text:span text:style-name="T1"><text:s text:c="51"/>2 de abril, Reguladora de las Bases del Régimen Local que atribuye al alcalde las competencias </text:span></text:p>
      <text:p text:style-name="P1"><text:span text:style-name="T1"><text:s text:c="51"/>que la<text:s text:c="2"/>legislación<text:s text:c="2"/>del<text:s text:c="2"/>Estado<text:s text:c="2"/>o<text:s text:c="2"/>de<text:s text:c="2"/>las<text:s text:c="2"/>comunidades<text:s text:c="2"/>autónomas<text:s text:c="2"/>asigne<text:s text:c="2"/>al<text:s text:c="2"/>municipio<text:s text:c="2"/>y<text:s text:c="2"/>no<text:s text:c="2"/>se </text:span></text:p>
      <text:p text:style-name="P1"><text:span text:style-name="T1"><text:s text:c="51"/>atribuyan a otros órganos municipales.<text:s text:c="2"/></text:span></text:p>
      <text:p text:style-name="P1"><text:span text:style-name="T1"><text:s text:c="24"/>6006754ad137170108c07e6036030e0fRConsiderando<text:s text:c="2"/>que<text:s text:c="2"/>en<text:s text:c="2"/>su<text:s text:c="2"/>apartado<text:s text:c="2"/>5<text:s text:c="2"/>contempla<text:s text:c="2"/>la<text:s text:c="2"/>posibilidad<text:s text:c="2"/>de<text:s text:c="2"/>su<text:s text:c="2"/>delegación,<text:s text:c="2"/>que<text:s text:c="2"/>se<text:s text:c="2"/>ha </text:span></text:p>
      <text:p text:style-name="P1"><text:span text:style-name="T1"><text:s text:c="51"/>ejecutado mediante el Decreto del Alcalde núm. 21615/2015, de 10 de julio, de delegación de </text:span></text:p>
      <text:p text:style-name="P1"><text:span text:style-name="T1"><text:s text:c="51"/>competencias en la Junta de Gobierno de la Ciudad, en los concejales de gobierno, concejales </text:span></text:p>
      <text:p text:style-name="P1"><text:span text:style-name="T1"><text:s text:c="51"/>delegados,<text:s text:c="2"/>concejales-presidentes<text:s text:c="2"/>de<text:s text:c="2"/>Distrito<text:s text:c="2"/>y<text:s text:c="2"/>personal<text:s text:c="2"/>directivo<text:s text:c="2"/>(coordinadores<text:s text:c="2"/>y<text:s text:c="2"/>directores </text:span></text:p>
      <text:p text:style-name="P1"><text:span text:style-name="T1"><text:s text:c="51"/>generales): en el apartado tercero. </text:span></text:p>
      <text:p text:style-name="P1"><text:span text:style-name="T1"><text:s text:c="51"/>Al amparo del Decreto núm. 30687/2019, de 25 de julio, del alcalde por el que se establecen los </text:span></text:p>
      <text:p text:style-name="P1"><text:span text:style-name="T1"><text:s text:c="51"/>ámbitos materiales, sectores funcionales y la estructura organizativa del Área de Gobierno de </text:span></text:p>
      <text:p text:style-name="P1"><text:span text:style-name="T1"><text:s text:c="51"/>Economía y Hacienda, Presidencia y Cultura recoge que el coordinador general de Economía y </text:span></text:p>
      <text:p text:style-name="P1"><text:span text:style-name="T1"><text:s text:c="51"/>Hacienda dispone que entre sus competencias específicas la de ordenación y planificación de la </text:span></text:p>
      <text:p text:style-name="P1"><text:span text:style-name="T1"><text:s text:c="51"/>actividad económica municipal en la que se integra la gestión patrimonial y contractual,<text:s text:c="2"/></text:span></text:p>
      <text:p text:style-name="P1"><text:span text:style-name="T1"><text:s text:c="52"/></text:span></text:p>
      <text:p text:style-name="P1"><text:span text:style-name="T1"><text:s text:c="51"/>RESUELVO, </text:span></text:p>
      <text:p text:style-name="P1"><text:span text:style-name="T1"><text:s text:c="51"/>Primero.<text:s text:c="2"/>Aprobar<text:s text:c="2"/>el<text:s text:c="2"/>Plan<text:s text:c="2"/>de<text:s text:c="2"/>Medidas<text:s text:c="2"/>Antifraude<text:s text:c="2"/>para<text:s text:c="2"/>los<text:s text:c="2"/>fondos<text:s text:c="2"/>procedentes<text:s text:c="2"/>del<text:s text:c="2"/>Plan<text:s text:c="2"/>de </text:span></text:p>
      <text:p text:style-name="P1"><text:span text:style-name="T1"><text:s text:c="51"/>Recuperación, Transformación y Resiliencia que sigue como añadido. </text:span></text:p>
      <text:p text:style-name="P1"><text:span text:style-name="T1"><text:s text:c="51"/>Segundo. Aprobar el cronograma de desarrollo del Plan de Medidas Antifraude para los fondos </text:span></text:p>
      <text:p text:style-name="P1"><text:span text:style-name="T1"><text:s text:c="51"/>procedentes del Plan de Recuperación, Transformación y Resiliencia siguiente: </text:span></text:p>
      <text:p text:style-name="P1"><text:span text:style-name="T1"><text:s text:c="52"/></text:span></text:p>
      <text:p text:style-name="P1"><text:span text:style-name="T1"><text:s text:c="63"/>acto<text:s text:c="19"/>órgano competente<text:s text:c="20"/>plazo </text:span></text:p>
      <text:p text:style-name="P1"><text:span text:style-name="T1"><text:s text:c="30"/>COPIA AUTÉNTICA que puede ser comprobada mediante el Código Seguro deDeclaración<text:s text:c="2"/>de<text:s text:c="2"/>Integridad<text:s text:c="2"/>Pleno </text:span></text:p>
      <text:p text:style-name="P1"><text:span text:style-name="T1"><text:s text:c="12"/>COPIA AUTÉNTICA que puede ser comprobada mediante el Código Seguro de</text:span></text:p>
      <text:p text:style-name="P1"><text:span text:style-name="T1"><text:s text:c="29"/>Verificación en<text:s/></text:span><text:a xlink:href="http://sedeelectronica.laspalmasgc.es/valDoc/index.jspinstitucional"><text:span text:style-name="T2">http://sedeelectronica.laspalmasgc.es/valDoc/index.jspinstitucional</text:span></text:a><text:span text:style-name="T3"><text:s/>de la Sesión posterior a la </text:span></text:p>
      <text:p text:style-name="P1"><text:span text:style-name="T3"><text:s text:c="10"/>Verificación en<text:s/></text:span><text:a xlink:href="http://sedeelectronica.laspalmasgc.es/valDoc/index.jspCorporación"><text:span text:style-name="T4">http://sedeelectronica.laspalmasgc.es/valDoc/index.jspCorporación</text:span></text:a><text:span text:style-name="T5"><text:s text:c="2"/>Municipal<text:s text:c="2"/>de<text:s text:c="6"/>aprobación del PMA </text:span></text:p>
      <text:p text:style-name="P1"><text:span text:style-name="T5"><text:s text:c="51"/>tolerancia cero ante el fraude </text:span></text:p>
      <text:p text:style-name="P1"><text:span text:style-name="T5"><text:s text:c="51"/>Implementación<text:s text:c="2"/>canal<text:s text:c="2"/>de<text:s text:c="2"/>Dirección<text:s text:c="8"/>General<text:s text:c="5"/>de<text:s text:c="2"/>Dos<text:s text:c="2"/>meses<text:s text:c="2"/>a<text:s text:c="2"/>partir<text:s text:c="2"/>de<text:s text:c="2"/>la </text:span></text:p>
      <text:p text:style-name="P1"><text:span text:style-name="T5"><text:s text:c="51"/>denuncia municipal<text:s text:c="12"/>Innovación Tecnológica<text:s text:c="9"/>aprobación del PMA </text:span></text:p>
      <text:p text:style-name="P1"><text:span text:style-name="T5"><text:s text:c="51"/>Formación del personal<text:s text:c="8"/>Coordinación<text:s text:c="2"/>General<text:s text:c="2"/>de </text:span></text:p>
      <text:p text:style-name="P1"><text:span text:style-name="T5"><text:s text:c="81"/>Economía<text:s text:c="2"/>y<text:s text:c="2"/>Hacienda<text:s text:c="4"/>en<text:s text:c="2"/>Seis<text:s text:c="2"/>meses<text:s text:c="2"/>a<text:s text:c="2"/>partir<text:s text:c="2"/>de<text:s text:c="2"/>la </text:span></text:p>
      <text:p text:style-name="P1"><text:span text:style-name="T5"><text:s text:c="81"/>coordinación con la<text:s text:c="12"/>aprobación del PMA </text:span></text:p>
      <text:p text:style-name="P1"><text:span text:style-name="T5"><text:s text:c="81"/>Dirección<text:s text:c="5"/>General<text:s text:c="5"/>de </text:span></text:p>
      <text:p text:style-name="P1"><text:span text:style-name="T5"><text:s text:c="81"/>Administración Pública </text:span></text:p>
      <text:p text:style-name="P1"><text:span text:style-name="T5"><text:s text:c="51"/>Incorporar<text:s text:c="2"/>novedades<text:s text:c="2"/>en<text:s text:c="2"/>la<text:s text:c="2"/>Junta<text:s text:c="2"/>de<text:s text:c="2"/>Gobierno<text:s text:c="2"/>de<text:s text:c="2"/>la<text:s text:c="2"/>Dos<text:s text:c="2"/>meses<text:s text:c="2"/>a<text:s text:c="2"/>partir<text:s text:c="2"/>de<text:s text:c="2"/>la </text:span></text:p>
      <text:p text:style-name="P1"><text:span text:style-name="T5"><text:s text:c="51"/>documentación contractual<text:s text:c="5"/>Ciudad<text:s text:c="25"/>aprobación del PMA </text:span></text:p>
      <text:p text:style-name="P1"><text:span text:style-name="T5"><text:s text:c="51"/>Elaboración<text:s text:c="2"/>procedimientos<text:s text:c="2"/>Coordinación<text:s text:c="2"/>General<text:s text:c="2"/>de<text:s text:c="2"/>Un<text:s text:c="2"/>mes<text:s text:c="2"/>a<text:s text:c="2"/>partir<text:s text:c="2"/>de<text:s text:c="2"/>la </text:span></text:p>
      <text:p text:style-name="P1"><text:span text:style-name="T5"><text:s text:c="51"/>desarrollo del Plan<text:s text:c="11"/>Economía y Hacienda<text:s text:c="12"/>aprobación del PMA </text:span></text:p>
      <text:p text:style-name="P1"><text:span text:style-name="T5"><text:s text:c="52"/></text:span></text:p>
      <text:p text:style-name="P1"><text:span text:style-name="T5"><text:s text:c="52"/></text:span></text:p>
      <text:p text:style-name="P1"><text:span text:style-name="T5"><text:s text:c="52"/></text:span></text:p>
      <text:p text:style-name="P1"><text:span text:style-name="T5"><text:s text:c="52"/></text:span></text:p>
      <text:p text:style-name="P1"><text:span text:style-name="T5"><text:s text:c="35"/>Documento firmado por:<text:s text:c="80"/>Fecha/hora:</text:span></text:p>
      <text:p text:style-name="P1"><text:span text:style-name="T5"><text:s text:c="35"/>PETRA DOMINGUEZ CABRERA<text:s text:c="79"/>24/03/2022 11:16</text:span></text:p>
      <text:p text:style-name="P1"><text:span text:style-name="T5"><text:s text:c="35"/>ANTONIO JESUS RAMON BALMASEDA<text:s text:c="73"/>24/03/2022 12:02</text:span></text:p>
      <text:p text:style-name="P1"><text:span text:style-name="T5"><text:s text:c="35"/>DOMINGO ARIAS RODRIGUEZ<text:s text:c="79"/>24/03/2022 13:09</text:span></text:p>
      <text:p text:style-name="P1"><text:span text:style-name="T5"><text:s text:c="109"/>DECRETO</text:span></text:p>
      <text:p text:style-name="P1"><text:span text:style-name="T5"><text:s text:c="145"/>2022 - 10185</text:span></text:p>
      <text:p text:style-name="P1"><text:span text:style-name="T5"><text:s text:c="109"/>RESOLUCIONES Y DECRETOS<text:s text:c="418"/></text:span></text:p>
      <text:p text:style-name="P1"><text:span text:style-name="T5"><text:s text:c="442"/></text:span></text:p>
      <text:p text:style-name="P1"><text:span text:style-name="T5"><text:s text:c="555"/></text:span></text:p>
      <text:p text:style-name="P1"><text:span text:style-name="T5"><text:s text:c="241"/>ÁREA DE GOBIERNO DE ECONOMÍA Y HACIENDA, </text:span></text:p>
      <text:p text:style-name="P1"><text:span text:style-name="T5"><text:s text:c="128"/>LIBRO<text:s text:c="108"/>PRESIDENCIA Y CULTURA<text:s text:c="293"/></text:span></text:p>
      <text:p text:style-name="P1"><text:span text:style-name="T5"><text:s text:c="241"/>Coordinación General de Economía y Hacienda </text:span></text:p>
      <text:p text:style-name="P1"><text:span text:style-name="T5"><text:s text:c="241"/>Expte. NG-EU_1/2022_PRTR-PlanMedidasAntifraude </text:span></text:p>
      <text:p text:style-name="P1"><text:span text:style-name="T5"><text:s text:c="240"/></text:span></text:p>
      <text:p text:style-name="P1"><text:span text:style-name="T5"><text:s text:c="145"/>24/03/2022<text:s text:c="85"/></text:span></text:p>
      <text:p text:style-name="P1"><text:span text:style-name="T5"><text:s text:c="441"/>ADENDA<text:s text:c="2"/></text:span></text:p>
      <text:p text:style-name="P1"><text:span text:style-name="T5"><text:s text:c="342"/>Ayuntamiento de Las Palmas de Gran Canaria<text:s text:c="2"/></text:span></text:p>
      <text:p text:style-name="P1"><text:span text:style-name="T5"><text:s text:c="371"/>PLAN DE MEDIDAS ANTIFRAUDE<text:s text:c="2"/></text:span></text:p>
      <text:p text:style-name="P1"><text:span text:style-name="T5"><text:s text:c="404"/>para los fondos del<text:s text:c="2"/></text:span></text:p>
      <text:p text:style-name="P1"><text:span text:style-name="T5"><text:s text:c="300"/>PLAN DE RECUPERACIÓN, TRANSFORMACIÓN Y RESILIENCIA </text:span></text:p>
      <text:p text:style-name="P1"><text:span text:style-name="T5"><text:s text:c="248"/>Introducción<text:s text:c="387"/></text:span></text:p>
      <text:p text:style-name="P1"><text:span text:style-name="T5"><text:s text:c="18"/>y006754ad1270d0ff3f07e725a010e0e1<text:s text:c="186"/>1<text:s text:c="2"/>CONTEXTO ORGANIZATIVO Y DE SITUACIÓN<text:s text:c="371"/></text:span></text:p>
      <text:p text:style-name="P1"><text:span text:style-name="T5"><text:s text:c="243"/>1.1<text:s text:c="2"/>El contexto de situación<text:s text:c="375"/></text:span></text:p>
      <text:p text:style-name="P1"><text:span text:style-name="T5"><text:s text:c="243"/>1.2<text:s text:c="2"/>El contexto organizativo<text:s text:c="375"/></text:span></text:p>
      <text:p text:style-name="P1"><text:span text:style-name="T5"><text:s text:c="109"/>6006754ad137170108c07e6036030e0fR<text:s text:c="101"/>1.3<text:s text:c="2"/>El compromiso municipal con la integridad institucional<text:s text:c="344"/></text:span></text:p>
      <text:p text:style-name="P1"><text:span text:style-name="T5"><text:s text:c="243"/>1.4<text:s text:c="2"/>Definiciones de aplicación en el PMA<text:s text:c="363"/></text:span></text:p>
      <text:p text:style-name="P1"><text:span text:style-name="T5"><text:s text:c="647"/></text:span></text:p>
      <text:p text:style-name="P1"><text:span text:style-name="T5"><text:s text:c="237"/>2<text:s text:c="2"/>EL MARCO NORMATIVO DE APLICACIÓN EN EL DISEÑO DEL PLAN DE MEDIDAS<text:s text:c="3"/></text:span></text:p>
      <text:p text:style-name="P1"><text:span text:style-name="T5"><text:s text:c="248"/>ANTIFRAUDE </text:span></text:p>
      <text:p text:style-name="P1"><text:span text:style-name="T5"><text:s text:c="243"/>2.1<text:s text:c="2"/>Marco normativo europeo<text:s text:c="376"/></text:span></text:p>
      <text:p text:style-name="P1"><text:span text:style-name="T5"><text:s text:c="243"/>2.2<text:s text:c="2"/>Marco normativo estatal y autonómico<text:s text:c="363"/></text:span></text:p>
      <text:p text:style-name="P1"><text:span text:style-name="T5"><text:s text:c="243"/>2.3<text:s text:c="2"/>Marco normativo municipal<text:s text:c="374"/></text:span></text:p>
      <text:p text:style-name="P1"><text:span text:style-name="T5"><text:s text:c="647"/></text:span></text:p>
      <text:p text:style-name="P1"><text:span text:style-name="T5"><text:s text:c="237"/>3<text:s text:c="2"/>EL CICLO ANTIFRAUDE: ELEMENTOS VERTEBRALES<text:s text:c="365"/></text:span></text:p>
      <text:p text:style-name="P1"><text:span text:style-name="T5"><text:s text:c="243"/>3.1<text:s text:c="2"/>Código de conducta<text:s text:c="381"/></text:span></text:p>
      <text:p text:style-name="P1"><text:span text:style-name="T5"><text:s text:c="255"/>3.1.1<text:s text:c="2"/>Miembros de la Corporación<text:s text:c="359"/></text:span></text:p>
      <text:p text:style-name="P1"><text:span text:style-name="T5"><text:s text:c="255"/>3.1.2<text:s text:c="2"/>Personal municipal<text:s text:c="367"/></text:span></text:p>
      <text:p text:style-name="P1"><text:span text:style-name="T5"><text:s text:c="243"/>3.2<text:s text:c="2"/>Gabinete de Ética<text:s text:c="382"/></text:span></text:p>
      <text:p text:style-name="P1"><text:span text:style-name="T5"><text:s text:c="255"/>3.2.1<text:s text:c="2"/>Composición<text:s text:c="374"/></text:span></text:p>
      <text:p text:style-name="P1"><text:span text:style-name="T5"><text:s text:c="255"/>3.2.2<text:s text:c="2"/>Funciones<text:s text:c="376"/></text:span></text:p>
      <text:p text:style-name="P1"><text:span text:style-name="T5"><text:s text:c="141"/>COPIA AUTÉNTICA que puede ser comprobada mediante el Código Seguro de<text:s text:c="33"/>3.3<text:s text:c="2"/>Canales de denuncia<text:s text:c="380"/></text:span></text:p>
      <text:p text:style-name="P1"><text:span text:style-name="T5"><text:s text:c="57"/>COPIA AUTÉNTICA que puede ser comprobada mediante el Código Seguro de</text:span></text:p>
      <text:p text:style-name="P1"><text:span text:style-name="T5"><text:s text:c="132"/>Verificación en<text:s/></text:span><text:a xlink:href="http://sedeelectronica.laspalmasgc.es/valDoc/index.jsp"><text:span text:style-name="T6">http://sedeelectronica.laspalmasgc.es/valDoc/index.jsp</text:span></text:a><text:span text:style-name="T7"><text:s text:c="54"/>3.1<text:s text:c="2"/>La configuración del canal de denuncias municipal<text:s text:c="337"/></text:span></text:p>
      <text:p text:style-name="P1"><text:span text:style-name="T7"><text:s text:c="46"/>Verificación en<text:s/></text:span><text:a xlink:href="http://sedeelectronica.laspalmasgc.es/valDoc/index.jsp"><text:span text:style-name="T8">http://sedeelectronica.laspalmasgc.es/valDoc/index.jsp</text:span></text:a><text:span text:style-name="T9"/></text:p>
      <text:p text:style-name="P1"><text:span text:style-name="T9"><text:s text:c="256"/>3.2<text:s text:c="2"/>Clases de canales de denuncia en el ámbito municipal<text:s text:c="334"/></text:span></text:p>
      <text:p text:style-name="P1"><text:span text:style-name="T9"><text:s text:c="647"/></text:span></text:p>
      <text:p text:style-name="P1"><text:span text:style-name="T9"><text:s text:c="237"/>4<text:s text:c="2"/>LA GESTIÓN DE RIESGOS EN EL CICLO ANTIFRAUDE<text:s text:c="363"/></text:span></text:p>
      <text:p text:style-name="P1"><text:span text:style-name="T9"><text:s text:c="243"/>4.1<text:s text:c="2"/>Identificación y evaluación de riesgos en la gestión<text:s text:c="347"/></text:span></text:p>
      <text:p text:style-name="P1"><text:span text:style-name="T9"><text:s text:c="243"/>4.2<text:s text:c="2"/>Metodología para la administración de riesgos<text:s text:c="354"/></text:span></text:p>
      <text:p text:style-name="P1"><text:span text:style-name="T9"><text:s text:c="647"/></text:span></text:p>
      <text:p text:style-name="P1"><text:span text:style-name="T9"><text:s text:c="237"/>5<text:s text:c="2"/>EL CICLO ANTIFRAUDE: ESTRUCTURA Y MEDIDAS<text:s text:c="366"/></text:span></text:p>
      <text:p text:style-name="P1"><text:span text:style-name="T9"><text:s text:c="243"/>5.1<text:s text:c="2"/>Prevención<text:s text:c="389"/></text:span></text:p>
      <text:p text:style-name="P1"><text:span text:style-name="T9"><text:s text:c="243"/>5.2<text:s text:c="2"/>Detección<text:s text:c="390"/></text:span></text:p>
      <text:p text:style-name="P1"><text:span text:style-name="T9"><text:s text:c="243"/>5.3<text:s text:c="2"/>Corrección<text:s text:c="389"/></text:span></text:p>
      <text:p text:style-name="P1"><text:span text:style-name="T9"><text:s text:c="243"/>5.4<text:s text:c="2"/>Persecución<text:s text:c="388"/></text:span></text:p>
      <text:p text:style-name="P1"><text:span text:style-name="T9"><text:s text:c="647"/></text:span></text:p>
      <text:p text:style-name="P1"><text:span text:style-name="T9"><text:s text:c="237"/>6<text:s text:c="2"/>PREVENCIÓN Y GESTIÓN DE LOS CONFLICTOS DE INTERESES<text:s text:c="356"/></text:span></text:p>
      <text:p text:style-name="P1"><text:span text:style-name="T9"><text:s text:c="243"/>6.1<text:s text:c="2"/>Conflictos de intereses: concepto<text:s text:c="366"/></text:span></text:p>
      <text:p text:style-name="P1"><text:span text:style-name="T9"><text:s text:c="644"/>Página 2 de 56 </text:span></text:p>
      <text:p text:style-name="P1"><text:span text:style-name="T9"><text:s text:c="240"/></text:span></text:p>
      <text:p text:style-name="P1"><text:span text:style-name="T9"><text:s text:c="162"/>Documento firmado por:<text:s text:c="458"/>Fecha/hora:</text:span></text:p>
      <text:p text:style-name="P1"><text:span text:style-name="T9"><text:s text:c="164"/>PETRA DOMINGUEZ CABRERA<text:s text:c="457"/>24/03/2022 11:16</text:span></text:p>
      <text:p text:style-name="P1"><text:span text:style-name="T9"><text:s text:c="164"/>ANTONIO JESUS RAMON BALMASEDA<text:s text:c="451"/>24/03/2022 12:02</text:span></text:p>
      <text:p text:style-name="P1"><text:span text:style-name="T9"><text:s text:c="164"/>DOMINGO ARIAS RODRIGUEZ<text:s text:c="457"/>24/03/2022 13:09</text:span></text:p>
      <text:p text:style-name="P1"><text:span text:style-name="T9"><text:s text:c="109"/>DECRETO</text:span></text:p>
      <text:p text:style-name="P1"><text:span text:style-name="T9"><text:s text:c="145"/>2022 - 10185</text:span></text:p>
      <text:p text:style-name="P1"><text:span text:style-name="T9"><text:s text:c="109"/>RESOLUCIONES Y DECRETOS<text:s text:c="418"/></text:span></text:p>
      <text:p text:style-name="P1"><text:span text:style-name="T9"><text:s text:c="442"/></text:span></text:p>
      <text:p text:style-name="P1"><text:span text:style-name="T9"><text:s text:c="555"/></text:span></text:p>
      <text:p text:style-name="P1"><text:span text:style-name="T9"><text:s text:c="241"/>ÁREA DE GOBIERNO DE ECONOMÍA Y HACIENDA, </text:span></text:p>
      <text:p text:style-name="P1"><text:span text:style-name="T9"><text:s text:c="128"/>LIBRO<text:s text:c="108"/>PRESIDENCIA Y CULTURA<text:s text:c="293"/></text:span></text:p>
      <text:p text:style-name="P1"><text:span text:style-name="T9"><text:s text:c="241"/>Coordinación General de Economía y Hacienda </text:span></text:p>
      <text:p text:style-name="P1"><text:span text:style-name="T9"><text:s text:c="241"/>Expte. NG-EU_1/2022_PRTR-PlanMedidasAntifraude </text:span></text:p>
      <text:p text:style-name="P1"><text:span text:style-name="T9"><text:s text:c="240"/></text:span></text:p>
      <text:p text:style-name="P1"><text:span text:style-name="T9"><text:s text:c="145"/>24/03/2022<text:s text:c="88"/>6.2<text:s text:c="2"/>Posibles actores implicados<text:s text:c="372"/></text:span></text:p>
      <text:p text:style-name="P1"><text:span text:style-name="T9"><text:s text:c="243"/>6.3<text:s text:c="2"/>Tipología<text:s text:c="390"/></text:span></text:p>
      <text:p text:style-name="P1"><text:span text:style-name="T9"><text:s text:c="243"/>6.4<text:s text:c="2"/>Medidas relacionadas con la prevención del conflicto de intereses<text:s text:c="334"/></text:span></text:p>
      <text:p text:style-name="P1"><text:span text:style-name="T9"><text:s text:c="243"/>6.5<text:s text:c="2"/>Medidas para abordar los posibles conflictos de interés:<text:s text:c="2"/>corrección y persecución<text:s text:c="317"/></text:span></text:p>
      <text:p text:style-name="P1"><text:span text:style-name="T9"><text:s text:c="243"/>6.6<text:s text:c="2"/>Verificación y comprobación de las DACI<text:s text:c="360"/></text:span></text:p>
      <text:p text:style-name="P1"><text:span text:style-name="T9"><text:s text:c="647"/></text:span></text:p>
      <text:p text:style-name="P1"><text:span text:style-name="T9"><text:s text:c="237"/>7<text:s text:c="2"/>CONCIENCIACIÓN, SENSIBILIZACIÓN Y FORMACIÓN EN ÉTICA E INTEGRIDAD<text:s text:c="342"/></text:span></text:p>
      <text:p text:style-name="P1"><text:span text:style-name="T9"><text:s text:c="18"/>y006754ad1270d0ff3f07e725a010e0e1<text:s text:c="192"/>7.1<text:s text:c="2"/>Medidas de formación<text:s text:c="379"/></text:span></text:p>
      <text:p text:style-name="P1"><text:span text:style-name="T9"><text:s text:c="243"/>7.2<text:s text:c="2"/>Medidas de concienciación y sensibilización<text:s text:c="356"/></text:span></text:p>
      <text:p text:style-name="P1"><text:span text:style-name="T9"><text:s text:c="647"/></text:span></text:p>
      <text:p text:style-name="P1"><text:span text:style-name="T9"><text:s text:c="237"/>8<text:s text:c="2"/>COMUNICACIÓN Y PUBLICIDAD DEL PLAN<text:s text:c="373"/></text:span></text:p>
      <text:p text:style-name="P1"><text:span text:style-name="T9"><text:s text:c="647"/></text:span></text:p>
      <text:p text:style-name="P1"><text:span text:style-name="T9"><text:s text:c="237"/>9<text:s text:c="2"/>SEGUIMIENTO Y EVALUACIÓN DEL PLAN<text:s text:c="374"/></text:span></text:p>
      <text:p text:style-name="P1"><text:span text:style-name="T9"><text:s text:c="109"/>6006754ad137170108c07e6036030e0fR</text:span></text:p>
      <text:p text:style-name="P1"><text:span text:style-name="T9"><text:s text:c="243"/>9.1<text:s text:c="2"/>Seguimiento, supervisión y evaluación<text:s text:c="362"/></text:span></text:p>
      <text:p text:style-name="P1"><text:span text:style-name="T9"><text:s text:c="243"/>9.2<text:s text:c="2"/>Actualización y revisión<text:s text:c="375"/></text:span></text:p>
      <text:p text:style-name="P1"><text:span text:style-name="T9"><text:s text:c="647"/></text:span></text:p>
      <text:p text:style-name="P1"><text:span text:style-name="T9"><text:s text:c="234"/>10 ANEXOS<text:s text:c="404"/></text:span></text:p>
      <text:p text:style-name="P1"><text:span text:style-name="T9"><text:s text:c="245"/>I<text:s text:c="15"/>A. Cuestionario básico de evaluación del riesgo OM HFP/1030/2021<text:s text:c="322"/></text:span></text:p>
      <text:p text:style-name="P1"><text:span text:style-name="T9"><text:s text:c="261"/>B. Evaluación del riesgo<text:s text:c="362"/></text:span></text:p>
      <text:p text:style-name="P1"><text:span text:style-name="T9"><text:s text:c="243"/>II<text:s text:c="16"/>Declaración de integridad institucional de la Corporación Municipal de tolerancia cero<text:s text:c="3"/></text:span></text:p>
      <text:p text:style-name="P1"><text:span text:style-name="T9"><text:s text:c="261"/>ante el fraude </text:span></text:p>
      <text:p text:style-name="P1"><text:span text:style-name="T9"><text:s text:c="242"/>III<text:s text:c="16"/>Modelo<text:s text:c="2"/>de<text:s text:c="2"/>mapa<text:s text:c="2"/>de<text:s text:c="2"/>riesgos<text:s text:c="2"/>genérico<text:s text:c="2"/>sobre<text:s text:c="2"/>los<text:s text:c="2"/>ámbitos<text:s text:c="4"/>principales<text:s text:c="2"/>de<text:s text:c="2"/>gestión<text:s text:c="3"/></text:span></text:p>
      <text:p text:style-name="P1"><text:span text:style-name="T9"><text:s text:c="261"/>municipal </text:span></text:p>
      <text:p text:style-name="P1"><text:span text:style-name="T9"><text:s text:c="258"/>Contratación<text:s text:c="377"/></text:span></text:p>
      <text:p text:style-name="P1"><text:span text:style-name="T9"><text:s text:c="258"/>Subvenciones<text:s text:c="377"/></text:span></text:p>
      <text:p text:style-name="P1"><text:span text:style-name="T9"><text:s text:c="242"/>IV<text:s text:c="17"/>Listas de verificación de<text:s text:c="2"/>indicadores de fraude o banderas rojas<text:s text:c="321"/></text:span></text:p>
      <text:p text:style-name="P1"><text:span text:style-name="T9"><text:s text:c="261"/>En la contratación<text:s text:c="368"/></text:span></text:p>
      <text:p text:style-name="P1"><text:span text:style-name="T9"><text:s text:c="261"/>En materia de subvenciones<text:s text:c="360"/></text:span></text:p>
      <text:p text:style-name="P1"><text:span text:style-name="T9"><text:s text:c="141"/>COPIA AUTÉNTICA que puede ser comprobada mediante el Código Seguro de</text:span></text:p>
      <text:p text:style-name="P1"><text:span text:style-name="T9"><text:s text:c="57"/>COPIA AUTÉNTICA que puede ser comprobada mediante el Código Seguro de</text:span></text:p>
      <text:p text:style-name="P1"><text:span text:style-name="T9"><text:s text:c="132"/>Verificación en<text:s/></text:span><text:a xlink:href="http://sedeelectronica.laspalmasgc.es/valDoc/index.jsp"><text:span text:style-name="T10">http://sedeelectronica.laspalmasgc.es/valDoc/index.jsp</text:span></text:a><text:span text:style-name="T11"><text:s text:c="41"/>V<text:s text:c="17"/>Prevención y gestión de situaciones de conflictos de intereses<text:s text:c="324"/></text:span></text:p>
      <text:p text:style-name="P1"><text:span text:style-name="T11"><text:s text:c="46"/>Verificación en<text:s/></text:span><text:a xlink:href="http://sedeelectronica.laspalmasgc.es/valDoc/index.jsp"><text:span text:style-name="T12">http://sedeelectronica.laspalmasgc.es/valDoc/index.jsp</text:span></text:a><text:span text:style-name="T13"><text:s text:c="134"/>A Modelo de declaración de ausencia de conflicto de intereses (DACI)<text:s text:c="329"/></text:span></text:p>
      <text:p text:style-name="P1"><text:span text:style-name="T13"><text:s text:c="250"/>B Modelo de comunicación de la existencia o conocimiento de conflicto de intereses<text:s text:c="315"/></text:span></text:p>
      <text:p text:style-name="P1"><text:span text:style-name="T13"><text:s text:c="261"/>(DACI) </text:span></text:p>
      <text:p text:style-name="P1"><text:span text:style-name="T13"><text:s text:c="249"/>C Esquema procedimental de gestión de conflictos de intereses<text:s text:c="337"/></text:span></text:p>
      <text:p text:style-name="P1"><text:span text:style-name="T13"><text:s text:c="242"/>VI<text:s text:c="17"/>CAUSAS DE ABSTENCIÓN<text:s text:c="366"/></text:span></text:p>
      <text:p text:style-name="P1"><text:span text:style-name="T13"><text:s text:c="261"/>Modelo de comunicación de la existencia o conocimiento de una posible causa de<text:s text:c="3"/></text:span></text:p>
      <text:p text:style-name="P1"><text:span text:style-name="T13"><text:s text:c="261"/>abstención </text:span></text:p>
      <text:p text:style-name="P1"><text:span text:style-name="T13"><text:s text:c="240"/>VII<text:s text:c="2"/>CANALES DE DENUNCIAS<text:s text:c="382"/></text:span></text:p>
      <text:p text:style-name="P1"><text:span text:style-name="T13"><text:s text:c="250"/>A Modelo de denuncia/comunicación de posibles irregularidades o sospechas de fraude<text:s text:c="314"/></text:span></text:p>
      <text:p text:style-name="P1"><text:span text:style-name="T13"><text:s text:c="250"/>B Esquema procedimental de gestión de las denuncias presentadas<text:s text:c="334"/></text:span></text:p>
      <text:p text:style-name="P1"><text:span text:style-name="T13"><text:s text:c="239"/>VIII<text:s text:c="2"/>Definición de política de obsequios<text:s text:c="367"/></text:span></text:p>
      <text:p text:style-name="P1"><text:span text:style-name="T13"><text:s text:c="242"/>IX<text:s text:c="17"/>Normas básicas de comunicación del plan de actuaciones contra el fraude<text:s text:c="315"/></text:span></text:p>
      <text:p text:style-name="P1"><text:span text:style-name="T13"><text:s text:c="243"/>X<text:s text:c="17"/>Documentación de consulta y apoyo<text:s text:c="353"/></text:span></text:p>
      <text:p text:style-name="P1"><text:span text:style-name="T13"><text:s text:c="644"/>Página 3 de 56 </text:span></text:p>
      <text:p text:style-name="P1"><text:span text:style-name="T13"><text:s text:c="240"/></text:span></text:p>
      <text:p text:style-name="P1"><text:span text:style-name="T13"><text:s text:c="162"/>Documento firmado por:<text:s text:c="458"/>Fecha/hora:</text:span></text:p>
      <text:p text:style-name="P1"><text:span text:style-name="T13"><text:s text:c="164"/>PETRA DOMINGUEZ CABRERA<text:s text:c="457"/>24/03/2022 11:16</text:span></text:p>
      <text:p text:style-name="P1"><text:span text:style-name="T13"><text:s text:c="164"/>ANTONIO JESUS RAMON BALMASEDA<text:s text:c="451"/>24/03/2022 12:02</text:span></text:p>
      <text:p text:style-name="P1"><text:span text:style-name="T13"><text:s text:c="164"/>DOMINGO ARIAS RODRIGUEZ<text:s text:c="457"/>24/03/2022 13:09</text:span></text:p>
      <text:p text:style-name="P1"><text:span text:style-name="T13"><text:s text:c="28"/>DECRETO</text:span></text:p>
      <text:p text:style-name="P1"><text:span text:style-name="T13"><text:s text:c="37"/>2022 - 10185</text:span></text:p>
      <text:p text:style-name="P1"><text:span text:style-name="T13"><text:s text:c="28"/>RESOLUCIONES Y DECRETOS<text:s text:c="88"/></text:span></text:p>
      <text:p text:style-name="P1"><text:span text:style-name="T13"><text:s text:c="112"/></text:span></text:p>
      <text:p text:style-name="P1"><text:span text:style-name="T13"><text:s text:c="141"/></text:span></text:p>
      <text:p text:style-name="P1"><text:span text:style-name="T13"><text:s text:c="61"/>ÁREA DE GOBIERNO DE ECONOMÍA Y HACIENDA, </text:span></text:p>
      <text:p text:style-name="P1"><text:span text:style-name="T13"><text:s text:c="33"/>LIBRO<text:s text:c="23"/>PRESIDENCIA Y CULTURA<text:s text:c="59"/></text:span></text:p>
      <text:p text:style-name="P1"><text:span text:style-name="T13"><text:s text:c="61"/>Coordinación General de Economía y Hacienda </text:span></text:p>
      <text:p text:style-name="P1"><text:span text:style-name="T13"><text:s text:c="61"/>Expte. NG-EU_1/2022_PRTR-PlanMedidasAntifraude </text:span></text:p>
      <text:p text:style-name="P1"><text:span text:style-name="T13"><text:s text:c="61"/></text:span></text:p>
      <text:p text:style-name="P1"><text:span text:style-name="T13"><text:s text:c="37"/>24/03/2022<text:s text:c="14"/></text:span></text:p>
      <text:p text:style-name="P1"><text:span text:style-name="T13"><text:s text:c="118"/></text:span></text:p>
      <text:p text:style-name="P1"><text:span text:style-name="T13"><text:s text:c="118"/></text:span></text:p>
      <text:p text:style-name="P1"><text:span text:style-name="T13"><text:s text:c="90"/>Ayuntamiento de Las Palmas de Gran Canaria </text:span></text:p>
      <text:p text:style-name="P1"><text:span text:style-name="T13"><text:s text:c="97"/>PLAN DE MEDIDAS ANTIFRAUDE </text:span></text:p>
      <text:p text:style-name="P1"><text:span text:style-name="T13"><text:s text:c="105"/>para los fondos del </text:span></text:p>
      <text:p text:style-name="P1"><text:span text:style-name="T13"><text:s text:c="79"/>PLAN DE RECUPERACIÓN, TRANSFORMACIÓN Y RESILIENCIA </text:span></text:p>
      <text:p text:style-name="P1"><text:span text:style-name="T13"><text:s text:c="5"/>y006754ad1270d0ff3f07e725a010e0e1<text:s text:c="23"/></text:span></text:p>
      <text:p text:style-name="P1"><text:span text:style-name="T13"><text:s text:c="60"/>Introducción </text:span></text:p>
      <text:p text:style-name="P1"><text:span text:style-name="T13"><text:s text:c="60"/>Tras la crisis generada por la COVID-19 el Consejo Europeo aprobó, el 21 de junio de 2020, la </text:span></text:p>
      <text:p text:style-name="P1"><text:span text:style-name="T13"><text:s text:c="60"/>creación del programa NextGeneration EU (en adelante, NGEU) como un instrumento de estímulo </text:span></text:p>
      <text:p text:style-name="P1"><text:span text:style-name="T13"><text:s text:c="28"/>6006754ad137170108c07e6036030e0fReconómico en respuesta a dicha crisis y que se materializa normativamente en el Mecanismo para </text:span></text:p>
      <text:p text:style-name="P1"><text:span text:style-name="T13"><text:s text:c="60"/>la<text:s text:c="2"/>Recuperación y la Resiliencia (en adelante, MRR) según el Reglamento (UE) 2021/241 del </text:span></text:p>
      <text:p text:style-name="P1"><text:span text:style-name="T13"><text:s text:c="60"/>Parlamento Europeo y del Consejo de 12 de febrero de 2021. </text:span></text:p>
      <text:p text:style-name="P1"><text:span text:style-name="T13"><text:s text:c="60"/>El<text:s text:c="2"/>MRR tiene cuatro objetivos: promover la cohesión económica, social y territorial de la UE, </text:span></text:p>
      <text:p text:style-name="P1"><text:span text:style-name="T13"><text:s text:c="60"/>fortalecer<text:s text:c="2"/>la<text:s text:c="2"/>resiliencia<text:s text:c="2"/>y<text:s text:c="2"/>la<text:s text:c="2"/>capacidad<text:s text:c="2"/>de<text:s text:c="2"/>ajuste<text:s text:c="2"/>de<text:s text:c="2"/>los<text:s text:c="2"/>Estados<text:s text:c="2"/>Miembros,<text:s text:c="2"/>mitigar<text:s text:c="2"/>las </text:span></text:p>
      <text:p text:style-name="P1"><text:span text:style-name="T13"><text:s text:c="60"/>repercusiones<text:s text:c="2"/>sociales<text:s text:c="2"/>y<text:s text:c="2"/>económicas<text:s text:c="2"/>de<text:s text:c="2"/>la<text:s text:c="2"/>crisis<text:s text:c="2"/>de<text:s text:c="2"/>la<text:s text:c="2"/>COVID-19<text:s text:c="2"/>y<text:s text:c="2"/>apoyar<text:s text:c="2"/>las<text:s text:c="2"/>transiciones </text:span></text:p>
      <text:p text:style-name="P1"><text:span text:style-name="T13"><text:s text:c="60"/>ecológica y digital. </text:span></text:p>
      <text:p text:style-name="P1"><text:span text:style-name="T13"><text:s text:c="60"/>Objetivos que en España, al igual que en cada uno de los estados miembros, se pretenden </text:span></text:p>
      <text:p text:style-name="P1"><text:span text:style-name="T13"><text:s text:c="60"/>alcanzar a través del Plan de Recuperación, Transformación y Resiliencia español (en adelante </text:span></text:p>
      <text:p text:style-name="P1"><text:span text:style-name="T13"><text:s text:c="60"/>PRTR) en el que se incluyen las reformas y los proyectos de inversión necesarios para alcanzar </text:span></text:p>
      <text:p text:style-name="P1"><text:span text:style-name="T13"><text:s text:c="60"/>esos objetivos. </text:span></text:p>
      <text:p text:style-name="P1"><text:span text:style-name="T13"><text:s text:c="60"/>El<text:s text:c="2"/>PRTR<text:s text:c="2"/>tiene<text:s text:c="2"/>cuatro<text:s text:c="2"/>ejes<text:s text:c="2"/>transversales:<text:s text:c="2"/>la<text:s text:c="2"/>transición<text:s text:c="2"/>ecológica,<text:s text:c="2"/>la<text:s text:c="2"/>transformación<text:s text:c="2"/>digital,<text:s text:c="2"/>la </text:span></text:p>
      <text:p text:style-name="P1"><text:span text:style-name="T13"><text:s text:c="60"/>cohesión social y territorial y la igualdad de género. Estos ejes se vertebran en diez políticas </text:span></text:p>
      <text:p text:style-name="P1"><text:span text:style-name="T13"><text:s text:c="60"/>palanca,<text:s text:c="2"/>dentro<text:s text:c="2"/>de<text:s text:c="2"/>las<text:s text:c="2"/>cuales<text:s text:c="2"/>se<text:s text:c="2"/>recogen<text:s text:c="2"/>treinta<text:s text:c="2"/>componentes,<text:s text:c="2"/>que<text:s text:c="2"/>permiten<text:s text:c="2"/>articular<text:s text:c="2"/>los </text:span></text:p>
      <text:p text:style-name="P1"><text:span text:style-name="T13"><text:s text:c="60"/>programas<text:s text:c="2"/>coherentes<text:s text:c="2"/>de<text:s text:c="2"/>inversiones<text:s text:c="2"/>y<text:s text:c="2"/>reformas<text:s text:c="2"/>necesarias<text:s text:c="2"/>para<text:s text:c="2"/>alcanzar<text:s text:c="2"/>los<text:s text:c="2"/>objetivos<text:s text:c="2"/>del </text:span></text:p>
      <text:p text:style-name="P1"><text:span text:style-name="T13"><text:s text:c="60"/>PRTR. </text:span></text:p>
      <text:p text:style-name="P1"><text:span text:style-name="T13"><text:s text:c="60"/>El<text:s text:c="2"/>despliegue del PRTR y las distintas iniciativas que se financien con cargo al mismo exige </text:span></text:p>
      <text:p text:style-name="P1"><text:span text:style-name="T13"><text:s text:c="60"/>adecuar los procedimientos de gestión y de control a un nuevo marco normativo, cuyo punto de </text:span></text:p>
      <text:p text:style-name="P1"><text:span text:style-name="T13"><text:s text:c="60"/>partida es el Real Decreto-ley 36/2020, de 30 de diciembre, por el que se aprueban medidas </text:span></text:p>
      <text:p text:style-name="P1"><text:span text:style-name="T13"><text:s text:c="36"/>COPIA AUTÉNTICA que puede ser comprobada mediante el Código Seguro deurgentes para la modernización de la Administración Pública y para la ejecución del PRTR, en el </text:span></text:p>
      <text:p text:style-name="P1"><text:span text:style-name="T13"><text:s text:c="15"/>COPIA AUTÉNTICA que puede ser comprobada mediante el Código Seguro de</text:span></text:p>
      <text:p text:style-name="P1"><text:span text:style-name="T13"><text:s text:c="34"/>Verificación en<text:s/></text:span><text:a xlink:href="http://sedeelectronica.laspalmasgc.es/valDoc/index.jspque"><text:span text:style-name="T14">http://sedeelectronica.laspalmasgc.es/valDoc/index.jspque</text:span></text:a><text:span text:style-name="T15"><text:s text:c="2"/>se<text:s text:c="2"/>recogen<text:s text:c="2"/>distintas<text:s text:c="2"/>medidas<text:s text:c="2"/>para<text:s text:c="2"/>adaptar<text:s text:c="2"/>el<text:s text:c="2"/>marco<text:s text:c="2"/>legal<text:s text:c="2"/>vigente<text:s text:c="2"/>a<text:s text:c="2"/>los<text:s text:c="2"/>procedimientos </text:span></text:p>
      <text:p text:style-name="P1"><text:span text:style-name="T15"><text:s text:c="12"/>Verificación en<text:s/></text:span><text:a xlink:href="http://sedeelectronica.laspalmasgc.es/valDoc/index.jsprelativos"><text:span text:style-name="T16">http://sedeelectronica.laspalmasgc.es/valDoc/index.jsprelativos</text:span></text:a><text:span text:style-name="T17"><text:s/>al PRTR (en especial, en materia de contratación y subvenciones). </text:span></text:p>
      <text:p text:style-name="P1"><text:span text:style-name="T17"><text:s text:c="60"/>Este marco normativo del PRTR se completa con la Orden HFP/1030/2021, de 29 de septiembre, </text:span></text:p>
      <text:p text:style-name="P1"><text:span text:style-name="T17"><text:s text:c="60"/>por la que se configura el sistema de gestión del PRTR y con la Orden HFP/1031/2021, de 29 de </text:span></text:p>
      <text:p text:style-name="P1"><text:span text:style-name="T17"><text:s text:c="60"/>septiembre, por la que se establece el procedimiento y formato de la información a proporcionar </text:span></text:p>
      <text:p text:style-name="P1"><text:span text:style-name="T17"><text:s text:c="60"/>por<text:s text:c="2"/>las<text:s text:c="2"/>Entidades<text:s text:c="2"/>del<text:s text:c="2"/>Sector<text:s text:c="2"/>Público<text:s text:c="2"/>Estatal,<text:s text:c="2"/>Autonómico<text:s text:c="2"/>y<text:s text:c="2"/>Local<text:s text:c="2"/>para<text:s text:c="2"/>el<text:s text:c="2"/>seguimiento<text:s text:c="2"/>del </text:span></text:p>
      <text:p text:style-name="P1"><text:span text:style-name="T17"><text:s text:c="60"/>cumplimiento de hitos y objetivos y de ejecución presupuestaria y contable de las medidas de los </text:span></text:p>
      <text:p text:style-name="P1"><text:span text:style-name="T17"><text:s text:c="60"/>componentes del PRTR.<text:s text:c="2"/></text:span></text:p>
      <text:p text:style-name="P1"><text:span text:style-name="T17"><text:s text:c="60"/>En particular,<text:s text:c="2"/>la<text:s text:c="2"/>Orden<text:s text:c="2"/>HFP/1030/2021, introduce estándares de integridad y mecanismos de </text:span></text:p>
      <text:p text:style-name="P1"><text:span text:style-name="T17"><text:s text:c="60"/>garantía en la gestión pública de los Fondos NGEU, mediante la exigencia de aprobación de </text:span></text:p>
      <text:p text:style-name="P1"><text:span text:style-name="T17"><text:s text:c="60"/>Planes de Medidas Antifraude (en adelante, PMA) para la prevención, detección y persecución del </text:span></text:p>
      <text:p text:style-name="P1"><text:span text:style-name="T17"><text:s text:c="60"/>fraude y la corrupción y los conflictos de intereses. </text:span></text:p>
      <text:p text:style-name="P1"><text:span text:style-name="T17"><text:s text:c="60"/>Obligaciones que traen causa de lo dispuesto en el artículo 22 del Reglamento (UE) 2021/241, </text:span></text:p>
      <text:p text:style-name="P1"><text:span text:style-name="T17"><text:s text:c="60"/>según el cual, los organismos públicos adoptarán todas las medidas adecuadas para proteger los </text:span></text:p>
      <text:p text:style-name="P1"><text:span text:style-name="T17"><text:s text:c="60"/>intereses financieros de la Unión y para velar por que la utilización de los fondos en relación con </text:span></text:p>
      <text:p text:style-name="P1"><text:span text:style-name="T17"><text:s text:c="60"/>las medidas financiadas por el Mecanismo se ajuste al Derecho aplicable de la Unión y nacional, </text:span></text:p>
      <text:p text:style-name="P1"><text:span text:style-name="T17"><text:s text:c="60"/>en particular en lo que se refiere a la prevención, detección y corrección del fraude, la corrupción y </text:span></text:p>
      <text:p text:style-name="P1"><text:span text:style-name="T17"><text:s text:c="60"/>los conflictos de intereses. </text:span></text:p>
      <text:p text:style-name="P1"><text:span text:style-name="T17"><text:s text:c="162"/>Página 4 de 56 </text:span></text:p>
      <text:p text:style-name="P1"><text:span text:style-name="T17"><text:s text:c="61"/></text:span></text:p>
      <text:p text:style-name="P1"><text:span text:style-name="T17"><text:s text:c="41"/>Documento firmado por:<text:s text:c="99"/>Fecha/hora:</text:span></text:p>
      <text:p text:style-name="P1"><text:span text:style-name="T17"><text:s text:c="42"/>PETRA DOMINGUEZ CABRERA<text:s text:c="97"/>24/03/2022 11:16</text:span></text:p>
      <text:p text:style-name="P1"><text:span text:style-name="T17"><text:s text:c="42"/>ANTONIO JESUS RAMON BALMASEDA<text:s text:c="91"/>24/03/2022 12:02</text:span></text:p>
      <text:p text:style-name="P1"><text:span text:style-name="T17"><text:s text:c="42"/>DOMINGO ARIAS RODRIGUEZ<text:s text:c="97"/>24/03/2022 13:09</text:span></text:p>
      <text:p text:style-name="P1"><text:span text:style-name="T17"><text:s text:c="28"/>DECRETO</text:span></text:p>
      <text:p text:style-name="P1"><text:span text:style-name="T17"><text:s text:c="37"/>2022 - 10185</text:span></text:p>
      <text:p text:style-name="P1"><text:span text:style-name="T17"><text:s text:c="28"/>RESOLUCIONES Y DECRETOS<text:s text:c="88"/></text:span></text:p>
      <text:p text:style-name="P1"><text:span text:style-name="T17"><text:s text:c="112"/></text:span></text:p>
      <text:p text:style-name="P1"><text:span text:style-name="T17"><text:s text:c="141"/></text:span></text:p>
      <text:p text:style-name="P1"><text:span text:style-name="T17"><text:s text:c="61"/>ÁREA DE GOBIERNO DE ECONOMÍA Y HACIENDA, </text:span></text:p>
      <text:p text:style-name="P1"><text:span text:style-name="T17"><text:s text:c="33"/>LIBRO<text:s text:c="23"/>PRESIDENCIA Y CULTURA<text:s text:c="59"/></text:span></text:p>
      <text:p text:style-name="P1"><text:span text:style-name="T17"><text:s text:c="61"/>Coordinación General de Economía y Hacienda </text:span></text:p>
      <text:p text:style-name="P1"><text:span text:style-name="T17"><text:s text:c="61"/>Expte. NG-EU_1/2022_PRTR-PlanMedidasAntifraude </text:span></text:p>
      <text:p text:style-name="P1"><text:span text:style-name="T17"><text:s text:c="61"/></text:span></text:p>
      <text:p text:style-name="P1"><text:span text:style-name="T17"><text:s text:c="37"/>24/03/2022<text:s text:c="13"/>La aprobación de los PMA deberá realizarse conforme a los requisitos establecidos en el artículo 6 </text:span></text:p>
      <text:p text:style-name="P1"><text:span text:style-name="T17"><text:s text:c="60"/>de la OM HFP/1030/2021:<text:s text:c="2"/></text:span></text:p>
      <text:p text:style-name="P1"><text:span text:style-name="T17"><text:s text:c="64"/>“a) Aprobación por la entidad decisora o ejecutora, en un plazo inferior a 90 días desde la </text:span></text:p>
      <text:p text:style-name="P1"><text:span text:style-name="T17"><text:s text:c="64"/>entrada en vigor de la presente Orden o, en su caso, desde que se tenga conocimiento de la </text:span></text:p>
      <text:p text:style-name="P1"><text:span text:style-name="T17"><text:s text:c="64"/>participación en la ejecución del PRTR. </text:span></text:p>
      <text:p text:style-name="P1"><text:span text:style-name="T17"><text:s text:c="64"/>b)<text:s text:c="2"/>Estructurar<text:s text:c="2"/>las<text:s text:c="2"/>medidas<text:s text:c="2"/>antifraude<text:s text:c="2"/>de<text:s text:c="2"/>manera<text:s text:c="2"/>proporcionada<text:s text:c="2"/>y<text:s text:c="2"/>en<text:s text:c="2"/>torno<text:s text:c="2"/>a<text:s text:c="2"/>los<text:s text:c="2"/>cuatro </text:span></text:p>
      <text:p text:style-name="P1"><text:span text:style-name="T17"><text:s text:c="64"/>elementos clave<text:s text:c="2"/>del<text:s text:c="2"/>denominado<text:s text:c="2"/>«ciclo<text:s text:c="2"/>antifraude»:<text:s text:c="2"/>prevención,<text:s text:c="2"/>detección,<text:s text:c="2"/>corrección<text:s text:c="2"/>y </text:span></text:p>
      <text:p text:style-name="P1"><text:span text:style-name="T17"><text:s text:c="64"/>persecución. </text:span></text:p>
      <text:p text:style-name="P1"><text:span text:style-name="T17"><text:s text:c="5"/>y006754ad1270d0ff3f07e725a010e0e1<text:s text:c="26"/>c) Prever la realización, por la entidad de que se trate, de una evaluación del riesgo, impacto </text:span></text:p>
      <text:p text:style-name="P1"><text:span text:style-name="T17"><text:s text:c="64"/>y<text:s text:c="2"/>probabilidad<text:s text:c="2"/>de<text:s text:c="2"/>riesgo<text:s text:c="2"/>de<text:s text:c="2"/>fraude<text:s text:c="2"/>en<text:s text:c="2"/>los<text:s text:c="2"/>procesos<text:s text:c="2"/>clave<text:s text:c="2"/>de<text:s text:c="2"/>la<text:s text:c="2"/>ejecución<text:s text:c="2"/>del<text:s text:c="2"/>Plan<text:s text:c="2"/>de </text:span></text:p>
      <text:p text:style-name="P1"><text:span text:style-name="T17"><text:s text:c="64"/>Recuperación, Transformación y Resiliencia y su revisión periódica, bienal o anual según el </text:span></text:p>
      <text:p text:style-name="P1"><text:span text:style-name="T17"><text:s text:c="64"/>riesgo de fraude y, en todo caso, cuando se haya detectado algún caso de fraude o haya </text:span></text:p>
      <text:p text:style-name="P1"><text:span text:style-name="T17"><text:s text:c="64"/>cambios significativos en los procedimientos o en el personal. </text:span></text:p>
      <text:p text:style-name="P1"><text:span text:style-name="T17"><text:s text:c="28"/>6006754ad137170108c07e6036030e0fR<text:s text:c="3"/>d)<text:s text:c="2"/>Definir<text:s text:c="2"/>medidas<text:s text:c="2"/>preventivas adecuadas y proporcionadas, ajustadas a las situaciones </text:span></text:p>
      <text:p text:style-name="P1"><text:span text:style-name="T17"><text:s text:c="64"/>concretas, para reducir el riesgo residual de fraude a un nivel aceptable. </text:span></text:p>
      <text:p text:style-name="P1"><text:span text:style-name="T17"><text:s text:c="64"/>e) Prever la existencia de medidas de detección ajustadas a las señales de alerta y definir el </text:span></text:p>
      <text:p text:style-name="P1"><text:span text:style-name="T17"><text:s text:c="64"/>procedimiento para su aplicación efectiva. </text:span></text:p>
      <text:p text:style-name="P1"><text:span text:style-name="T17"><text:s text:c="64"/>f)<text:s text:c="2"/>Definir<text:s text:c="2"/>las<text:s text:c="2"/>medidas correctivas pertinentes cuando se detecta un caso sospechoso de </text:span></text:p>
      <text:p text:style-name="P1"><text:span text:style-name="T17"><text:s text:c="64"/>fraude, con mecanismos claros de comunicación de las sospechas de fraude. </text:span></text:p>
      <text:p text:style-name="P1"><text:span text:style-name="T17"><text:s text:c="64"/>g) Establecer procesos adecuados para el seguimiento de los casos sospechosos de fraude </text:span></text:p>
      <text:p text:style-name="P1"><text:span text:style-name="T17"><text:s text:c="64"/>y la correspondiente recuperación de los Fondos de la UE gastados fraudulentamente. </text:span></text:p>
      <text:p text:style-name="P1"><text:span text:style-name="T17"><text:s text:c="64"/>h)<text:s text:c="2"/>Definir<text:s text:c="2"/>procedimientos<text:s text:c="2"/>de<text:s text:c="2"/>seguimiento<text:s text:c="2"/>para<text:s text:c="2"/>revisar<text:s text:c="2"/>los<text:s text:c="2"/>procesos,<text:s text:c="2"/>procedimientos<text:s text:c="2"/>y </text:span></text:p>
      <text:p text:style-name="P1"><text:span text:style-name="T17"><text:s text:c="64"/>controles<text:s text:c="2"/>relacionados<text:s text:c="2"/>con<text:s text:c="2"/>el<text:s text:c="2"/>fraude<text:s text:c="2"/>efectivo<text:s text:c="2"/>o<text:s text:c="2"/>potencial,<text:s text:c="2"/>que<text:s text:c="2"/>se<text:s text:c="2"/>transmiten<text:s text:c="2"/>a<text:s text:c="2"/>la </text:span></text:p>
      <text:p text:style-name="P1"><text:span text:style-name="T17"><text:s text:c="64"/>correspondiente revisión de la evaluación del riesgo de fraude. </text:span></text:p>
      <text:p text:style-name="P1"><text:span text:style-name="T17"><text:s text:c="64"/>i)<text:s text:c="2"/>Específicamente,<text:s text:c="2"/>definir<text:s text:c="2"/>procedimientos<text:s text:c="2"/>relativos<text:s text:c="2"/>a<text:s text:c="2"/>la<text:s text:c="2"/>prevención<text:s text:c="2"/>y<text:s text:c="2"/>corrección<text:s text:c="2"/>de </text:span></text:p>
      <text:p text:style-name="P1"><text:span text:style-name="T17"><text:s text:c="64"/>situaciones de conflictos de interés conforme a lo establecido en los apartados 1 y 2 del </text:span></text:p>
      <text:p text:style-name="P1"><text:span text:style-name="T17"><text:s text:c="64"/>artículo 61 del Reglamento Financiero de la UE. En particular, deberá establecerse como </text:span></text:p>
      <text:p text:style-name="P1"><text:span text:style-name="T17"><text:s text:c="64"/>obligatoria<text:s text:c="2"/>la<text:s text:c="2"/>suscripción<text:s text:c="2"/>de<text:s text:c="2"/>una<text:s text:c="2"/>DACI<text:s text:c="2"/>por<text:s text:c="2"/>quienes<text:s text:c="2"/>participen<text:s text:c="2"/>en<text:s text:c="2"/>los<text:s text:c="2"/>procedimientos<text:s text:c="2"/>de </text:span></text:p>
      <text:p text:style-name="P1"><text:span text:style-name="T17"><text:s text:c="64"/>ejecución del PRTR, la comunicación al superior jerárquico de la existencia de cualquier </text:span></text:p>
      <text:p text:style-name="P1"><text:span text:style-name="T17"><text:s text:c="64"/>potencial conflicto de intereses y la adopción por éste de la decisión que, en cada caso, </text:span></text:p>
      <text:p text:style-name="P1"><text:span text:style-name="T17"><text:s text:c="64"/>corresponda.” </text:span></text:p>
      <text:p text:style-name="P1"><text:span text:style-name="T17"><text:s text:c="36"/>COPIA AUTÉNTICA que puede ser comprobada mediante el Código Seguro de</text:span></text:p>
      <text:p text:style-name="P1"><text:span text:style-name="T17"><text:s text:c="15"/>COPIA AUTÉNTICA que puede ser comprobada mediante el Código Seguro deEn el marco de la autonomía que la OM HFP/1030/2021 concede a cada entidad pública decisora </text:span></text:p>
      <text:p text:style-name="P1"><text:span text:style-name="T17"><text:s text:c="34"/>Verificación en<text:s/></text:span><text:a xlink:href="http://sedeelectronica.laspalmasgc.es/valDoc/index.jspo"><text:span text:style-name="T18">http://sedeelectronica.laspalmasgc.es/valDoc/index.jspo</text:span></text:a><text:span text:style-name="T19"><text:s/>ejecutora, en la concreción de las medidas de prevención, detección y corrección del fraude, </text:span></text:p>
      <text:p text:style-name="P1"><text:span text:style-name="T19"><text:s text:c="12"/>Verificación en<text:s/></text:span><text:a xlink:href="http://sedeelectronica.laspalmasgc.es/valDoc/index.jspcorrupción"><text:span text:style-name="T20">http://sedeelectronica.laspalmasgc.es/valDoc/index.jspcorrupción</text:span></text:a><text:span text:style-name="T21"><text:s text:c="2"/>y<text:s text:c="2"/>conflicto<text:s text:c="2"/>de<text:s text:c="2"/>intereses,<text:s text:c="2"/>deberán<text:s text:c="2"/>tenerse<text:s text:c="2"/>en<text:s text:c="2"/>cuenta<text:s text:c="2"/>también<text:s text:c="2"/>las<text:s text:c="2"/>prescripciones </text:span></text:p>
      <text:p text:style-name="P1"><text:span text:style-name="T21"><text:s text:c="60"/>establecidas en su Anexo III.C.<text:s text:c="2"/></text:span></text:p>
      <text:p text:style-name="P1"><text:span text:style-name="T21"><text:s text:c="60"/>En cumplimiento de dicho mandato legal se aprueba este Plan, que tiene por objeto definir las </text:span></text:p>
      <text:p text:style-name="P1"><text:span text:style-name="T21"><text:s text:c="60"/>principales acciones que deben adoptarse para evitar el mal uso o el fraude en los recursos </text:span></text:p>
      <text:p text:style-name="P1"><text:span text:style-name="T21"><text:s text:c="60"/>financieros del PRTR, con la finalidad de prevenir, detectar y establecer medidas correctoras para </text:span></text:p>
      <text:p text:style-name="P1"><text:span text:style-name="T21"><text:s text:c="60"/>que los recursos financieros procedentes de la Unión Europea no se malgasten y cumplan los </text:span></text:p>
      <text:p text:style-name="P1"><text:span text:style-name="T21"><text:s text:c="60"/>importantes fines para los que están asignados, con la precisión de que nos encontramos ante </text:span></text:p>
      <text:p text:style-name="P1"><text:span text:style-name="T21"><text:s text:c="60"/>una herramienta de planificación. Como tal, el Plan es una previsión dinámica de las actuaciones </text:span></text:p>
      <text:p text:style-name="P1"><text:span text:style-name="T21"><text:s text:c="60"/>contempladas en el mismo, un instrumento vivo que representa un primer paso que fija el punto de </text:span></text:p>
      <text:p text:style-name="P1"><text:span text:style-name="T21"><text:s text:c="60"/>partida,<text:s text:c="2"/>que<text:s text:c="2"/>será<text:s text:c="2"/>objeto<text:s text:c="2"/>de<text:s text:c="2"/>desarrollo,<text:s text:c="2"/>revisión,<text:s text:c="2"/>y<text:s text:c="2"/>actualización<text:s text:c="2"/>en<text:s text:c="2"/>el<text:s text:c="2"/>2022<text:s text:c="2"/>para<text:s text:c="2"/>garantizar<text:s text:c="2"/>la </text:span></text:p>
      <text:p text:style-name="P1"><text:span text:style-name="T21"><text:s text:c="60"/>disponibilidad<text:s text:c="2"/>de<text:s text:c="2"/>las<text:s text:c="2"/>principales<text:s text:c="2"/>medidas<text:s text:c="2"/>recogidas<text:s text:c="2"/>en<text:s text:c="2"/>el<text:s text:c="2"/>mismo,<text:s text:c="2"/>en<text:s text:c="2"/>particular,<text:s text:c="2"/>respecto<text:s text:c="2"/>a<text:s text:c="2"/>la </text:span></text:p>
      <text:p text:style-name="P1"><text:span text:style-name="T21"><text:s text:c="60"/>evaluación de riesgos, los conflictos de intereses y canales de denuncias. </text:span></text:p>
      <text:p text:style-name="P1"><text:span text:style-name="T21"><text:s text:c="60"/>A<text:s text:c="2"/>partir<text:s text:c="2"/>de<text:s text:c="2"/>estas<text:s text:c="2"/>consideraciones,<text:s text:c="2"/>siendo<text:s text:c="2"/>necesario<text:s text:c="2"/>dotar<text:s text:c="2"/>de<text:s text:c="2"/>relevancia<text:s text:c="2"/>el<text:s text:c="2"/>contexto<text:s text:c="2"/>de<text:s text:c="2"/>la </text:span></text:p>
      <text:p text:style-name="P1"><text:span text:style-name="T21"><text:s text:c="60"/>organización,<text:s text:c="2"/>tanto<text:s text:c="2"/>interno<text:s text:c="2"/>como<text:s text:c="2"/>externo<text:s text:c="2"/>y<text:s text:c="2"/>considerando<text:s text:c="2"/>la<text:s text:c="2"/>necesidad<text:s text:c="2"/>de<text:s text:c="2"/>que<text:s text:c="2"/>el<text:s text:c="2"/>PMA<text:s text:c="2"/>como </text:span></text:p>
      <text:p text:style-name="P1"><text:span text:style-name="T21"><text:s text:c="60"/>herramienta de planificación recoja las líneas de acción previstas para su desarrollo en el ejercicio </text:span></text:p>
      <text:p text:style-name="P1"><text:span text:style-name="T21"><text:s text:c="60"/>2022 y el correspondiente cronograma, el Plan sigue la siguiente estructura. </text:span></text:p>
      <text:p text:style-name="P1"><text:span text:style-name="T21"><text:s text:c="61"/></text:span></text:p>
      <text:p text:style-name="P1"><text:span text:style-name="T21"><text:s text:c="162"/>Página 5 de 56 </text:span></text:p>
      <text:p text:style-name="P1"><text:span text:style-name="T21"><text:s text:c="61"/></text:span></text:p>
      <text:p text:style-name="P1"><text:span text:style-name="T21"><text:s text:c="41"/>Documento firmado por:<text:s text:c="99"/>Fecha/hora:</text:span></text:p>
      <text:p text:style-name="P1"><text:span text:style-name="T21"><text:s text:c="42"/>PETRA DOMINGUEZ CABRERA<text:s text:c="97"/>24/03/2022 11:16</text:span></text:p>
      <text:p text:style-name="P1"><text:span text:style-name="T21"><text:s text:c="42"/>ANTONIO JESUS RAMON BALMASEDA<text:s text:c="91"/>24/03/2022 12:02</text:span></text:p>
      <text:p text:style-name="P1"><text:span text:style-name="T21"><text:s text:c="42"/>DOMINGO ARIAS RODRIGUEZ<text:s text:c="97"/>24/03/2022 13:09</text:span></text:p>
      <text:p text:style-name="P1"><text:span text:style-name="T21"><text:s text:c="28"/>DECRETO</text:span></text:p>
      <text:p text:style-name="P1"><text:span text:style-name="T21"><text:s text:c="37"/>2022 - 10185</text:span></text:p>
      <text:p text:style-name="P1"><text:span text:style-name="T21"><text:s text:c="28"/>RESOLUCIONES Y DECRETOS<text:s text:c="88"/></text:span></text:p>
      <text:p text:style-name="P1"><text:span text:style-name="T21"><text:s text:c="112"/></text:span></text:p>
      <text:p text:style-name="P1"><text:span text:style-name="T21"><text:s text:c="141"/></text:span></text:p>
      <text:p text:style-name="P1"><text:span text:style-name="T21"><text:s text:c="61"/>ÁREA DE GOBIERNO DE ECONOMÍA Y HACIENDA, </text:span></text:p>
      <text:p text:style-name="P1"><text:span text:style-name="T21"><text:s text:c="33"/>LIBRO<text:s text:c="23"/>PRESIDENCIA Y CULTURA<text:s text:c="59"/></text:span></text:p>
      <text:p text:style-name="P1"><text:span text:style-name="T21"><text:s text:c="61"/>Coordinación General de Economía y Hacienda </text:span></text:p>
      <text:p text:style-name="P1"><text:span text:style-name="T21"><text:s text:c="61"/>Expte. NG-EU_1/2022_PRTR-PlanMedidasAntifraude </text:span></text:p>
      <text:p text:style-name="P1"><text:span text:style-name="T21"><text:s text:c="61"/></text:span></text:p>
      <text:p text:style-name="P1"><text:span text:style-name="T21"><text:s text:c="37"/>24/03/2022<text:s text:c="13"/>1. CONTEXTO ORGANIZATIVO Y DE SITUACIÓN </text:span></text:p>
      <text:p text:style-name="P1"><text:span text:style-name="T21"><text:s text:c="60"/>1.1. El contexto de situación </text:span></text:p>
      <text:p text:style-name="P1"><text:span text:style-name="T21"><text:s text:c="60"/>El<text:s text:c="2"/>Ayuntamiento<text:s text:c="2"/>de<text:s text:c="2"/>Las<text:s text:c="2"/>Palmas<text:s text:c="2"/>de<text:s text:c="2"/>Gran<text:s text:c="2"/>Canaria,<text:s text:c="2"/>como<text:s text:c="2"/>entidad<text:s text:c="2"/>básica<text:s text:c="2"/>de<text:s text:c="2"/>la<text:s text:c="2"/>organización </text:span></text:p>
      <text:p text:style-name="P1"><text:span text:style-name="T21"><text:s text:c="60"/>territorial<text:s text:c="2"/>del<text:s text:c="2"/>Estado,<text:s text:c="2"/>se<text:s text:c="2"/>configura<text:s text:c="2"/>como<text:s text:c="2"/>cauce<text:s text:c="2"/>inmediato<text:s text:c="2"/>de<text:s text:c="2"/>participación<text:s text:c="2"/>ciudadana<text:s text:c="2"/>en<text:s text:c="2"/>los </text:span></text:p>
      <text:p text:style-name="P1"><text:span text:style-name="T21"><text:s text:c="60"/>asuntos<text:s text:c="2"/>públicos,<text:s text:c="2"/>que<text:s text:c="2"/>institucionaliza<text:s text:c="2"/>y<text:s text:c="2"/>gestiona<text:s text:c="2"/>con<text:s text:c="2"/>autonomía<text:s text:c="2"/>los<text:s text:c="2"/>intereses<text:s text:c="2"/>propios<text:s text:c="2"/>de<text:s text:c="2"/>las </text:span></text:p>
      <text:p text:style-name="P1"><text:span text:style-name="T21"><text:s text:c="60"/>correspondientes<text:s text:c="2"/>colectividades<text:s text:c="2"/>y<text:s text:c="2"/>que<text:s text:c="2"/>se<text:s text:c="2"/>rige<text:s text:c="2"/>en<text:s text:c="2"/>su<text:s text:c="2"/>funcionamiento<text:s text:c="2"/>por<text:s text:c="2"/>los<text:s text:c="2"/>principios </text:span></text:p>
      <text:p text:style-name="P1"><text:span text:style-name="T21"><text:s text:c="60"/>constitucionales y del ordenamiento jurídico en su conjunto, orientado a la satisfacción de los </text:span></text:p>
      <text:p text:style-name="P1"><text:span text:style-name="T21"><text:s text:c="60"/>intereses de la ciudadanía, a la mejora continua en la calidad de los servicios públicos y a la </text:span></text:p>
      <text:p text:style-name="P1"><text:span text:style-name="T21"><text:s text:c="60"/>transparencia y la integridad de la actividad pública que actúan como principios vertebradores que </text:span></text:p>
      <text:p text:style-name="P1"><text:span text:style-name="T21"><text:s text:c="5"/>y006754ad1270d0ff3f07e725a010e0e1<text:s text:c="22"/>presiden la actividad municipal y que, como tales, son asumidos como compromiso de actuación </text:span></text:p>
      <text:p text:style-name="P1"><text:span text:style-name="T21"><text:s text:c="60"/>de sus órganos de dirección y de los empleados públicos que trabajan en el mismo. </text:span></text:p>
      <text:p text:style-name="P1"><text:span text:style-name="T21"><text:s text:c="60"/>Para la gestión de sus intereses, el Ayuntamiento ejerce las competencias establecidas en la Ley </text:span></text:p>
      <text:p text:style-name="P1"><text:span text:style-name="T21"><text:s text:c="60"/>7/1985, de 2 de abril, Reguladora de las Bases de Régimen Local (en adelante LRBRL) de un </text:span></text:p>
      <text:p text:style-name="P1"><text:span text:style-name="T21"><text:s text:c="60"/>modo destacado en su artículo 25, así como en los artículos 10 y siguientes de la Ley 7/2015, de </text:span></text:p>
      <text:p text:style-name="P1"><text:span text:style-name="T21"><text:s text:c="28"/>6006754ad137170108c07e6036030e0fR1 de abril, de los municipios de Canarias (en adelante LMC) y presta los servicios conforme a lo </text:span></text:p>
      <text:p text:style-name="P1"><text:span text:style-name="T21"><text:s text:c="60"/>dispuesto en el artículo 26 de la LRBRL y en los artículos 11 y 12 de la LMC, así como aquellos </text:span></text:p>
      <text:p text:style-name="P1"><text:span text:style-name="T21"><text:s text:c="60"/>otros que contribuyan a satisfacer las necesidades y aspiraciones de la comunidad vecinal.<text:s text:c="2"/></text:span></text:p>
      <text:p text:style-name="P1"><text:span text:style-name="T21"><text:s text:c="60"/>Al Ayuntamiento le corresponde liderar el proceso de recuperación económica y social, bajo los </text:span></text:p>
      <text:p text:style-name="P1"><text:span text:style-name="T21"><text:s text:c="60"/>ejes de un desarrollo sostenible, igualitario e inclusivo, tomando como referencia la Agenda 2030 y </text:span></text:p>
      <text:p text:style-name="P1"><text:span text:style-name="T21"><text:s text:c="60"/>los Objetivos del Desarrollo Sostenible (en adelante ODS) en particular el ODS 11 Ciudades y </text:span></text:p>
      <text:p text:style-name="P1"><text:span text:style-name="T21"><text:s text:c="60"/>Comunidades<text:s text:c="2"/>Sostenibles,<text:s text:c="2"/>centrado<text:s text:c="2"/>en<text:s text:c="2"/>la<text:s text:c="2"/>calidad<text:s text:c="2"/>de<text:s text:c="2"/>vida<text:s text:c="2"/>de<text:s text:c="2"/>sus<text:s text:c="2"/>habitantes,<text:s text:c="2"/>como<text:s text:c="2"/>una </text:span></text:p>
      <text:p text:style-name="P1"><text:span text:style-name="T21"><text:s text:c="60"/>Administración Pública del S XXI, innovadora, inteligente, con una utilización racional y eficiente </text:span></text:p>
      <text:p text:style-name="P1"><text:span text:style-name="T21"><text:s text:c="60"/>de los recursos públicos y basada en las políticas de gobierno abierto. </text:span></text:p>
      <text:p text:style-name="P1"><text:span text:style-name="T21"><text:s text:c="60"/>En su organización y funcionamiento el Ayuntamiento se rige por los principios constitucionales de </text:span></text:p>
      <text:p text:style-name="P1"><text:span text:style-name="T21"><text:s text:c="60"/>carácter general y, en particular, por los recogidos en los artículos 9 y 10 -en especial la dignidad </text:span></text:p>
      <text:p text:style-name="P1"><text:span text:style-name="T21"><text:s text:c="60"/>de la persona-, así como a la sujeción de los principios de buena administración esbozados en el </text:span></text:p>
      <text:p text:style-name="P1"><text:span text:style-name="T21"><text:s text:c="60"/>artículo 103 de la Constitución Española, con pleno sometimiento a la Ley y al Derecho; sirve con </text:span></text:p>
      <text:p text:style-name="P1"><text:span text:style-name="T21"><text:s text:c="60"/>objetividad los intereses generales y actúa de acuerdo con los principios de eficacia, jerarquía, </text:span></text:p>
      <text:p text:style-name="P1"><text:span text:style-name="T21"><text:s text:c="60"/>descentralización,<text:s text:c="2"/>desconcentración<text:s text:c="2"/>y<text:s text:c="2"/>coordinación.<text:s text:c="2"/>A<text:s text:c="2"/>nivel<text:s text:c="2"/>europeo,<text:s text:c="2"/>y<text:s text:c="2"/>sin<text:s text:c="2"/>perjuicio<text:s text:c="2"/>de<text:s text:c="2"/>las </text:span></text:p>
      <text:p text:style-name="P1"><text:span text:style-name="T21"><text:s text:c="60"/>referencias normativas recogidas en el apartado 2.1 siguiente, debe subrayarse el compromiso </text:span></text:p>
      <text:p text:style-name="P1"><text:span text:style-name="T21"><text:s text:c="60"/>con el derecho de la ciudadanía a una buena administración contemplado en el artículo 41 de la </text:span></text:p>
      <text:p text:style-name="P1"><text:span text:style-name="T21"><text:s text:c="60"/>Carta de Derechos Fundamentales de la Unión Europea, de 18 de diciembre de 2000. Igualmente </text:span></text:p>
      <text:p text:style-name="P1"><text:span text:style-name="T21"><text:s text:c="60"/>en su actuación está sometido a los principios generales establecidos en el artículo 3 de la Ley </text:span></text:p>
      <text:p text:style-name="P1"><text:span text:style-name="T21"><text:s text:c="36"/>COPIA AUTÉNTICA que puede ser comprobada mediante el Código Seguro de40/2015, de 1 de octubre, de Régimen Jurídico del Sector Público (en adelante LRJSP) así como </text:span></text:p>
      <text:p text:style-name="P1"><text:span text:style-name="T21"><text:s text:c="15"/>COPIA AUTÉNTICA que puede ser comprobada mediante el Código Seguro de</text:span></text:p>
      <text:p text:style-name="P1"><text:span text:style-name="T21"><text:s text:c="34"/>Verificación en<text:s/></text:span><text:a xlink:href="http://sedeelectronica.laspalmasgc.es/valDoc/index.jspa"><text:span text:style-name="T22">http://sedeelectronica.laspalmasgc.es/valDoc/index.jspa</text:span></text:a><text:span text:style-name="T23"><text:s/>lo establecido en los artículos 2, 6 y 10 LRBRL. </text:span></text:p>
      <text:p text:style-name="P1"><text:span text:style-name="T23"><text:s text:c="12"/>Verificación en<text:s/></text:span><text:a xlink:href="http://sedeelectronica.laspalmasgc.es/valDoc/index.jspDe"><text:span text:style-name="T24">http://sedeelectronica.laspalmasgc.es/valDoc/index.jspDe</text:span></text:a><text:span text:style-name="T25"><text:s text:c="2"/>un<text:s text:c="2"/>modo<text:s text:c="2"/>específico,<text:s text:c="2"/>para<text:s text:c="2"/>una<text:s text:c="2"/>mejor<text:s text:c="2"/>gestión<text:s text:c="2"/>de<text:s text:c="2"/>los<text:s text:c="2"/>servicios<text:s text:c="2"/>públicos<text:s text:c="2"/>municipales<text:s text:c="2"/>y<text:s text:c="2"/>la </text:span></text:p>
      <text:p text:style-name="P1"><text:span text:style-name="T25"><text:s text:c="60"/>ejecución de las acciones que tienen encomendadas y, en especial, para la implementación eficaz </text:span></text:p>
      <text:p text:style-name="P1"><text:span text:style-name="T25"><text:s text:c="60"/>y la consecución de objetivos vinculados a los proyectos asignados en el marco del PRTR el </text:span></text:p>
      <text:p text:style-name="P1"><text:span text:style-name="T25"><text:s text:c="60"/>Ayuntamiento se sujeta, en su actuación, a los principios recogidos en el artículo 3 del Real </text:span></text:p>
      <text:p text:style-name="P1"><text:span text:style-name="T25"><text:s text:c="60"/>Decreto-ley<text:s text:c="2"/>36/2020,<text:s text:c="2"/>de<text:s text:c="2"/>30<text:s text:c="2"/>de<text:s text:c="2"/>diciembre,<text:s text:c="2"/>por<text:s text:c="2"/>el<text:s text:c="2"/>que<text:s text:c="2"/>se<text:s text:c="2"/>aprueban<text:s text:c="2"/>medidas<text:s text:c="2"/>urgentes<text:s text:c="2"/>para<text:s text:c="2"/>la </text:span></text:p>
      <text:p text:style-name="P1"><text:span text:style-name="T25"><text:s text:c="60"/>modernización<text:s text:c="2"/>de<text:s text:c="2"/>la<text:s text:c="2"/>Administración<text:s text:c="2"/>Pública<text:s text:c="2"/>y<text:s text:c="2"/>para<text:s text:c="2"/>la<text:s text:c="2"/>ejecución<text:s text:c="2"/>del<text:s text:c="2"/>Plan<text:s text:c="2"/>de<text:s text:c="2"/>Recuperación, </text:span></text:p>
      <text:p text:style-name="P1"><text:span text:style-name="T25"><text:s text:c="60"/>Transformación y Resiliencia: </text:span></text:p>
      <text:p text:style-name="P1"><text:span text:style-name="T25"><text:s text:c="64"/>“a) Objetividad, eficacia y responsabilidad en la gestión. </text:span></text:p>
      <text:p text:style-name="P1"><text:span text:style-name="T25"><text:s text:c="64"/>b) Planificación estratégica y gestión por objetivos con el establecimiento de indicadores a </text:span></text:p>
      <text:p text:style-name="P1"><text:span text:style-name="T25"><text:s text:c="64"/>tal efecto. </text:span></text:p>
      <text:p text:style-name="P1"><text:span text:style-name="T25"><text:s text:c="64"/>c) Innovación en la gestión y creación de sinergias. </text:span></text:p>
      <text:p text:style-name="P1"><text:span text:style-name="T25"><text:s text:c="64"/>d) Agilidad, celeridad, simplicidad y claridad en los procedimientos, procesos y ejecución de </text:span></text:p>
      <text:p text:style-name="P1"><text:span text:style-name="T25"><text:s text:c="64"/>tareas. </text:span></text:p>
      <text:p text:style-name="P1"><text:span text:style-name="T25"><text:s text:c="64"/>e) Racionalización y eficiencia en el uso de recursos y medios. </text:span></text:p>
      <text:p text:style-name="P1"><text:span text:style-name="T25"><text:s text:c="64"/>f) Participación, diálogo y transparencia. </text:span></text:p>
      <text:p text:style-name="P1"><text:span text:style-name="T25"><text:s text:c="162"/>Página 6 de 56 </text:span></text:p>
      <text:p text:style-name="P1"><text:span text:style-name="T25"><text:s text:c="61"/></text:span></text:p>
      <text:p text:style-name="P1"><text:span text:style-name="T25"><text:s text:c="41"/>Documento firmado por:<text:s text:c="99"/>Fecha/hora:</text:span></text:p>
      <text:p text:style-name="P1"><text:span text:style-name="T25"><text:s text:c="42"/>PETRA DOMINGUEZ CABRERA<text:s text:c="97"/>24/03/2022 11:16</text:span></text:p>
      <text:p text:style-name="P1"><text:span text:style-name="T25"><text:s text:c="42"/>ANTONIO JESUS RAMON BALMASEDA<text:s text:c="91"/>24/03/2022 12:02</text:span></text:p>
      <text:p text:style-name="P1"><text:span text:style-name="T25"><text:s text:c="42"/>DOMINGO ARIAS RODRIGUEZ<text:s text:c="97"/>24/03/2022 13:09</text:span></text:p>
      <text:p text:style-name="P1"><text:span text:style-name="T25"><text:s text:c="28"/>DECRETO</text:span></text:p>
      <text:p text:style-name="P1"><text:span text:style-name="T25"><text:s text:c="37"/>2022 - 10185</text:span></text:p>
      <text:p text:style-name="P1"><text:span text:style-name="T25"><text:s text:c="28"/>RESOLUCIONES Y DECRETOS<text:s text:c="88"/></text:span></text:p>
      <text:p text:style-name="P1"><text:span text:style-name="T25"><text:s text:c="112"/></text:span></text:p>
      <text:p text:style-name="P1"><text:span text:style-name="T25"><text:s text:c="141"/></text:span></text:p>
      <text:p text:style-name="P1"><text:span text:style-name="T25"><text:s text:c="61"/>ÁREA DE GOBIERNO DE ECONOMÍA Y HACIENDA, </text:span></text:p>
      <text:p text:style-name="P1"><text:span text:style-name="T25"><text:s text:c="33"/>LIBRO<text:s text:c="23"/>PRESIDENCIA Y CULTURA<text:s text:c="59"/></text:span></text:p>
      <text:p text:style-name="P1"><text:span text:style-name="T25"><text:s text:c="61"/>Coordinación General de Economía y Hacienda </text:span></text:p>
      <text:p text:style-name="P1"><text:span text:style-name="T25"><text:s text:c="61"/>Expte. NG-EU_1/2022_PRTR-PlanMedidasAntifraude </text:span></text:p>
      <text:p text:style-name="P1"><text:span text:style-name="T25"><text:s text:c="61"/></text:span></text:p>
      <text:p text:style-name="P1"><text:span text:style-name="T25"><text:s text:c="37"/>24/03/2022<text:s text:c="17"/>g) Evaluación, seguimiento y reprogramación para el cumplimiento de objetivos. </text:span></text:p>
      <text:p text:style-name="P1"><text:span text:style-name="T25"><text:s text:c="64"/>h) Cooperación, colaboración y coordinación entre las Administraciones Públicas. </text:span></text:p>
      <text:p text:style-name="P1"><text:span text:style-name="T25"><text:s text:c="64"/>i) Control eficaz del gasto público, responsabilidad de la gestión y rendición de cuentas. </text:span></text:p>
      <text:p text:style-name="P1"><text:span text:style-name="T25"><text:s text:c="64"/>j) Prevención eficaz de los conflictos de interés, el fraude y las irregularidades. </text:span></text:p>
      <text:p text:style-name="P1"><text:span text:style-name="T25"><text:s text:c="64"/>k) Promoción de la competencia efectiva en los mercados. </text:span></text:p>
      <text:p text:style-name="P1"><text:span text:style-name="T25"><text:s text:c="64"/>l)<text:s text:c="2"/>Igualdad,<text:s text:c="2"/>mérito,<text:s text:c="2"/>capacidad<text:s text:c="2"/>y<text:s text:c="2"/>publicidad<text:s text:c="2"/>en<text:s text:c="2"/>las<text:s text:c="2"/>provisiones<text:s text:c="2"/>de<text:s text:c="2"/>personal<text:s text:c="2"/>de<text:s text:c="2"/>duración </text:span></text:p>
      <text:p text:style-name="P1"><text:span text:style-name="T25"><text:s text:c="64"/>determinada previstas.” </text:span></text:p>
      <text:p text:style-name="P1"><text:span text:style-name="T25"><text:s text:c="5"/>y006754ad1270d0ff3f07e725a010e0e1<text:s text:c="22"/>1.2. El contexto organizativo </text:span></text:p>
      <text:p text:style-name="P1"><text:span text:style-name="T25"><text:s text:c="60"/>El<text:s text:c="2"/>Ayuntamiento<text:s text:c="2"/>por<text:s text:c="2"/>imperativo<text:s text:c="2"/>legal,<text:s text:c="2"/>tanto<text:s text:c="2"/>en<text:s text:c="2"/>su<text:s text:c="2"/>nivel<text:s text:c="2"/>de<text:s text:c="2"/>gobierno<text:s text:c="2"/>como<text:s text:c="2"/>de<text:s text:c="2"/>administración, </text:span></text:p>
      <text:p text:style-name="P1"><text:span text:style-name="T25"><text:s text:c="60"/>asume el compromiso de aplicar las medidas de este PMA con la máxima diligencia e implantar, </text:span></text:p>
      <text:p text:style-name="P1"><text:span text:style-name="T25"><text:s text:c="60"/>en sus procesos propios, las medidas y niveles de control que permitan una eficaz ejecución de </text:span></text:p>
      <text:p text:style-name="P1"><text:span text:style-name="T25"><text:s text:c="60"/>los fondos de los que son responsables en un contexto de integridad y prevención de la lucha </text:span></text:p>
      <text:p text:style-name="P1"><text:span text:style-name="T25"><text:s text:c="28"/>6006754ad137170108c07e6036030e0fRcontra el fraude, la corrupción y los conflictos de intereses en los términos establecidos en la </text:span></text:p>
      <text:p text:style-name="P1"><text:span text:style-name="T25"><text:s text:c="60"/>normativa europea, así como en el conjunto del ordenamiento jurídico. </text:span></text:p>
      <text:p text:style-name="P1"><text:span text:style-name="T25"><text:s text:c="60"/>De conformidad con los acuerdos organizativos adoptados en la constitución de la Corporación y </text:span></text:p>
      <text:p text:style-name="P1"><text:span text:style-name="T25"><text:s text:c="60"/>el régimen de delegaciones establecido, dado que no existe una atribución legal explícita de la </text:span></text:p>
      <text:p text:style-name="P1"><text:span text:style-name="T25"><text:s text:c="60"/>competencia<text:s text:c="2"/>sobre<text:s text:c="2"/>el<text:s text:c="2"/>liderazgo<text:s text:c="2"/>del<text:s text:c="2"/>proceso<text:s text:c="2"/>relativo<text:s text:c="2"/>al<text:s text:c="2"/>diseño<text:s text:c="2"/>y<text:s text:c="2"/>elaboración,<text:s text:c="2"/>despliegue<text:s text:c="2"/>e </text:span></text:p>
      <text:p text:style-name="P1"><text:span text:style-name="T25"><text:s text:c="60"/>implementación y seguimiento y evaluación del PMA, realizada concretamente en favor de algún </text:span></text:p>
      <text:p text:style-name="P1"><text:span text:style-name="T25"><text:s text:c="60"/>órgano municipal, corresponde a la Alcaldía, por ejercicio del artículo 124.4,ñ) de la LRBRL, que </text:span></text:p>
      <text:p text:style-name="P1"><text:span text:style-name="T25"><text:s text:c="60"/>residualmente le atribuye a dicho órgano unipersonal<text:s text:c="2"/>las competencias “que la legislación del </text:span></text:p>
      <text:p text:style-name="P1"><text:span text:style-name="T25"><text:s text:c="60"/>Estado o de las comunidades autónomas asignen al municipio y no se atribuyan a otros órganos </text:span></text:p>
      <text:p text:style-name="P1"><text:span text:style-name="T25"><text:s text:c="60"/>municipales” y<text:s text:c="2"/>siendo delegable, según el Decreto del Alcalde<text:s text:c="2"/>núm. 21615/2015, de 10 de julio, </text:span></text:p>
      <text:p text:style-name="P1"><text:span text:style-name="T25"><text:s text:c="60"/>de delegación de competencias en la Junta de Gobierno de la Ciudad, en los concejales de </text:span></text:p>
      <text:p text:style-name="P1"><text:span text:style-name="T25"><text:s text:c="60"/>gobierno,<text:s text:c="2"/>concejales<text:s text:c="2"/>delegados,<text:s text:c="2"/>concejales-presidentes<text:s text:c="2"/>de<text:s text:c="2"/>Distrito<text:s text:c="2"/>y<text:s text:c="2"/>personal<text:s text:c="2"/>directivo </text:span></text:p>
      <text:p text:style-name="P1"><text:span text:style-name="T25"><text:s text:c="60"/>(coordinadores y directores generales) en conjunción con el Decreto del alcalde núm. 30687/2019, </text:span></text:p>
      <text:p text:style-name="P1"><text:span text:style-name="T25"><text:s text:c="60"/>de<text:s text:c="2"/>25<text:s text:c="2"/>de<text:s text:c="2"/>julio,<text:s text:c="2"/>por<text:s text:c="2"/>el<text:s text:c="2"/>que<text:s text:c="2"/>se<text:s text:c="2"/>establecen<text:s text:c="2"/>los<text:s text:c="2"/>ámbitos<text:s text:c="2"/>materiales,<text:s text:c="2"/>sectores<text:s text:c="2"/>funcionales<text:s text:c="2"/>y<text:s text:c="2"/>la </text:span></text:p>
      <text:p text:style-name="P1"><text:span text:style-name="T25"><text:s text:c="60"/>estructura organizativa del Área de Gobierno de Economía y Hacienda, Presidencia y Cultura </text:span></text:p>
      <text:p text:style-name="P1"><text:span text:style-name="T25"><text:s text:c="60"/>recoge que son competencias específicas del coordinador general de Economía y Hacienda, entre </text:span></text:p>
      <text:p text:style-name="P1"><text:span text:style-name="T25"><text:s text:c="60"/>otras, </text:span></text:p>
      <text:p text:style-name="P1"><text:span text:style-name="T25"><text:s text:c="60"/>- Ordenación y planificación de la actividad económica municipal en la que se integra la gestión </text:span></text:p>
      <text:p text:style-name="P1"><text:span text:style-name="T25"><text:s text:c="60"/>patrimonial y contractual. </text:span></text:p>
      <text:p text:style-name="P1"><text:span text:style-name="T25"><text:s text:c="36"/>COPIA AUTÉNTICA que puede ser comprobada mediante el Código Seguro de</text:span></text:p>
      <text:p text:style-name="P1"><text:span text:style-name="T25"><text:s text:c="15"/>COPIA AUTÉNTICA que puede ser comprobada mediante el Código Seguro de- Coordinación y gestión de asuntos económicos con otras Administraciones públicas. </text:span></text:p>
      <text:p text:style-name="P1"><text:span text:style-name="T25"><text:s text:c="34"/>Verificación en<text:s/></text:span><text:a xlink:href="http://sedeelectronica.laspalmasgc.es/valDoc/index.jsp"><text:span text:style-name="T26">http://sedeelectronica.laspalmasgc.es/valDoc/index.jsp</text:span></text:a><text:span text:style-name="T27"/></text:p>
      <text:p text:style-name="P1"><text:span text:style-name="T27"><text:s text:c="12"/>Verificación en<text:s/></text:span><text:a xlink:href="http://sedeelectronica.laspalmasgc.es/valDoc/index.jsp"><text:span text:style-name="T28">http://sedeelectronica.laspalmasgc.es/valDoc/index.jsp</text:span></text:a><text:span text:style-name="T29">- Planificación del control interno y auditoría.<text:s text:c="2"/></text:span></text:p>
      <text:p text:style-name="P1"><text:span text:style-name="T29"><text:s text:c="60"/>Los<text:s text:c="2"/>documentos<text:s text:c="2"/>que<text:s text:c="2"/>afectan<text:s text:c="2"/>a<text:s text:c="2"/>la<text:s text:c="2"/>contratación<text:s text:c="2"/>se<text:s text:c="2"/>someterán<text:s text:c="2"/>a<text:s text:c="2"/>aprobación<text:s text:c="2"/>de<text:s text:c="2"/>la<text:s text:c="2"/>Junta<text:s text:c="2"/>de </text:span></text:p>
      <text:p text:style-name="P1"><text:span text:style-name="T29"><text:s text:c="60"/>Gobierno de la Ciudad, como órgano de contratación. </text:span></text:p>
      <text:p text:style-name="P1"><text:span text:style-name="T29"><text:s text:c="60"/>Corresponde al Pleno, en el ejercicio de la autonomía que la Constitución reconoce a los entes </text:span></text:p>
      <text:p text:style-name="P1"><text:span text:style-name="T29"><text:s text:c="60"/>locales en los artículos 137 y 140, la aprobación en un acto de carácter político del contenido de la </text:span></text:p>
      <text:p text:style-name="P1"><text:span text:style-name="T29"><text:s text:c="60"/>declaración de intenciones o voluntad de integridad institucional, con el que el gobierno municipal </text:span></text:p>
      <text:p text:style-name="P1"><text:span text:style-name="T29"><text:s text:c="60"/>manifiesta su compromiso con la tolerancia cero frente al fraude, tal y como se contempla en el </text:span></text:p>
      <text:p text:style-name="P1"><text:span text:style-name="T29"><text:s text:c="60"/>anexo II. Declaración de Integridad Institucional de la Corporación Municipal de tolerancia cero </text:span></text:p>
      <text:p text:style-name="P1"><text:span text:style-name="T29"><text:s text:c="60"/>ante el fraude de este PMA y se desarrolla en el apartado 5.1 siguiente.<text:s text:c="2"/></text:span></text:p>
      <text:p text:style-name="P1"><text:span text:style-name="T29"><text:s text:c="60"/>De este modo, el Ayuntamiento se alinea con las medidas de prevención y detección del fraude </text:span></text:p>
      <text:p text:style-name="P1"><text:span text:style-name="T29"><text:s text:c="60"/>lideradas por la Unión Europea, a través de la puesta en marcha de procedimientos efectivos y </text:span></text:p>
      <text:p text:style-name="P1"><text:span text:style-name="T29"><text:s text:c="60"/>medidas eficaces y proporcionadas de lucha contra el fraude, que presentan especial impacto en </text:span></text:p>
      <text:p text:style-name="P1"><text:span text:style-name="T29"><text:s text:c="60"/>la gestión de los fondos Next Generation EU y en el marco de las actuaciones de gestión del </text:span></text:p>
      <text:p text:style-name="P1"><text:span text:style-name="T29"><text:s text:c="60"/>PRTR, desde la gestión del riesgo con un planteamiento proactivo, estructurado, específico y </text:span></text:p>
      <text:p text:style-name="P1"><text:span text:style-name="T29"><text:s text:c="60"/>eficaz en la toma de decisiones para gestionar el riesgo de fraude y el compromiso al más alto </text:span></text:p>
      <text:p text:style-name="P1"><text:span text:style-name="T29"><text:s text:c="60"/>nivel con la integridad pública. </text:span></text:p>
      <text:p text:style-name="P1"><text:span text:style-name="T29"><text:s text:c="61"/></text:span></text:p>
      <text:p text:style-name="P1"><text:span text:style-name="T29"><text:s text:c="162"/>Página 7 de 56 </text:span></text:p>
      <text:p text:style-name="P1"><text:span text:style-name="T29"><text:s text:c="61"/></text:span></text:p>
      <text:p text:style-name="P1"><text:span text:style-name="T29"><text:s text:c="41"/>Documento firmado por:<text:s text:c="99"/>Fecha/hora:</text:span></text:p>
      <text:p text:style-name="P1"><text:span text:style-name="T29"><text:s text:c="42"/>PETRA DOMINGUEZ CABRERA<text:s text:c="97"/>24/03/2022 11:16</text:span></text:p>
      <text:p text:style-name="P1"><text:span text:style-name="T29"><text:s text:c="42"/>ANTONIO JESUS RAMON BALMASEDA<text:s text:c="91"/>24/03/2022 12:02</text:span></text:p>
      <text:p text:style-name="P1"><text:span text:style-name="T29"><text:s text:c="42"/>DOMINGO ARIAS RODRIGUEZ<text:s text:c="97"/>24/03/2022 13:09</text:span></text:p>
      <text:p text:style-name="P1"><text:span text:style-name="T29"><text:s text:c="28"/>DECRETO</text:span></text:p>
      <text:p text:style-name="P1"><text:span text:style-name="T29"><text:s text:c="37"/>2022 - 10185</text:span></text:p>
      <text:p text:style-name="P1"><text:span text:style-name="T29"><text:s text:c="28"/>RESOLUCIONES Y DECRETOS<text:s text:c="88"/></text:span></text:p>
      <text:p text:style-name="P1"><text:span text:style-name="T29"><text:s text:c="112"/></text:span></text:p>
      <text:p text:style-name="P1"><text:span text:style-name="T29"><text:s text:c="141"/></text:span></text:p>
      <text:p text:style-name="P1"><text:span text:style-name="T29"><text:s text:c="61"/>ÁREA DE GOBIERNO DE ECONOMÍA Y HACIENDA, </text:span></text:p>
      <text:p text:style-name="P1"><text:span text:style-name="T29"><text:s text:c="33"/>LIBRO<text:s text:c="23"/>PRESIDENCIA Y CULTURA<text:s text:c="59"/></text:span></text:p>
      <text:p text:style-name="P1"><text:span text:style-name="T29"><text:s text:c="61"/>Coordinación General de Economía y Hacienda </text:span></text:p>
      <text:p text:style-name="P1"><text:span text:style-name="T29"><text:s text:c="61"/>Expte. NG-EU_1/2022_PRTR-PlanMedidasAntifraude </text:span></text:p>
      <text:p text:style-name="P1"><text:span text:style-name="T29"><text:s text:c="61"/></text:span></text:p>
      <text:p text:style-name="P1"><text:span text:style-name="T29"><text:s text:c="37"/>24/03/2022<text:s text:c="13"/>1.3. El compromiso municipal con la integridad institucional </text:span></text:p>
      <text:p text:style-name="P1"><text:span text:style-name="T29"><text:s text:c="60"/>Las medidas y acciones incluidas en este PMA son de aplicación a todo el Ayuntamiento, en los </text:span></text:p>
      <text:p text:style-name="P1"><text:span text:style-name="T29"><text:s text:c="60"/>Organismos Autónomos y demás Entidades que formen parte del sector público municipal y se </text:span></text:p>
      <text:p text:style-name="P1"><text:span text:style-name="T29"><text:s text:c="60"/>constituyen en pilares de la política antifraude municipal y en los elementos que sustentan la </text:span></text:p>
      <text:p text:style-name="P1"><text:span text:style-name="T29"><text:s text:c="60"/>integridad de la acción pública que desarrolla la Entidad en el ejercicio de sus competencias. </text:span></text:p>
      <text:p text:style-name="P1"><text:span text:style-name="T29"><text:s text:c="60"/>El Ayuntamiento asume que este PMA constituye su guía de conducta en el compromiso principal </text:span></text:p>
      <text:p text:style-name="P1"><text:span text:style-name="T29"><text:s text:c="60"/>distintivo de que su actuación no solo requiere el cumplimiento estricto de la legalidad sino que </text:span></text:p>
      <text:p text:style-name="P1"><text:span text:style-name="T29"><text:s text:c="60"/>precisa,<text:s text:c="2"/>además,<text:s text:c="2"/>de<text:s text:c="2"/>una<text:s text:c="2"/>demostración<text:s text:c="2"/>diaria<text:s text:c="2"/>de<text:s text:c="2"/>ética,<text:s text:c="2"/>ejemplaridad<text:s text:c="2"/>y<text:s text:c="2"/>honorabilidad<text:s text:c="2"/>en<text:s text:c="2"/>el </text:span></text:p>
      <text:p text:style-name="P1"><text:span text:style-name="T29"><text:s text:c="60"/>desempeño de la responsabilidad que supone gestionar los recursos que son patrimonio de toda </text:span></text:p>
      <text:p text:style-name="P1"><text:span text:style-name="T29"><text:s text:c="5"/>y006754ad1270d0ff3f07e725a010e0e1<text:s text:c="22"/>la ciudadanía y el deber de salvaguardar la imagen y reputación de las Instituciones. </text:span></text:p>
      <text:p text:style-name="P1"><text:span text:style-name="T29"><text:s text:c="60"/>El<text:s text:c="2"/>compromiso<text:s text:c="2"/>municipal<text:s text:c="2"/>con<text:s text:c="2"/>la<text:s text:c="2"/>integridad<text:s text:c="2"/>institucional<text:s text:c="2"/>se<text:s text:c="2"/>manifiesta<text:s text:c="2"/>de<text:s text:c="2"/>un<text:s text:c="2"/>modo<text:s text:c="2"/>principal </text:span></text:p>
      <text:p text:style-name="P1"><text:span text:style-name="T29"><text:s text:c="60"/>mediante la actuación ética por parte del conjunto de personas que la conforman, adquiriendo </text:span></text:p>
      <text:p text:style-name="P1"><text:span text:style-name="T29"><text:s text:c="60"/>especial relevancia por parte de los órganos de dirección político-representativa y administrativa </text:span></text:p>
      <text:p text:style-name="P1"><text:span text:style-name="T29"><text:s text:c="60"/>municipales. </text:span></text:p>
      <text:p text:style-name="P1"><text:span text:style-name="T29"><text:s text:c="28"/>6006754ad137170108c07e6036030e0fR</text:span></text:p>
      <text:p text:style-name="P1"><text:span text:style-name="T29"><text:s text:c="60"/>La implantación del presente PMA toma como punto de partida el autodiagnóstico en materia de </text:span></text:p>
      <text:p text:style-name="P1"><text:span text:style-name="T29"><text:s text:c="60"/>conflicto<text:s text:c="2"/>de<text:s text:c="2"/>interés,<text:s text:c="2"/>prevención<text:s text:c="2"/>del<text:s text:c="2"/>fraude<text:s text:c="2"/>y<text:s text:c="2"/>la<text:s text:c="2"/>corrupción<text:s text:c="2"/>por<text:s text:c="2"/>el<text:s text:c="2"/>Ayuntamiento<text:s text:c="2"/>en<text:s text:c="2"/>base<text:s text:c="2"/>al </text:span></text:p>
      <text:p text:style-name="P1"><text:span text:style-name="T29"><text:s text:c="60"/>cuestionario de autoevaluación incluido en el anexo II.B.5 de la Orden HFP/1030/2021 así como </text:span></text:p>
      <text:p text:style-name="P1"><text:span text:style-name="T29"><text:s text:c="60"/>las definiciones de fraude, corrupción y conflicto de intereses contenidas en la Directiva PIF y en el </text:span></text:p>
      <text:p text:style-name="P1"><text:span text:style-name="T29"><text:s text:c="60"/>Reglamento Financiero de la Unión<text:s text:c="2"/>Europea, recogido en el<text:s text:c="2"/>anexo I<text:s text:c="2"/>Cuestionario<text:s text:c="2"/>básico<text:s text:c="2"/>de </text:span></text:p>
      <text:p text:style-name="P1"><text:span text:style-name="T29"><text:s text:c="60"/>evaluación del riesgo OM HFP/1030/2021. </text:span></text:p>
      <text:p text:style-name="P1"><text:span text:style-name="T29"><text:s text:c="60"/>Corresponde al gobierno municipal, en el desarrollo de un planteamiento proactivo, estructurado, </text:span></text:p>
      <text:p text:style-name="P1"><text:span text:style-name="T29"><text:s text:c="60"/>específico<text:s text:c="2"/>y<text:s text:c="2"/>eficaz<text:s text:c="2"/>en<text:s text:c="2"/>la<text:s text:c="2"/>toma<text:s text:c="2"/>de<text:s text:c="2"/>decisiones<text:s text:c="2"/>para<text:s text:c="2"/>gestionar<text:s text:c="2"/>el<text:s text:c="2"/>riesgo<text:s text:c="2"/>de<text:s text:c="2"/>fraude,<text:s text:c="2"/>entre<text:s text:c="2"/>otras </text:span></text:p>
      <text:p text:style-name="P1"><text:span text:style-name="T29"><text:s text:c="60"/>acciones: </text:span></text:p>
      <text:p text:style-name="P1"><text:span text:style-name="T29"><text:s text:c="60"/>a.<text:s text:c="2"/>Establecer,<text:s text:c="2"/>mantener<text:s text:c="2"/>actualizados<text:s text:c="2"/>y<text:s text:c="2"/>defender<text:s text:c="2"/>los<text:s text:c="2"/>valores<text:s text:c="2"/>de<text:s text:c="2"/>integridad<text:s text:c="2"/>y<text:s text:c="2"/>ética<text:s text:c="2"/>públicas </text:span></text:p>
      <text:p text:style-name="P1"><text:span text:style-name="T29"><text:s text:c="60"/>establecidos en el ordenamiento jurídico y generar una cultura de cumplimiento reflejada en las </text:span></text:p>
      <text:p text:style-name="P1"><text:span text:style-name="T29"><text:s text:c="60"/>conductas del personal municipal. </text:span></text:p>
      <text:p text:style-name="P1"><text:span text:style-name="T29"><text:s text:c="60"/>b.<text:s text:c="2"/>Garantizar<text:s text:c="2"/>que<text:s text:c="2"/>se<text:s text:c="2"/>desarrollan<text:s text:c="2"/>e<text:s text:c="2"/>implementan<text:s text:c="2"/>políticas,<text:s text:c="2"/>procesos<text:s text:c="2"/>y<text:s text:c="2"/>procedimientos<text:s text:c="2"/>para </text:span></text:p>
      <text:p text:style-name="P1"><text:span text:style-name="T29"><text:s text:c="60"/>alcanzar los objetivos fijados en el PMA. </text:span></text:p>
      <text:p text:style-name="P1"><text:span text:style-name="T29"><text:s text:c="60"/>c.<text:s text:c="2"/>Asegurar<text:s text:c="2"/>que<text:s text:c="2"/>se<text:s text:c="2"/>les<text:s text:c="2"/>informa<text:s text:c="2"/>de<text:s text:c="2"/>manera<text:s text:c="2"/>oportuna<text:s text:c="2"/>de<text:s text:c="2"/>las<text:s text:c="2"/>cuestiones<text:s text:c="2"/>relacionadas<text:s text:c="2"/>con<text:s text:c="2"/>la </text:span></text:p>
      <text:p text:style-name="P1"><text:span text:style-name="T29"><text:s text:c="60"/>integridad y el PMA, incluidos los casos de no cumplimiento y de comportamientos contrarios a </text:span></text:p>
      <text:p text:style-name="P1"><text:span text:style-name="T29"><text:s text:c="60"/>éstos, así como de que se adoptan las acciones adecuadas para su adecuada gestión, corrección </text:span></text:p>
      <text:p text:style-name="P1"><text:span text:style-name="T29"><text:s text:c="60"/>y persecución. </text:span></text:p>
      <text:p text:style-name="P1"><text:span text:style-name="T29"><text:s text:c="36"/>COPIA AUTÉNTICA que puede ser comprobada mediante el Código Seguro de</text:span></text:p>
      <text:p text:style-name="P1"><text:span text:style-name="T29"><text:s text:c="15"/>COPIA AUTÉNTICA que puede ser comprobada mediante el Código Seguro de</text:span></text:p>
      <text:p text:style-name="P1"><text:span text:style-name="T29"><text:s text:c="34"/>Verificación en<text:s/></text:span><text:a xlink:href="http://sedeelectronica.laspalmasgc.es/valDoc/index.jspd"><text:span text:style-name="T30">http://sedeelectronica.laspalmasgc.es/valDoc/index.jspd</text:span></text:a><text:span text:style-name="T31">. Designar un Gabinete de Ética responsable de la función de cumplimiento del PMA. </text:span></text:p>
      <text:p text:style-name="P1"><text:span text:style-name="T31"><text:s text:c="12"/>Verificación en<text:s/></text:span><text:a xlink:href="http://sedeelectronica.laspalmasgc.es/valDoc/index.jspe"><text:span text:style-name="T32">http://sedeelectronica.laspalmasgc.es/valDoc/index.jspe</text:span></text:a><text:span text:style-name="T33">. Asegurar que se establece un sistema para el registro y el tratamiento de comunicaciones y </text:span></text:p>
      <text:p text:style-name="P1"><text:span text:style-name="T33"><text:s text:c="60"/>alertas de incidencias o irregularidades que afecten a la prevención, detección y corrección del </text:span></text:p>
      <text:p text:style-name="P1"><text:span text:style-name="T33"><text:s text:c="60"/>fraude, corrupción y conflicto de intereses.<text:s text:c="2"/></text:span></text:p>
      <text:p text:style-name="P1"><text:span text:style-name="T33"><text:s text:c="60"/>Asimismo,<text:s text:c="2"/>el<text:s text:c="2"/>Ayuntamiento<text:s text:c="2"/>está<text:s text:c="2"/>en<text:s text:c="2"/>disposición<text:s text:c="2"/>de<text:s text:c="2"/>garantizar<text:s text:c="2"/>la<text:s text:c="2"/>disponibilidad<text:s text:c="2"/>de<text:s text:c="2"/>medios<text:s text:c="2"/>y </text:span></text:p>
      <text:p text:style-name="P1"><text:span text:style-name="T33"><text:s text:c="60"/>recursos suficientes y adecuados para el despliegue de las medidas contempladas en este PMA, </text:span></text:p>
      <text:p text:style-name="P1"><text:span text:style-name="T33"><text:s text:c="60"/>que se administrarán con sujeción a las normas presupuestarias, bajo los principios de eficiencia y </text:span></text:p>
      <text:p text:style-name="P1"><text:span text:style-name="T33"><text:s text:c="60"/>eficacia y también con transparencia.<text:s text:c="2"/></text:span></text:p>
      <text:p text:style-name="P1"><text:span text:style-name="T33"><text:s text:c="60"/>Los recursos destinados comprenden tanto la dotación de medios personales como materiales, </text:span></text:p>
      <text:p text:style-name="P1"><text:span text:style-name="T33"><text:s text:c="60"/>incluyendo<text:s text:c="2"/>éstos<text:s text:c="2"/>las<text:s text:c="2"/>aplicaciones<text:s text:c="2"/>presupuestarias<text:s text:c="2"/>de<text:s text:c="2"/>gastos<text:s text:c="2"/>que<text:s text:c="2"/>correspondan<text:s text:c="2"/>dirigidas<text:s text:c="2"/>al </text:span></text:p>
      <text:p text:style-name="P1"><text:span text:style-name="T33"><text:s text:c="60"/>mantenimiento<text:s text:c="2"/>ordinario<text:s text:c="2"/>del<text:s text:c="2"/>sistema<text:s text:c="2"/>de<text:s text:c="2"/>gestión,<text:s text:c="2"/>la<text:s text:c="2"/>ejecución<text:s text:c="2"/>de<text:s text:c="2"/>actividades<text:s text:c="2"/>planificadas<text:s text:c="2"/>e </text:span></text:p>
      <text:p text:style-name="P1"><text:span text:style-name="T33"><text:s text:c="60"/>imprevistas,<text:s text:c="2"/>tales<text:s text:c="2"/>como,<text:s text:c="2"/>revisión<text:s text:c="2"/>periódica<text:s text:c="2"/>y<text:s text:c="2"/>reevaluación<text:s text:c="2"/>de<text:s text:c="2"/>riesgos<text:s text:c="2"/>y<text:s text:c="2"/>objetivos,<text:s text:c="2"/>auditorías </text:span></text:p>
      <text:p text:style-name="P1"><text:span text:style-name="T33"><text:s text:c="60"/>internas,<text:s text:c="2"/>asesoramiento,<text:s text:c="2"/>herramientas informáticas o desarrollos tecnológicos, suscripciones a </text:span></text:p>
      <text:p text:style-name="P1"><text:span text:style-name="T33"><text:s text:c="60"/>bases de datos de integridad, servicios de actualización normativa, acciones formativas y otras </text:span></text:p>
      <text:p text:style-name="P1"><text:span text:style-name="T33"><text:s text:c="60"/>actuaciones recurrentes o periódicas, prestando especial atención al uso de tecnologías de la </text:span></text:p>
      <text:p text:style-name="P1"><text:span text:style-name="T33"><text:s text:c="60"/>información<text:s text:c="2"/>y<text:s text:c="2"/>comunicación<text:s text:c="2"/>que<text:s text:c="2"/>permitan<text:s text:c="2"/>avanzar<text:s text:c="2"/>en<text:s text:c="2"/>la<text:s text:c="2"/>implementación<text:s text:c="2"/>de<text:s text:c="2"/>procedimientos </text:span></text:p>
      <text:p text:style-name="P1"><text:span text:style-name="T33"><text:s text:c="60"/>digitales, transparentes, evaluables y sostenibles conducentes al desarrollo de una cultura ética, </text:span></text:p>
      <text:p text:style-name="P1"><text:span text:style-name="T33"><text:s text:c="60"/>basada en el fomento de valores como la integridad, objetividad, rendición de cuentas y honradez. </text:span></text:p>
      <text:p text:style-name="P1"><text:span text:style-name="T33"><text:s text:c="162"/>Página 8 de 56 </text:span></text:p>
      <text:p text:style-name="P1"><text:span text:style-name="T33"><text:s text:c="61"/></text:span></text:p>
      <text:p text:style-name="P1"><text:span text:style-name="T33"><text:s text:c="41"/>Documento firmado por:<text:s text:c="99"/>Fecha/hora:</text:span></text:p>
      <text:p text:style-name="P1"><text:span text:style-name="T33"><text:s text:c="42"/>PETRA DOMINGUEZ CABRERA<text:s text:c="97"/>24/03/2022 11:16</text:span></text:p>
      <text:p text:style-name="P1"><text:span text:style-name="T33"><text:s text:c="42"/>ANTONIO JESUS RAMON BALMASEDA<text:s text:c="91"/>24/03/2022 12:02</text:span></text:p>
      <text:p text:style-name="P1"><text:span text:style-name="T33"><text:s text:c="42"/>DOMINGO ARIAS RODRIGUEZ<text:s text:c="97"/>24/03/2022 13:09</text:span></text:p>
      <text:p text:style-name="P1"><text:span text:style-name="T33"><text:s text:c="28"/>DECRETO</text:span></text:p>
      <text:p text:style-name="P1"><text:span text:style-name="T33"><text:s text:c="37"/>2022 - 10185</text:span></text:p>
      <text:p text:style-name="P1"><text:span text:style-name="T33"><text:s text:c="28"/>RESOLUCIONES Y DECRETOS<text:s text:c="88"/></text:span></text:p>
      <text:p text:style-name="P1"><text:span text:style-name="T33"><text:s text:c="112"/></text:span></text:p>
      <text:p text:style-name="P1"><text:span text:style-name="T33"><text:s text:c="141"/></text:span></text:p>
      <text:p text:style-name="P1"><text:span text:style-name="T33"><text:s text:c="61"/>ÁREA DE GOBIERNO DE ECONOMÍA Y HACIENDA, </text:span></text:p>
      <text:p text:style-name="P1"><text:span text:style-name="T33"><text:s text:c="33"/>LIBRO<text:s text:c="23"/>PRESIDENCIA Y CULTURA<text:s text:c="59"/></text:span></text:p>
      <text:p text:style-name="P1"><text:span text:style-name="T33"><text:s text:c="61"/>Coordinación General de Economía y Hacienda </text:span></text:p>
      <text:p text:style-name="P1"><text:span text:style-name="T33"><text:s text:c="61"/>Expte. NG-EU_1/2022_PRTR-PlanMedidasAntifraude </text:span></text:p>
      <text:p text:style-name="P1"><text:span text:style-name="T33"><text:s text:c="61"/></text:span></text:p>
      <text:p text:style-name="P1"><text:span text:style-name="T33"><text:s text:c="37"/>24/03/2022<text:s text:c="13"/>1.4. Definiciones de aplicación en el PMA </text:span></text:p>
      <text:p text:style-name="P1"><text:span text:style-name="T33"><text:s text:c="60"/>El Ayuntamiento como entidad participante en la ejecución del PRTR cuenta con este PMA como </text:span></text:p>
      <text:p text:style-name="P1"><text:span text:style-name="T33"><text:s text:c="60"/>mecanismo que le permite garantizar y declarar que, en su respectivo ámbito de actuación, los </text:span></text:p>
      <text:p text:style-name="P1"><text:span text:style-name="T33"><text:s text:c="60"/>fondos correspondientes se han utilizado de conformidad con las normas aplicables, en particular, </text:span></text:p>
      <text:p text:style-name="P1"><text:span text:style-name="T33"><text:s text:c="60"/>en<text:s text:c="2"/>lo<text:s text:c="2"/>que<text:s text:c="2"/>se<text:s text:c="2"/>refiere<text:s text:c="2"/>a<text:s text:c="2"/>la<text:s text:c="2"/>prevención,<text:s text:c="2"/>detección<text:s text:c="2"/>y<text:s text:c="2"/>corrección<text:s text:c="2"/>del<text:s text:c="2"/>fraude,<text:s text:c="2"/>la<text:s text:c="2"/>corrupción<text:s text:c="2"/>y<text:s text:c="2"/>los </text:span></text:p>
      <text:p text:style-name="P1"><text:span text:style-name="T33"><text:s text:c="60"/>conflictos de intereses. </text:span></text:p>
      <text:p text:style-name="P1"><text:span text:style-name="T33"><text:s text:c="60"/>En<text:s text:c="2"/>la<text:s text:c="2"/>elaboración<text:s text:c="2"/>del<text:s text:c="2"/>PMA<text:s text:c="2"/>el<text:s text:c="2"/>Ayuntamiento<text:s text:c="2"/>ha<text:s text:c="2"/>seguido<text:s text:c="2"/>estrictamente<text:s text:c="2"/>lo<text:s text:c="2"/>establecido<text:s text:c="2"/>en<text:s text:c="2"/>la </text:span></text:p>
      <text:p text:style-name="P1"><text:span text:style-name="T33"><text:s text:c="60"/>normativa española y europea, así como los pronunciamientos que al respecto de la protección de </text:span></text:p>
      <text:p text:style-name="P1"><text:span text:style-name="T33"><text:s text:c="60"/>los intereses financieros de la Unión hayan realizado o puedan realizar las instituciones de la </text:span></text:p>
      <text:p text:style-name="P1"><text:span text:style-name="T33"><text:s text:c="5"/>y006754ad1270d0ff3f07e725a010e0e1<text:s text:c="22"/>Unión Europea, en relación con esta materia. </text:span></text:p>
      <text:p text:style-name="P1"><text:span text:style-name="T33"><text:s text:c="60"/>En su diseño y elaboración se han estructurado las medidas antifraude de manera proporcionada </text:span></text:p>
      <text:p text:style-name="P1"><text:span text:style-name="T33"><text:s text:c="60"/>y en torno a los cuatro elementos clave del denominado «ciclo antifraude»: prevención, detección, </text:span></text:p>
      <text:p text:style-name="P1"><text:span text:style-name="T33"><text:s text:c="60"/>corrección<text:s text:c="2"/>y<text:s text:c="2"/>persecución<text:s text:c="2"/>y,<text:s text:c="2"/>de<text:s text:c="2"/>conformidad<text:s text:c="2"/>con<text:s text:c="2"/>el<text:s text:c="2"/>juicio<text:s text:c="2"/>de<text:s text:c="2"/>este<text:s text:c="2"/>Ayuntamiento,<text:s text:c="2"/>se<text:s text:c="2"/>han </text:span></text:p>
      <text:p text:style-name="P1"><text:span text:style-name="T33"><text:s text:c="60"/>seleccionado<text:s text:c="2"/>las<text:s text:c="2"/>medidas<text:s text:c="2"/>de<text:s text:c="2"/>prevención<text:s text:c="2"/>y<text:s text:c="2"/>detección<text:s text:c="2"/>de<text:s text:c="2"/>conformidad<text:s text:c="2"/>ajustadas<text:s text:c="2"/>a<text:s text:c="2"/>las </text:span></text:p>
      <text:p text:style-name="P1"><text:span text:style-name="T33"><text:s text:c="28"/>6006754ad137170108c07e6036030e0fRcaracterísticas específicas propias y siempre teniendo en cuenta la necesidad de garantizar una </text:span></text:p>
      <text:p text:style-name="P1"><text:span text:style-name="T33"><text:s text:c="60"/>conveniente<text:s text:c="2"/>protección<text:s text:c="2"/>de<text:s text:c="2"/>los<text:s text:c="2"/>intereses<text:s text:c="2"/>de<text:s text:c="2"/>la<text:s text:c="2"/>Unión.<text:s text:c="2"/>En<text:s text:c="2"/>particular,<text:s text:c="2"/>se<text:s text:c="2"/>configuran<text:s text:c="2"/>como </text:span></text:p>
      <text:p text:style-name="P1"><text:span text:style-name="T33"><text:s text:c="60"/>actuaciones<text:s text:c="2"/>obligatorias<text:s text:c="2"/>para<text:s text:c="2"/>los<text:s text:c="2"/>órganos<text:s text:c="2"/>gestores,<text:s text:c="2"/>la<text:s text:c="2"/>evaluación<text:s text:c="2"/>de<text:s text:c="2"/>riesgo<text:s text:c="2"/>de<text:s text:c="2"/>fraude,<text:s text:c="2"/>la </text:span></text:p>
      <text:p text:style-name="P1"><text:span text:style-name="T33"><text:s text:c="60"/>cumplimentación<text:s text:c="2"/>de<text:s text:c="2"/>la<text:s text:c="2"/>Declaración<text:s text:c="2"/>de<text:s text:c="2"/>Ausencia<text:s text:c="2"/>de<text:s text:c="2"/>Conflicto<text:s text:c="2"/>de<text:s text:c="2"/>Intereses<text:s text:c="2"/>(DACI)<text:s text:c="2"/>y<text:s text:c="2"/>la </text:span></text:p>
      <text:p text:style-name="P1"><text:span text:style-name="T33"><text:s text:c="60"/>disponibilidad de un procedimiento para abordar conflictos de intereses. </text:span></text:p>
      <text:p text:style-name="P1"><text:span text:style-name="T33"><text:s text:c="60"/>A los efectos del presente PMA son de aplicación las definiciones de fraude, corrupción y conflicto </text:span></text:p>
      <text:p text:style-name="P1"><text:span text:style-name="T33"><text:s text:c="60"/>de intereses contenidas en la Directiva (UE) 2017/1371, sobre la lucha contra el fraude que afecta </text:span></text:p>
      <text:p text:style-name="P1"><text:span text:style-name="T33"><text:s text:c="60"/>a<text:s text:c="2"/>los<text:s text:c="2"/>intereses<text:s text:c="2"/>financieros<text:s text:c="2"/>de<text:s text:c="2"/>la<text:s text:c="2"/>Unión<text:s text:c="2"/>(Directiva<text:s text:c="2"/>PIF),<text:s text:c="2"/>y<text:s text:c="2"/>en<text:s text:c="2"/>el<text:s text:c="2"/>Reglamento<text:s text:c="2"/>(UE,<text:s text:c="2"/>Euratom) </text:span></text:p>
      <text:p text:style-name="P1"><text:span text:style-name="T33"><text:s text:c="60"/>2018/1046 del Parlamento Europeo y del Consejo, de 18 de julio de 2018, sobre las normas </text:span></text:p>
      <text:p text:style-name="P1"><text:span text:style-name="T33"><text:s text:c="60"/>financieras aplicables al presupuesto general de la Unión (Reglamento Financiero de la UE)<text:s text:c="2"/>y la </text:span></text:p>
      <text:p text:style-name="P1"><text:span text:style-name="T33"><text:s text:c="60"/>Recomendación sobre Integridad Pública de la OCDE. </text:span></text:p>
      <text:p text:style-name="P1"><text:span text:style-name="T33"><text:s text:c="60"/>1.4.1. Integridad pública </text:span></text:p>
      <text:p text:style-name="P1"><text:span text:style-name="T33"><text:s text:c="60"/>La integridad pública se refiere a la alineación consistente y la adhesión a valores, principios y </text:span></text:p>
      <text:p text:style-name="P1"><text:span text:style-name="T33"><text:s text:c="60"/>normas<text:s text:c="2"/>éticos<text:s text:c="2"/>compartidos<text:s text:c="2"/>para<text:s text:c="2"/>mantener<text:s text:c="2"/>y<text:s text:c="2"/>priorizar<text:s text:c="2"/>el<text:s text:c="2"/>interés<text:s text:c="2"/>público<text:s text:c="2"/>sobre<text:s text:c="2"/>los<text:s text:c="2"/>intereses </text:span></text:p>
      <text:p text:style-name="P1"><text:span text:style-name="T33"><text:s text:c="60"/>privados en el sector público. </text:span></text:p>
      <text:p text:style-name="P1"><text:span text:style-name="T33"><text:s text:c="60"/>1.4.2. Conflicto de intereses </text:span></text:p>
      <text:p text:style-name="P1"><text:span text:style-name="T33"><text:s text:c="60"/>Nos<text:s text:c="2"/>encontraremos<text:s text:c="2"/>ante<text:s text:c="2"/>un<text:s text:c="2"/>conflicto<text:s text:c="2"/>de<text:s text:c="2"/>intereses<text:s text:c="2"/>cuando<text:s text:c="2"/>los<text:s text:c="2"/>agentes<text:s text:c="2"/>financieros<text:s text:c="2"/>y<text:s text:c="2"/>demás </text:span></text:p>
      <text:p text:style-name="P1"><text:span text:style-name="T33"><text:s text:c="60"/>personas<text:s text:c="2"/>que<text:s text:c="2"/>participan<text:s text:c="2"/>en<text:s text:c="2"/>la<text:s text:c="2"/>ejecución<text:s text:c="2"/>del<text:s text:c="2"/>presupuesto<text:s text:c="2"/>tanto<text:s text:c="2"/>de<text:s text:c="2"/>forma<text:s text:c="2"/>directa,<text:s text:c="2"/>indirecta<text:s text:c="2"/>y </text:span></text:p>
      <text:p text:style-name="P1"><text:span text:style-name="T33"><text:s text:c="36"/>COPIA AUTÉNTICA que puede ser comprobada mediante el Código Seguro de</text:span></text:p>
      <text:p text:style-name="P1"><text:span text:style-name="T33"><text:s text:c="15"/>COPIA AUTÉNTICA que puede ser comprobada mediante el Código Seguro decompartida, así como en la gestión, incluidos los actos preparatorios, la auditoría o el control, vean </text:span></text:p>
      <text:p text:style-name="P1"><text:span text:style-name="T33"><text:s text:c="34"/>Verificación en<text:s/></text:span><text:a xlink:href="http://sedeelectronica.laspalmasgc.es/valDoc/index.jspcomprometido"><text:span text:style-name="T34">http://sedeelectronica.laspalmasgc.es/valDoc/index.jspcomprometido</text:span></text:a><text:span text:style-name="T35"><text:s/>el ejercicio imparcial y objetivo de sus funciones por razones familiares, afectivas, </text:span></text:p>
      <text:p text:style-name="P1"><text:span text:style-name="T35"><text:s text:c="12"/>Verificación en<text:s/></text:span><text:a xlink:href="http://sedeelectronica.laspalmasgc.es/valDoc/index.jspde"><text:span text:style-name="T36">http://sedeelectronica.laspalmasgc.es/valDoc/index.jspde</text:span></text:a><text:span text:style-name="T37"><text:s/>afinidad política o nacional, de interés económico o por cualquier otro motivo directo o indirecto </text:span></text:p>
      <text:p text:style-name="P1"><text:span text:style-name="T37"><text:s text:c="60"/>de interés personal. </text:span></text:p>
      <text:p text:style-name="P1"><text:span text:style-name="T37"><text:s text:c="60"/>1.4.3. Fraude </text:span></text:p>
      <text:p text:style-name="P1"><text:span text:style-name="T37"><text:s text:c="60"/>1º.<text:s text:c="2"/>En<text:s text:c="2"/>materia<text:s text:c="2"/>de<text:s text:c="2"/>gastos<text:s text:c="2"/>se<text:s text:c="2"/>define<text:s text:c="2"/>el<text:s text:c="2"/>fraude<text:s text:c="2"/>como<text:s text:c="2"/>cualquier<text:s text:c="2"/>acción<text:s text:c="2"/>u<text:s text:c="2"/>omisión<text:s text:c="2"/>intencionada, </text:span></text:p>
      <text:p text:style-name="P1"><text:span text:style-name="T37"><text:s text:c="60"/>relativa: </text:span></text:p>
      <text:p text:style-name="P1"><text:span text:style-name="T37"><text:s text:c="64"/>a. A la utilización o a la presentación de declaraciones o de documentos falsos, inexactos o </text:span></text:p>
      <text:p text:style-name="P1"><text:span text:style-name="T37"><text:s text:c="64"/>incompletos,<text:s text:c="2"/>que<text:s text:c="2"/>tengan<text:s text:c="2"/>por<text:s text:c="2"/>efecto<text:s text:c="2"/>la<text:s text:c="2"/>percepción<text:s text:c="2"/>o<text:s text:c="2"/>la<text:s text:c="2"/>retención<text:s text:c="2"/>indebida<text:s text:c="2"/>de<text:s text:c="2"/>fondos </text:span></text:p>
      <text:p text:style-name="P1"><text:span text:style-name="T37"><text:s text:c="64"/>procedentes del presupuesto general de las Comunidades Europeas o de los presupuestos </text:span></text:p>
      <text:p text:style-name="P1"><text:span text:style-name="T37"><text:s text:c="64"/>administrados por las Comunidades Europeas o por su cuenta. </text:span></text:p>
      <text:p text:style-name="P1"><text:span text:style-name="T37"><text:s text:c="64"/>b. Al incumplimiento de una obligación expresa de comunicar una información, que tenga el </text:span></text:p>
      <text:p text:style-name="P1"><text:span text:style-name="T37"><text:s text:c="64"/>mismo efecto.<text:s text:c="2"/></text:span></text:p>
      <text:p text:style-name="P1"><text:span text:style-name="T37"><text:s text:c="64"/>c. Al desvío de esos mismos fondos con otros fines distintos de aquellos para los que fueron </text:span></text:p>
      <text:p text:style-name="P1"><text:span text:style-name="T37"><text:s text:c="64"/>concedidos en un principio. </text:span></text:p>
      <text:p text:style-name="P1"><text:span text:style-name="T37"><text:s text:c="162"/>Página 9 de 56 </text:span></text:p>
      <text:p text:style-name="P1"><text:span text:style-name="T37"><text:s text:c="61"/></text:span></text:p>
      <text:p text:style-name="P1"><text:span text:style-name="T37"><text:s text:c="41"/>Documento firmado por:<text:s text:c="99"/>Fecha/hora:</text:span></text:p>
      <text:p text:style-name="P1"><text:span text:style-name="T37"><text:s text:c="42"/>PETRA DOMINGUEZ CABRERA<text:s text:c="97"/>24/03/2022 11:16</text:span></text:p>
      <text:p text:style-name="P1"><text:span text:style-name="T37"><text:s text:c="42"/>ANTONIO JESUS RAMON BALMASEDA<text:s text:c="91"/>24/03/2022 12:02</text:span></text:p>
      <text:p text:style-name="P1"><text:span text:style-name="T37"><text:s text:c="42"/>DOMINGO ARIAS RODRIGUEZ<text:s text:c="97"/>24/03/2022 13:09</text:span></text:p>
      <text:p text:style-name="P1"><text:span text:style-name="T37"><text:s text:c="28"/>DECRETO</text:span></text:p>
      <text:p text:style-name="P1"><text:span text:style-name="T37"><text:s text:c="37"/>2022 - 10185</text:span></text:p>
      <text:p text:style-name="P1"><text:span text:style-name="T37"><text:s text:c="28"/>RESOLUCIONES Y DECRETOS<text:s text:c="88"/></text:span></text:p>
      <text:p text:style-name="P1"><text:span text:style-name="T37"><text:s text:c="112"/></text:span></text:p>
      <text:p text:style-name="P1"><text:span text:style-name="T37"><text:s text:c="141"/></text:span></text:p>
      <text:p text:style-name="P1"><text:span text:style-name="T37"><text:s text:c="61"/>ÁREA DE GOBIERNO DE ECONOMÍA Y HACIENDA, </text:span></text:p>
      <text:p text:style-name="P1"><text:span text:style-name="T37"><text:s text:c="33"/>LIBRO<text:s text:c="23"/>PRESIDENCIA Y CULTURA<text:s text:c="59"/></text:span></text:p>
      <text:p text:style-name="P1"><text:span text:style-name="T37"><text:s text:c="61"/>Coordinación General de Economía y Hacienda </text:span></text:p>
      <text:p text:style-name="P1"><text:span text:style-name="T37"><text:s text:c="61"/>Expte. NG-EU_1/2022_PRTR-PlanMedidasAntifraude </text:span></text:p>
      <text:p text:style-name="P1"><text:span text:style-name="T37"><text:s text:c="61"/></text:span></text:p>
      <text:p text:style-name="P1"><text:span text:style-name="T37"><text:s text:c="37"/>24/03/2022<text:s text:c="17"/>2º.<text:s text:c="2"/>En<text:s text:c="2"/>materia<text:s text:c="2"/>de<text:s text:c="2"/>gastos<text:s text:c="2"/>relacionados<text:s text:c="2"/>con<text:s text:c="2"/>los<text:s text:c="2"/>contratos<text:s text:c="2"/>públicos,<text:s text:c="2"/>al<text:s text:c="2"/>menos<text:s text:c="2"/>cuando<text:s text:c="2"/>se </text:span></text:p>
      <text:p text:style-name="P1"><text:span text:style-name="T37"><text:s text:c="64"/>cometan con ánimo de lucro ilegítimo para el autor u otra persona, causando una pérdida </text:span></text:p>
      <text:p text:style-name="P1"><text:span text:style-name="T37"><text:s text:c="64"/>para los intereses financieros de la Unión, cualquier acción u omisión relativa a: </text:span></text:p>
      <text:p text:style-name="P1"><text:span text:style-name="T37"><text:s text:c="64"/>a. El uso o la presentación de declaraciones o documentos falsos, inexactos o incompletos, </text:span></text:p>
      <text:p text:style-name="P1"><text:span text:style-name="T37"><text:s text:c="64"/>que tenga por efecto la<text:s text:c="2"/>malversación<text:s text:c="2"/>o<text:s text:c="2"/>la<text:s text:c="2"/>retención<text:s text:c="2"/>infundada<text:s text:c="2"/>de<text:s text:c="2"/>fondos<text:s text:c="2"/>o<text:s text:c="2"/>activos<text:s text:c="2"/>del </text:span></text:p>
      <text:p text:style-name="P1"><text:span text:style-name="T37"><text:s text:c="64"/>presupuesto de la Unión o de presupuestos administrados por la Unión, o en su nombre,<text:s text:c="2"/></text:span></text:p>
      <text:p text:style-name="P1"><text:span text:style-name="T37"><text:s text:c="64"/>b. el incumplimiento de una obligación expresa de comunicar una información, que tenga el </text:span></text:p>
      <text:p text:style-name="P1"><text:span text:style-name="T37"><text:s text:c="64"/>mismo efecto, o<text:s text:c="2"/></text:span></text:p>
      <text:p text:style-name="P1"><text:span text:style-name="T37"><text:s text:c="5"/>y006754ad1270d0ff3f07e725a010e0e1<text:s text:c="26"/>c. el uso indebido de esos fondos o activos para fines distintos de los que motivaron su </text:span></text:p>
      <text:p text:style-name="P1"><text:span text:style-name="T37"><text:s text:c="64"/>concesión inicial y que perjudique los intereses financieros de la Unión. </text:span></text:p>
      <text:p text:style-name="P1"><text:span text:style-name="T37"><text:s text:c="60"/>1.4.4. Irregularidad </text:span></text:p>
      <text:p text:style-name="P1"><text:span text:style-name="T37"><text:s text:c="60"/>Constituirá<text:s text:c="2"/>irregularidad<text:s text:c="2"/>toda<text:s text:c="2"/>infracción<text:s text:c="2"/>de<text:s text:c="2"/>una<text:s text:c="2"/>disposición<text:s text:c="2"/>del<text:s text:c="2"/>derecho<text:s text:c="2"/>comunitario </text:span></text:p>
      <text:p text:style-name="P1"><text:span text:style-name="T37"><text:s text:c="60"/>correspondiente a una acción u omisión de un agente económico que tenga o tendría por efecto </text:span></text:p>
      <text:p text:style-name="P1"><text:span text:style-name="T37"><text:s text:c="28"/>6006754ad137170108c07e6036030e0fRperjudicar al presupuesto general de las Comunidades o a los presupuestos administrados por </text:span></text:p>
      <text:p text:style-name="P1"><text:span text:style-name="T37"><text:s text:c="60"/>éstas, bien sea mediante la disminución o la supresión de ingresos procedentes de recursos </text:span></text:p>
      <text:p text:style-name="P1"><text:span text:style-name="T37"><text:s text:c="60"/>propios<text:s text:c="2"/>percibidos<text:s text:c="2"/>directamente<text:s text:c="2"/>por<text:s text:c="2"/>cuenta<text:s text:c="2"/>de<text:s text:c="2"/>las<text:s text:c="2"/>Comunidades,<text:s text:c="2"/>bien<text:s text:c="2"/>mediante<text:s text:c="2"/>un<text:s text:c="2"/>gasto </text:span></text:p>
      <text:p text:style-name="P1"><text:span text:style-name="T37"><text:s text:c="60"/>indebido.<text:s text:c="2"/></text:span></text:p>
      <text:p text:style-name="P1"><text:span text:style-name="T37"><text:s text:c="60"/>La<text:s text:c="2"/>existencia<text:s text:c="2"/>de<text:s text:c="2"/>una<text:s text:c="2"/>irregularidad<text:s text:c="2"/>no<text:s text:c="2"/>siempre<text:s text:c="2"/>implica<text:s text:c="2"/>la<text:s text:c="2"/>posible<text:s text:c="2"/>existencia<text:s text:c="2"/>de<text:s text:c="2"/>fraude;<text:s text:c="2"/>la </text:span></text:p>
      <text:p text:style-name="P1"><text:span text:style-name="T37"><text:s text:c="60"/>concurrencia de intencionalidad es un elemento esencial en el fraude, elemento que no es preciso </text:span></text:p>
      <text:p text:style-name="P1"><text:span text:style-name="T37"><text:s text:c="60"/>que se dé para que exista irregularidad. </text:span></text:p>
      <text:p text:style-name="P1"><text:span text:style-name="T37"><text:s text:c="60"/>1.4.5. Corrupción pasiva </text:span></text:p>
      <text:p text:style-name="P1"><text:span text:style-name="T37"><text:s text:c="60"/>Se entenderá por corrupción pasiva la acción de un funcionario que, directamente o a través de un </text:span></text:p>
      <text:p text:style-name="P1"><text:span text:style-name="T37"><text:s text:c="60"/>intermediario,<text:s text:c="2"/>pida<text:s text:c="2"/>o<text:s text:c="2"/>reciba<text:s text:c="2"/>ventajas<text:s text:c="2"/>de<text:s text:c="2"/>cualquier<text:s text:c="2"/>tipo,<text:s text:c="2"/>para<text:s text:c="2"/>él<text:s text:c="2"/>o<text:s text:c="2"/>para<text:s text:c="2"/>terceros,<text:s text:c="2"/>o<text:s text:c="2"/>acepte<text:s text:c="2"/>la </text:span></text:p>
      <text:p text:style-name="P1"><text:span text:style-name="T37"><text:s text:c="60"/>promesa de una ventaja, a fin de que actúe, o se abstenga de actuar, de acuerdo con su deber o </text:span></text:p>
      <text:p text:style-name="P1"><text:span text:style-name="T37"><text:s text:c="60"/>en<text:s text:c="2"/>el<text:s text:c="2"/>ejercicio<text:s text:c="2"/>de<text:s text:c="2"/>sus<text:s text:c="2"/>funciones,<text:s text:c="2"/>de<text:s text:c="2"/>modo<text:s text:c="2"/>que<text:s text:c="2"/>perjudique<text:s text:c="2"/>o<text:s text:c="2"/>pueda<text:s text:c="2"/>perjudicar<text:s text:c="2"/>los<text:s text:c="2"/>intereses </text:span></text:p>
      <text:p text:style-name="P1"><text:span text:style-name="T37"><text:s text:c="60"/>financieros de la Unión. </text:span></text:p>
      <text:p text:style-name="P1"><text:span text:style-name="T37"><text:s text:c="60"/>1.4.6. Corrupción activa </text:span></text:p>
      <text:p text:style-name="P1"><text:span text:style-name="T37"><text:s text:c="60"/>Se entenderá por corrupción activa la acción de toda persona que prometa, ofrezca o conceda, </text:span></text:p>
      <text:p text:style-name="P1"><text:span text:style-name="T37"><text:s text:c="60"/>directamente o a través de un intermediario, una ventaja de cualquier tipo a un funcionario, para él </text:span></text:p>
      <text:p text:style-name="P1"><text:span text:style-name="T37"><text:s text:c="60"/>o para un tercero, a fin de que actúe, o se abstenga de actuar, de acuerdo con su deber o en el </text:span></text:p>
      <text:p text:style-name="P1"><text:span text:style-name="T37"><text:s text:c="60"/>ejercicio de sus funciones de modo que perjudique o pueda perjudicar los intereses financieros de </text:span></text:p>
      <text:p text:style-name="P1"><text:span text:style-name="T37"><text:s text:c="36"/>COPIA AUTÉNTICA que puede ser comprobada mediante el Código Seguro de</text:span></text:p>
      <text:p text:style-name="P1"><text:span text:style-name="T37"><text:s text:c="15"/>COPIA AUTÉNTICA que puede ser comprobada mediante el Código Seguro dela Unión. </text:span></text:p>
      <text:p text:style-name="P1"><text:span text:style-name="T37"><text:s text:c="34"/>Verificación en<text:s/></text:span><text:a xlink:href="http://sedeelectronica.laspalmasgc.es/valDoc/index.jsp"><text:span text:style-name="T38">http://sedeelectronica.laspalmasgc.es/valDoc/index.jsp</text:span></text:a><text:span text:style-name="T39"/></text:p>
      <text:p text:style-name="P1"><text:span text:style-name="T39"><text:s text:c="12"/>Verificación en<text:s/></text:span><text:a xlink:href="http://sedeelectronica.laspalmasgc.es/valDoc/index.jsp1.4.7"><text:span text:style-name="T40">http://sedeelectronica.laspalmasgc.es/valDoc/index.jsp1.4.7</text:span></text:a><text:span text:style-name="T41">. Conductas y actividades reprochables </text:span></text:p>
      <text:p text:style-name="P1"><text:span text:style-name="T41"><text:s text:c="60"/>Aquéllas que resulten contrarias a la objetividad, a la imparcialidad, a la eficacia, a la probidad, </text:span></text:p>
      <text:p text:style-name="P1"><text:span text:style-name="T41"><text:s text:c="60"/>integridad,<text:s text:c="2"/>ética<text:s text:c="2"/>pública<text:s text:c="2"/>y<text:s text:c="2"/>buen<text:s text:c="2"/>gobierno,<text:s text:c="2"/>así<text:s text:c="2"/>como<text:s text:c="2"/>la<text:s text:c="2"/>realización<text:s text:c="2"/>de<text:s text:c="2"/>gastos<text:s text:c="2"/>superfluos<text:s text:c="2"/>o </text:span></text:p>
      <text:p text:style-name="P1"><text:span text:style-name="T41"><text:s text:c="60"/>innecesarios de fondos de procedencia pública, con independencia de que impliquen o no una </text:span></text:p>
      <text:p text:style-name="P1"><text:span text:style-name="T41"><text:s text:c="60"/>infracción directa del ordenamiento jurídico. </text:span></text:p>
      <text:p text:style-name="P1"><text:span text:style-name="T41"><text:s text:c="60"/>1.4.8. Riesgo </text:span></text:p>
      <text:p text:style-name="P1"><text:span text:style-name="T41"><text:s text:c="60"/>Se define el riesgo como la incidencia de la incertidumbre sobre la consecución de los objetivos de </text:span></text:p>
      <text:p text:style-name="P1"><text:span text:style-name="T41"><text:s text:c="60"/>una organización y se entenderá por administración de riesgos el proceso sistemático que deben </text:span></text:p>
      <text:p text:style-name="P1"><text:span text:style-name="T41"><text:s text:c="60"/>realizar las instituciones para evaluar los riesgos a los que están expuestas en el desarrollo de sus </text:span></text:p>
      <text:p text:style-name="P1"><text:span text:style-name="T41"><text:s text:c="60"/>actividades, mediante el análisis de los distintos factores que pueden provocarlos y con la finalidad </text:span></text:p>
      <text:p text:style-name="P1"><text:span text:style-name="T41"><text:s text:c="60"/>de definir las estrategias que permitan controlarlos, asegurando el logro de los objetivos y metas </text:span></text:p>
      <text:p text:style-name="P1"><text:span text:style-name="T41"><text:s text:c="60"/>de una manera razonable. </text:span></text:p>
      <text:p text:style-name="P1"><text:span text:style-name="T41"><text:s text:c="60"/>En el ámbito de lo establecido en el Real Decreto 424/2017 el concepto de riesgo debe ser </text:span></text:p>
      <text:p text:style-name="P1"><text:span text:style-name="T41"><text:s text:c="60"/>entendido<text:s text:c="2"/>como<text:s text:c="2"/>la<text:s text:c="2"/>posibilidad<text:s text:c="2"/>de<text:s text:c="2"/>que<text:s text:c="2"/>se<text:s text:c="2"/>produzcan<text:s text:c="2"/>hechos<text:s text:c="2"/>o<text:s text:c="2"/>circunstancias<text:s text:c="2"/>en<text:s text:c="2"/>la<text:s text:c="2"/>gestión </text:span></text:p>
      <text:p text:style-name="P1"><text:span text:style-name="T41"><text:s text:c="60"/>sometida a control susceptibles de generar incumplimientos de la normativa aplicable, falta de </text:span></text:p>
      <text:p text:style-name="P1"><text:span text:style-name="T41"><text:s text:c="60"/>fiabilidad de la información financiera, inadecuada protección de los activos o falta de eficacia y </text:span></text:p>
      <text:p text:style-name="P1"><text:span text:style-name="T41"><text:s text:c="60"/>eficiencia en la gestión. </text:span></text:p>
      <text:p text:style-name="P1"><text:span text:style-name="T41"><text:s text:c="162"/>Página 10 de 56 </text:span></text:p>
      <text:p text:style-name="P1"><text:span text:style-name="T41"><text:s text:c="61"/></text:span></text:p>
      <text:p text:style-name="P1"><text:span text:style-name="T41"><text:s text:c="41"/>Documento firmado por:<text:s text:c="99"/>Fecha/hora:</text:span></text:p>
      <text:p text:style-name="P1"><text:span text:style-name="T41"><text:s text:c="42"/>PETRA DOMINGUEZ CABRERA<text:s text:c="97"/>24/03/2022 11:16</text:span></text:p>
      <text:p text:style-name="P1"><text:span text:style-name="T41"><text:s text:c="42"/>ANTONIO JESUS RAMON BALMASEDA<text:s text:c="91"/>24/03/2022 12:02</text:span></text:p>
      <text:p text:style-name="P1"><text:span text:style-name="T41"><text:s text:c="42"/>DOMINGO ARIAS RODRIGUEZ<text:s text:c="97"/>24/03/2022 13:09</text:span></text:p>
      <text:p text:style-name="P1"><text:span text:style-name="T41"><text:s text:c="28"/>DECRETO</text:span></text:p>
      <text:p text:style-name="P1"><text:span text:style-name="T41"><text:s text:c="37"/>2022 - 10185</text:span></text:p>
      <text:p text:style-name="P1"><text:span text:style-name="T41"><text:s text:c="28"/>RESOLUCIONES Y DECRETOS<text:s text:c="88"/></text:span></text:p>
      <text:p text:style-name="P1"><text:span text:style-name="T41"><text:s text:c="112"/></text:span></text:p>
      <text:p text:style-name="P1"><text:span text:style-name="T41"><text:s text:c="141"/></text:span></text:p>
      <text:p text:style-name="P1"><text:span text:style-name="T41"><text:s text:c="61"/>ÁREA DE GOBIERNO DE ECONOMÍA Y HACIENDA, </text:span></text:p>
      <text:p text:style-name="P1"><text:span text:style-name="T41"><text:s text:c="33"/>LIBRO<text:s text:c="23"/>PRESIDENCIA Y CULTURA<text:s text:c="59"/></text:span></text:p>
      <text:p text:style-name="P1"><text:span text:style-name="T41"><text:s text:c="61"/>Coordinación General de Economía y Hacienda </text:span></text:p>
      <text:p text:style-name="P1"><text:span text:style-name="T41"><text:s text:c="61"/>Expte. NG-EU_1/2022_PRTR-PlanMedidasAntifraude </text:span></text:p>
      <text:p text:style-name="P1"><text:span text:style-name="T41"><text:s text:c="61"/></text:span></text:p>
      <text:p text:style-name="P1"><text:span text:style-name="T41"><text:s text:c="37"/>24/03/2022<text:s text:c="13"/>2.<text:s text:c="2"/>EL<text:s text:c="2"/>MARCO<text:s text:c="2"/>NORMATIVO<text:s text:c="2"/>DE<text:s text:c="2"/>APLICACIÓN<text:s text:c="2"/>EN<text:s text:c="2"/>EL<text:s text:c="2"/>DISEÑO<text:s text:c="2"/>DEL<text:s text:c="2"/>PLAN<text:s text:c="2"/>DE<text:s text:c="2"/>MEDIDAS </text:span></text:p>
      <text:p text:style-name="P1"><text:span text:style-name="T41"><text:s text:c="60"/>ANTIFRAUDE </text:span></text:p>
      <text:p text:style-name="P1"><text:span text:style-name="T41"><text:s text:c="60"/>En<text:s text:c="2"/>la<text:s text:c="2"/>elaboración,<text:s text:c="2"/>implantación,<text:s text:c="2"/>ejecución<text:s text:c="2"/>y<text:s text:c="2"/>seguimiento<text:s text:c="2"/>del<text:s text:c="2"/>PMA<text:s text:c="2"/>se<text:s text:c="2"/>han<text:s text:c="2"/>tomado<text:s text:c="2"/>en </text:span></text:p>
      <text:p text:style-name="P1"><text:span text:style-name="T41"><text:s text:c="60"/>consideración las siguientes fuentes normativas, con carácter no exhaustivo,<text:s text:c="2"/></text:span></text:p>
      <text:p text:style-name="P1"><text:span text:style-name="T41"><text:s text:c="60"/>2.1. Marco normativo europeo </text:span></text:p>
      <text:p text:style-name="P1"><text:span text:style-name="T41"><text:s text:c="60"/>2.1.1. Reglamento (UE) 2021/241 del Parlamento Europeo y del Consejo de 12 de febrero de </text:span></text:p>
      <text:p text:style-name="P1"><text:span text:style-name="T41"><text:s text:c="60"/>2021, por el que se establece el Mecanismo de Recuperación y Resiliencia. </text:span></text:p>
      <text:p text:style-name="P1"><text:span text:style-name="T41"><text:s text:c="60"/>2.1.2. DIRECTIVA (UE) 2017/1371 DEL PARLAMENTO EUROPEO Y DEL CONSEJO de 5 de </text:span></text:p>
      <text:p text:style-name="P1"><text:span text:style-name="T41"><text:s text:c="5"/>y006754ad1270d0ff3f07e725a010e0e1<text:s text:c="22"/>julio de 2017, sobre la lucha contra el fraude que afecta a los intereses financieros de la Unión a </text:span></text:p>
      <text:p text:style-name="P1"><text:span text:style-name="T41"><text:s text:c="60"/>través del Derecho penal. </text:span></text:p>
      <text:p text:style-name="P1"><text:span text:style-name="T41"><text:s text:c="60"/>2.1.3. Reglamento (CE, Euratom) nº 2988/95 del Consejo, de 18 de diciembre de 1995, relativo a </text:span></text:p>
      <text:p text:style-name="P1"><text:span text:style-name="T41"><text:s text:c="60"/>la protección de los intereses financieros de las Comunidades Europeas. </text:span></text:p>
      <text:p text:style-name="P1"><text:span text:style-name="T41"><text:s text:c="28"/>6006754ad137170108c07e6036030e0fR2.1.4. DIRECTIVA (UE) 2019/1937 DEL PARLAMENTO EUROPEO Y DEL CONSEJO, de 23 de </text:span></text:p>
      <text:p text:style-name="P1"><text:span text:style-name="T41"><text:s text:c="60"/>octubre de 2019, relativa a la protección de las personas que informen sobre infracciones del </text:span></text:p>
      <text:p text:style-name="P1"><text:span text:style-name="T41"><text:s text:c="60"/>Derecho de la Unión. </text:span></text:p>
      <text:p text:style-name="P1"><text:span text:style-name="T41"><text:s text:c="60"/>2.1.5.<text:s text:c="2"/>Reglamento<text:s text:c="2"/>(UE)<text:s text:c="2"/>2017/1939<text:s text:c="2"/>del<text:s text:c="2"/>Consejo,<text:s text:c="2"/>de<text:s text:c="2"/>12<text:s text:c="2"/>de<text:s text:c="2"/>octubre<text:s text:c="2"/>de<text:s text:c="2"/>2017,<text:s text:c="2"/>por<text:s text:c="2"/>el<text:s text:c="2"/>que<text:s text:c="2"/>se </text:span></text:p>
      <text:p text:style-name="P1"><text:span text:style-name="T41"><text:s text:c="60"/>establece una cooperación reforzada para la creación de la Fiscalía Europea. </text:span></text:p>
      <text:p text:style-name="P1"><text:span text:style-name="T41"><text:s text:c="60"/>2.1.6. Comunicación de la Comisión Orientaciones sobre cómo evitar y gestionar las situaciones </text:span></text:p>
      <text:p text:style-name="P1"><text:span text:style-name="T41"><text:s text:c="60"/>de conflicto de intereses con arreglo al Reglamento Financiero 2021/C 121/01. </text:span></text:p>
      <text:p text:style-name="P1"><text:span text:style-name="T41"><text:s text:c="60"/>2.1.7. Carta de Derechos Fundamentales de la Unión Europea de 18 de diciembre de 2000.<text:s text:c="2"/></text:span></text:p>
      <text:p text:style-name="P1"><text:span text:style-name="T41"><text:s text:c="60"/>2.1.8. Reglamento (UE) 2016/679 del Parlamento Europeo y del Consejo, de 27 de abril de 2016, </text:span></text:p>
      <text:p text:style-name="P1"><text:span text:style-name="T41"><text:s text:c="60"/>relativo<text:s text:c="2"/>a<text:s text:c="2"/>la<text:s text:c="2"/>protección<text:s text:c="2"/>de<text:s text:c="2"/>las<text:s text:c="2"/>personas<text:s text:c="2"/>físicas<text:s text:c="2"/>en<text:s text:c="2"/>lo<text:s text:c="2"/>que<text:s text:c="2"/>respecta<text:s text:c="2"/>al<text:s text:c="2"/>tratamiento<text:s text:c="2"/>de<text:s text:c="2"/>datos </text:span></text:p>
      <text:p text:style-name="P1"><text:span text:style-name="T41"><text:s text:c="60"/>personales y a la libre circulación de estos datos y por el que se deroga la Directiva 95/45/CE </text:span></text:p>
      <text:p text:style-name="P1"><text:span text:style-name="T41"><text:s text:c="60"/>(Reglamento General de Protección de Datos). </text:span></text:p>
      <text:p text:style-name="P1"><text:span text:style-name="T41"><text:s text:c="60"/>2.2. Marco normativo estatal y autonómico </text:span></text:p>
      <text:p text:style-name="P1"><text:span text:style-name="T41"><text:s text:c="60"/>2.2.1 Real Decreto-ley 36/2020, de 30 de diciembre, por el que se aprueban medidas urgentes </text:span></text:p>
      <text:p text:style-name="P1"><text:span text:style-name="T41"><text:s text:c="60"/>para la modernización de la Administración Pública y para la ejecución del Plan de Recuperación, </text:span></text:p>
      <text:p text:style-name="P1"><text:span text:style-name="T41"><text:s text:c="60"/>Transformación y Resiliencia. </text:span></text:p>
      <text:p text:style-name="P1"><text:span text:style-name="T41"><text:s text:c="60"/>2.2.2. Orden HFP/1030/2021, de 29 de septiembre, por la que se configura el sistema de gestión </text:span></text:p>
      <text:p text:style-name="P1"><text:span text:style-name="T41"><text:s text:c="36"/>COPIA AUTÉNTICA que puede ser comprobada mediante el Código Seguro dedel Plan de Recuperación, Transformación y Resiliencia. </text:span></text:p>
      <text:p text:style-name="P1"><text:span text:style-name="T41"><text:s text:c="15"/>COPIA AUTÉNTICA que puede ser comprobada mediante el Código Seguro de</text:span></text:p>
      <text:p text:style-name="P1"><text:span text:style-name="T41"><text:s text:c="34"/>Verificación en<text:s/></text:span><text:a xlink:href="http://sedeelectronica.laspalmasgc.es/valDoc/index.jsp2.2.3"><text:span text:style-name="T42">http://sedeelectronica.laspalmasgc.es/valDoc/index.jsp2.2.3</text:span></text:a><text:span text:style-name="T43">. Orden HFP/1031/2021, de 29 de septiembre, por la que se establece el procedimiento y </text:span></text:p>
      <text:p text:style-name="P1"><text:span text:style-name="T43"><text:s text:c="12"/>Verificación en<text:s/></text:span><text:a xlink:href="http://sedeelectronica.laspalmasgc.es/valDoc/index.jspformato"><text:span text:style-name="T44">http://sedeelectronica.laspalmasgc.es/valDoc/index.jspformato</text:span></text:a><text:span text:style-name="T45"><text:s/>de la información a proporcionar por las Entidades del Sector Público Estatal, Autonómico </text:span></text:p>
      <text:p text:style-name="P1"><text:span text:style-name="T45"><text:s text:c="60"/>y Local para el seguimiento del cumplimiento de hitos y objetivos y de ejecución presupuestaria y </text:span></text:p>
      <text:p text:style-name="P1"><text:span text:style-name="T45"><text:s text:c="60"/>contable<text:s text:c="2"/>de<text:s text:c="2"/>las<text:s text:c="2"/>medidas<text:s text:c="2"/>de<text:s text:c="2"/>los<text:s text:c="2"/>componentes<text:s text:c="2"/>del<text:s text:c="2"/>Plan<text:s text:c="2"/>de<text:s text:c="2"/>Recuperación,<text:s text:c="2"/>Transformación<text:s text:c="2"/>y </text:span></text:p>
      <text:p text:style-name="P1"><text:span text:style-name="T45"><text:s text:c="60"/>Resiliencia. </text:span></text:p>
      <text:p text:style-name="P1"><text:span text:style-name="T45"><text:s text:c="60"/>2.2.4. Ley Orgánica 10/1995, de 23 de noviembre, del Código Penal. </text:span></text:p>
      <text:p text:style-name="P1"><text:span text:style-name="T45"><text:s text:c="60"/>2.2.5.<text:s text:c="2"/>Ley<text:s text:c="2"/>Orgánica<text:s text:c="2"/>9/2021,<text:s text:c="2"/>de<text:s text:c="2"/>1<text:s text:c="2"/>de<text:s text:c="2"/>julio,<text:s text:c="2"/>de<text:s text:c="2"/>aplicación<text:s text:c="2"/>del<text:s text:c="2"/>Reglamento<text:s text:c="2"/>(UE)<text:s text:c="2"/>2017/1939<text:s text:c="2"/>del </text:span></text:p>
      <text:p text:style-name="P1"><text:span text:style-name="T45"><text:s text:c="60"/>Consejo, de 12 de octubre de 2017, por el que se establece una cooperación reforzada para la </text:span></text:p>
      <text:p text:style-name="P1"><text:span text:style-name="T45"><text:s text:c="60"/>creación de la Fiscalía Europea. </text:span></text:p>
      <text:p text:style-name="P1"><text:span text:style-name="T45"><text:s text:c="60"/>2.2.6. Ley orgánica 3/2018, de 5 de diciembre, de protección de datos personales y garantía de </text:span></text:p>
      <text:p text:style-name="P1"><text:span text:style-name="T45"><text:s text:c="60"/>los derechos digitales. </text:span></text:p>
      <text:p text:style-name="P1"><text:span text:style-name="T45"><text:s text:c="60"/>2.2.7. Ley Orgánica 5/1985, de 19 de junio, del Régimen Electoral General.<text:s text:c="2"/></text:span></text:p>
      <text:p text:style-name="P1"><text:span text:style-name="T45"><text:s text:c="60"/>2.2.8.<text:s text:c="2"/>Ley<text:s text:c="2"/>Orgánica<text:s text:c="2"/>2/2012,<text:s text:c="2"/>de<text:s text:c="2"/>27<text:s text:c="2"/>de<text:s text:c="2"/>abril,<text:s text:c="2"/>de<text:s text:c="2"/>Estabilidad<text:s text:c="2"/>Presupuestaria<text:s text:c="2"/>y<text:s text:c="2"/>Sostenibilidad </text:span></text:p>
      <text:p text:style-name="P1"><text:span text:style-name="T45"><text:s text:c="60"/>Financiera. </text:span></text:p>
      <text:p text:style-name="P1"><text:span text:style-name="T45"><text:s text:c="60"/>2.2.9. Ley 7/1985, de 2 de abril, Reguladora de las Bases de Régimen Local. </text:span></text:p>
      <text:p text:style-name="P1"><text:span text:style-name="T45"><text:s text:c="60"/>2.2.10. Ley 7/2015, de 1 de abril, de los Municipios de Canarias. </text:span></text:p>
      <text:p text:style-name="P1"><text:span text:style-name="T45"><text:s text:c="162"/>Página 11 de 56 </text:span></text:p>
      <text:p text:style-name="P1"><text:span text:style-name="T45"><text:s text:c="61"/></text:span></text:p>
      <text:p text:style-name="P1"><text:span text:style-name="T45"><text:s text:c="41"/>Documento firmado por:<text:s text:c="99"/>Fecha/hora:</text:span></text:p>
      <text:p text:style-name="P1"><text:span text:style-name="T45"><text:s text:c="42"/>PETRA DOMINGUEZ CABRERA<text:s text:c="97"/>24/03/2022 11:16</text:span></text:p>
      <text:p text:style-name="P1"><text:span text:style-name="T45"><text:s text:c="42"/>ANTONIO JESUS RAMON BALMASEDA<text:s text:c="91"/>24/03/2022 12:02</text:span></text:p>
      <text:p text:style-name="P1"><text:span text:style-name="T45"><text:s text:c="42"/>DOMINGO ARIAS RODRIGUEZ<text:s text:c="97"/>24/03/2022 13:09</text:span></text:p>
      <text:p text:style-name="P1"><text:span text:style-name="T45"><text:s text:c="28"/>DECRETO</text:span></text:p>
      <text:p text:style-name="P1"><text:span text:style-name="T45"><text:s text:c="37"/>2022 - 10185</text:span></text:p>
      <text:p text:style-name="P1"><text:span text:style-name="T45"><text:s text:c="28"/>RESOLUCIONES Y DECRETOS<text:s text:c="88"/></text:span></text:p>
      <text:p text:style-name="P1"><text:span text:style-name="T45"><text:s text:c="112"/></text:span></text:p>
      <text:p text:style-name="P1"><text:span text:style-name="T45"><text:s text:c="141"/></text:span></text:p>
      <text:p text:style-name="P1"><text:span text:style-name="T45"><text:s text:c="61"/>ÁREA DE GOBIERNO DE ECONOMÍA Y HACIENDA, </text:span></text:p>
      <text:p text:style-name="P1"><text:span text:style-name="T45"><text:s text:c="33"/>LIBRO<text:s text:c="23"/>PRESIDENCIA Y CULTURA<text:s text:c="59"/></text:span></text:p>
      <text:p text:style-name="P1"><text:span text:style-name="T45"><text:s text:c="61"/>Coordinación General de Economía y Hacienda </text:span></text:p>
      <text:p text:style-name="P1"><text:span text:style-name="T45"><text:s text:c="61"/>Expte. NG-EU_1/2022_PRTR-PlanMedidasAntifraude </text:span></text:p>
      <text:p text:style-name="P1"><text:span text:style-name="T45"><text:s text:c="61"/></text:span></text:p>
      <text:p text:style-name="P1"><text:span text:style-name="T45"><text:s text:c="37"/>24/03/2022<text:s text:c="13"/>2.2.11. Ley 4/2021, de 2 de agosto, para la agilización y la planificación, gestión y control de los </text:span></text:p>
      <text:p text:style-name="P1"><text:span text:style-name="T45"><text:s text:c="60"/>fondos procedentes del instrumento europeo de recuperación denominado «Next Generation», en </text:span></text:p>
      <text:p text:style-name="P1"><text:span text:style-name="T45"><text:s text:c="60"/>el ámbito de la Comunidad Autónoma de Canarias. </text:span></text:p>
      <text:p text:style-name="P1"><text:span text:style-name="T45"><text:s text:c="60"/>2.2.12. Ley 53/1984, de 26 de noviembre, de Incompatibilidades del Personal al Servicio de las </text:span></text:p>
      <text:p text:style-name="P1"><text:span text:style-name="T45"><text:s text:c="60"/>Administraciones Públicas. </text:span></text:p>
      <text:p text:style-name="P1"><text:span text:style-name="T45"><text:s text:c="60"/>2.2.13. Ley 9/2017, de 8 de noviembre, de Contratos del Sector Público. </text:span></text:p>
      <text:p text:style-name="P1"><text:span text:style-name="T45"><text:s text:c="60"/>2.2.14. Ley 38/2003, de 17 de noviembre, General de Subvenciones. </text:span></text:p>
      <text:p text:style-name="P1"><text:span text:style-name="T45"><text:s text:c="60"/>2.2.15. Ley 19/2013, de 9 de diciembre, de Transparencia, Acceso a la Información Pública y </text:span></text:p>
      <text:p text:style-name="P1"><text:span text:style-name="T45"><text:s text:c="5"/>y006754ad1270d0ff3f07e725a010e0e1<text:s text:c="22"/>Buen Gobierno. </text:span></text:p>
      <text:p text:style-name="P1"><text:span text:style-name="T45"><text:s text:c="60"/>2.2.16. Ley 12/2014, de 26 de diciembre, de Transparencia y de acceso a la información pública </text:span></text:p>
      <text:p text:style-name="P1"><text:span text:style-name="T45"><text:s text:c="60"/>de Canarias. </text:span></text:p>
      <text:p text:style-name="P1"><text:span text:style-name="T45"><text:s text:c="60"/>2.2.17.<text:s text:c="2"/>Ley<text:s text:c="2"/>39/2015,<text:s text:c="2"/>de<text:s text:c="2"/>1<text:s text:c="2"/>de<text:s text:c="2"/>octubre,<text:s text:c="2"/>de<text:s text:c="2"/>Procedimiento<text:s text:c="2"/>Administrativo<text:s text:c="2"/>Común<text:s text:c="2"/>de<text:s text:c="2"/>las </text:span></text:p>
      <text:p text:style-name="P1"><text:span text:style-name="T45"><text:s text:c="28"/>6006754ad137170108c07e6036030e0fRAdministraciones Públicas. </text:span></text:p>
      <text:p text:style-name="P1"><text:span text:style-name="T45"><text:s text:c="60"/>2.2.18. Ley 40/2015, de 1 de octubre, de Régimen Jurídico del Sector Público. </text:span></text:p>
      <text:p text:style-name="P1"><text:span text:style-name="T45"><text:s text:c="60"/>2.2.19.<text:s text:c="2"/>Real<text:s text:c="2"/>Decreto<text:s text:c="2"/>Legislativo<text:s text:c="2"/>781/1986,<text:s text:c="2"/>de<text:s text:c="2"/>18<text:s text:c="2"/>de<text:s text:c="2"/>abril,<text:s text:c="2"/>por<text:s text:c="2"/>el<text:s text:c="2"/>que<text:s text:c="2"/>se<text:s text:c="2"/>aprueba<text:s text:c="2"/>el<text:s text:c="2"/>Texto </text:span></text:p>
      <text:p text:style-name="P1"><text:span text:style-name="T45"><text:s text:c="60"/>Refundido de las disposiciones legales vigentes en materia de Régimen Local. </text:span></text:p>
      <text:p text:style-name="P1"><text:span text:style-name="T45"><text:s text:c="60"/>2.2.20. Real Decreto 887/2006, de 21 de julio, por el que se aprueba el Reglamento de la Ley </text:span></text:p>
      <text:p text:style-name="P1"><text:span text:style-name="T45"><text:s text:c="60"/>38/2003, de 17 de noviembre, General de Subvenciones. </text:span></text:p>
      <text:p text:style-name="P1"><text:span text:style-name="T45"><text:s text:c="60"/>2.2.21. Real Decreto Legislativo 2/2004, de 5 de marzo, por el que aprueba el texto refundido de </text:span></text:p>
      <text:p text:style-name="P1"><text:span text:style-name="T45"><text:s text:c="60"/>la Ley Reguladora de Haciendas Locales. </text:span></text:p>
      <text:p text:style-name="P1"><text:span text:style-name="T45"><text:s text:c="60"/>2.2.22.<text:s text:c="2"/>Real<text:s text:c="2"/>Decreto<text:s text:c="2"/>Legislativo<text:s text:c="2"/>3/2015,<text:s text:c="2"/>de<text:s text:c="2"/>30<text:s text:c="2"/>de<text:s text:c="2"/>octubre,<text:s text:c="2"/>por<text:s text:c="2"/>el<text:s text:c="2"/>que<text:s text:c="2"/>se<text:s text:c="2"/>aprueba<text:s text:c="2"/>el<text:s text:c="2"/>Texto </text:span></text:p>
      <text:p text:style-name="P1"><text:span text:style-name="T45"><text:s text:c="60"/>Refundido del Estatuto Básico del Empleado Público. </text:span></text:p>
      <text:p text:style-name="P1"><text:span text:style-name="T45"><text:s text:c="60"/>2.2.23.<text:s text:c="2"/>Real<text:s text:c="2"/>Decreto<text:s text:c="2"/>de<text:s text:c="2"/>30<text:s text:c="2"/>de<text:s text:c="2"/>marzo,<text:s text:c="2"/>por<text:s text:c="2"/>el<text:s text:c="2"/>que<text:s text:c="2"/>se<text:s text:c="2"/>aprueba<text:s text:c="2"/>el<text:s text:c="2"/>Reglamento<text:s text:c="2"/>de<text:s text:c="2"/>actuación<text:s text:c="2"/>y </text:span></text:p>
      <text:p text:style-name="P1"><text:span text:style-name="T45"><text:s text:c="60"/>funcionamiento del sector público por medios electrónicos. </text:span></text:p>
      <text:p text:style-name="P1"><text:span text:style-name="T45"><text:s text:c="60"/>2.2.24.<text:s text:c="2"/>Real<text:s text:c="2"/>Decreto<text:s text:c="2"/>3/2010,<text:s text:c="2"/>de<text:s text:c="2"/>8<text:s text:c="2"/>de<text:s text:c="2"/>enero,<text:s text:c="2"/>por<text:s text:c="2"/>el<text:s text:c="2"/>que<text:s text:c="2"/>se<text:s text:c="2"/>regula<text:s text:c="2"/>el<text:s text:c="2"/>Esquema<text:s text:c="2"/>Nacional<text:s text:c="2"/>de </text:span></text:p>
      <text:p text:style-name="P1"><text:span text:style-name="T45"><text:s text:c="60"/>Seguridad en el ámbito de la Administración Electrónica. </text:span></text:p>
      <text:p text:style-name="P1"><text:span text:style-name="T45"><text:s text:c="60"/>2.2.25.<text:s text:c="2"/>Real<text:s text:c="2"/>Decreto<text:s text:c="2"/>4/2010,<text:s text:c="2"/>de<text:s text:c="2"/>8<text:s text:c="2"/>de<text:s text:c="2"/>enero,<text:s text:c="2"/>por<text:s text:c="2"/>el<text:s text:c="2"/>que<text:s text:c="2"/>se<text:s text:c="2"/>regula<text:s text:c="2"/>el<text:s text:c="2"/>Esquema<text:s text:c="2"/>Nacional<text:s text:c="2"/>de </text:span></text:p>
      <text:p text:style-name="P1"><text:span text:style-name="T45"><text:s text:c="60"/>Interoperabilidad en el ámbito de la Administración Electrónica. </text:span></text:p>
      <text:p text:style-name="P1"><text:span text:style-name="T45"><text:s text:c="36"/>COPIA AUTÉNTICA que puede ser comprobada mediante el Código Seguro de2.2.26. Real Decreto 424/2017, de 28 de abril, por el que se regula el régimen jurídico del control </text:span></text:p>
      <text:p text:style-name="P1"><text:span text:style-name="T45"><text:s text:c="15"/>COPIA AUTÉNTICA que puede ser comprobada mediante el Código Seguro de</text:span></text:p>
      <text:p text:style-name="P1"><text:span text:style-name="T45"><text:s text:c="34"/>Verificación en<text:s/></text:span><text:a xlink:href="http://sedeelectronica.laspalmasgc.es/valDoc/index.jspinterno"><text:span text:style-name="T46">http://sedeelectronica.laspalmasgc.es/valDoc/index.jspinterno</text:span></text:a><text:span text:style-name="T47"><text:s/>en las entidades del Sector Público Local. </text:span></text:p>
      <text:p text:style-name="P1"><text:span text:style-name="T47"><text:s text:c="12"/>Verificación en<text:s/></text:span><text:a xlink:href="http://sedeelectronica.laspalmasgc.es/valDoc/index.jsp2.2.27"><text:span text:style-name="T48">http://sedeelectronica.laspalmasgc.es/valDoc/index.jsp2.2.27</text:span></text:a><text:span text:style-name="T49">. Real Decreto 268/1986, de 28 de noviembre, por el que se aprueba el Reglamento de </text:span></text:p>
      <text:p text:style-name="P1"><text:span text:style-name="T49"><text:s text:c="5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