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344"/></text:span></text:p>
      <text:p text:style-name="P1"><text:span text:style-name="T1"><text:s text:c="230"/>AYUNTAMIENTO DE LAS PALMAS DE GRAN CANARIA<text:s text:c="73"/></text:span></text:p>
      <text:p text:style-name="P1"><text:span text:style-name="T1"><text:s text:c="306"/>PLENO </text:span></text:p>
      <text:p text:style-name="P1"><text:span text:style-name="T1"><text:s text:c="258"/>SECRETARÍA GENERAL DEL PLENO </text:span></text:p>
      <text:p text:style-name="P1"><text:span text:style-name="T1"><text:s text:c="226"/>Ref: AMEM/ </text:span></text:p>
      <text:p text:style-name="P1"><text:span text:style-name="T1"><text:s text:c="226"/>Expte: Pleno 6/2022 </text:span></text:p>
      <text:p text:style-name="P1"><text:span text:style-name="T1"><text:s text:c="226"/>S/ref: AJ RB/PDC </text:span></text:p>
      <text:p text:style-name="P1"><text:span text:style-name="T1"><text:s text:c="226"/>S/expte: -- </text:span></text:p>
      <text:p text:style-name="P1"><text:span text:style-name="T1"><text:s text:c="227"/></text:span></text:p>
      <text:p text:style-name="P1"><text:span text:style-name="T1"><text:s text:c="227"/></text:span></text:p>
      <text:p text:style-name="P1"><text:span text:style-name="T1"><text:s text:c="226"/>Trámite: Certificación </text:span></text:p>
      <text:p text:style-name="P1"><text:span text:style-name="T1"><text:s text:c="226"/>Asunto: Declaración de Integridad Institucional de la Corporación Municipal de Tolerancia Cero </text:span></text:p>
      <text:p text:style-name="P1"><text:span text:style-name="T1"><text:s text:c="226"/>ante el Fraude </text:span></text:p>
      <text:p text:style-name="P1"><text:span text:style-name="T1"><text:s text:c="227"/></text:span></text:p>
      <text:p text:style-name="P1"><text:span text:style-name="T1"><text:s text:c="18"/>9006754ad11a0d1281807e7373010e0fl<text:s text:c="175"/>ANA<text:s text:c="2"/>MARÍA<text:s text:c="2"/>ECHEANDÍA<text:s text:c="2"/>MOTA,<text:s text:c="2"/>SECRETARIA<text:s text:c="2"/>GENERAL<text:s text:c="2"/>DEL<text:s text:c="2"/>PLENO<text:s text:c="2"/>DEL </text:span></text:p>
      <text:p text:style-name="P1"><text:span text:style-name="T1"><text:s text:c="226"/>EXCELENTÍSIMO AYUNTAMIENTO DE LAS PALMAS DE GRAN CANARIA, </text:span></text:p>
      <text:p text:style-name="P1"><text:span text:style-name="T1"><text:s text:c="226"/>CERTIFICA: Que el Ayuntamiento Pleno, en sesión ordinaria celebrada el día veinticinco de </text:span></text:p>
      <text:p text:style-name="P1"><text:span text:style-name="T1"><text:s text:c="226"/>marzo<text:s text:c="2"/>de<text:s text:c="2"/>dos<text:s text:c="2"/>mil<text:s text:c="2"/>veintidós,<text:s text:c="2"/>en<text:s text:c="2"/>primera<text:s text:c="2"/>convocatoria,<text:s text:c="2"/>adoptó,<text:s text:c="2"/>por<text:s text:c="2"/>unanimidad<text:s text:c="2"/>el<text:s text:c="2"/>siguiente </text:span></text:p>
      <text:p text:style-name="P1"><text:span text:style-name="T1"><text:s text:c="226"/>acuerdo </text:span></text:p>
      <text:p text:style-name="P1"><text:span text:style-name="T1"><text:s text:c="226"/>“Declaraciones institucionales </text:span></text:p>
      <text:p text:style-name="P1"><text:span text:style-name="T1"><text:s text:c="226"/>ÁREA DE GOBIERNO DE ECONOMÍA Y HACIENDA, PRESIDENCIA Y CULTURA </text:span></text:p>
      <text:p text:style-name="P1"><text:span text:style-name="T1"><text:s text:c="226"/>COORDINACIÓN GENERAL DE ECONOMÍA Y HACIENDA </text:span></text:p>
      <text:p text:style-name="P1"><text:span text:style-name="T1"><text:s text:c="226"/>19.<text:s text:c="2"/>DECLARACIÓN<text:s text:c="2"/>DE<text:s text:c="2"/>INTEGRIDAD<text:s text:c="2"/>INSTITUCIONAL<text:s text:c="2"/>DE<text:s text:c="2"/>LA<text:s text:c="2"/>CORPORACIÓN </text:span></text:p>
      <text:p text:style-name="P1"><text:span text:style-name="T1"><text:s text:c="226"/>MUNICIPAL DE TOLERANCIA CERO ANTE EL FRAUDE </text:span></text:p>
      <text:p text:style-name="P1"><text:span text:style-name="T1"><text:s text:c="226"/>El<text:s text:c="2"/>Ayuntamiento<text:s text:c="2"/>manifiesta<text:s text:c="2"/>su<text:s text:c="2"/>deseo<text:s text:c="2"/>de<text:s text:c="2"/>avanzar<text:s text:c="2"/>en<text:s text:c="2"/>el<text:s text:c="2"/>compromiso<text:s text:c="2"/>con<text:s text:c="2"/>la<text:s text:c="2"/>integridad </text:span></text:p>
      <text:p text:style-name="P1"><text:span text:style-name="T1"><text:s text:c="226"/>institucional y la promoción de la cultura ética en la totalidad de los ámbitos de la gestión </text:span></text:p>
      <text:p text:style-name="P1"><text:span text:style-name="T1"><text:s text:c="226"/>municipal,<text:s text:c="2"/>así<text:s text:c="2"/>como<text:s text:c="2"/>con<text:s text:c="2"/>el<text:s text:c="2"/>conjunto<text:s text:c="2"/>de<text:s text:c="2"/>valores<text:s text:c="2"/>constitucionales<text:s text:c="2"/>que<text:s text:c="2"/>deben<text:s text:c="2"/>presidir<text:s text:c="2"/>la </text:span></text:p>
      <text:p text:style-name="P1"><text:span text:style-name="T1"><text:s text:c="226"/>actuación<text:s text:c="2"/>de<text:s text:c="2"/>las<text:s text:c="2"/>Administraciones<text:s text:c="2"/>públicas,<text:s text:c="2"/>más<text:s text:c="2"/>allá<text:s text:c="2"/>del<text:s text:c="2"/>mero<text:s text:c="2"/>cumplimiento<text:s text:c="2"/>normativo, </text:span></text:p>
      <text:p text:style-name="P1"><text:span text:style-name="T1"><text:s text:c="226"/>tomando como eje los principios de integridad, objetividad, rendición de cuentas y honradez. </text:span></text:p>
      <text:p text:style-name="P1"><text:span text:style-name="T1"><text:s text:c="226"/>De este modo, el Ayuntamiento se alinea con las medidas de prevención y detección del </text:span></text:p>
      <text:p text:style-name="P1"><text:span text:style-name="T1"><text:s text:c="226"/>fraude lideradas por la Unión Europea, a través de la puesta en marcha de procedimientos </text:span></text:p>
      <text:p text:style-name="P1"><text:span text:style-name="T1"><text:s text:c="226"/>efectivos<text:s text:c="2"/>y<text:s text:c="2"/>medidas<text:s text:c="2"/>eficaces<text:s text:c="2"/>y<text:s text:c="2"/>proporcionadas<text:s text:c="2"/>de<text:s text:c="2"/>lucha<text:s text:c="2"/>contra<text:s text:c="2"/>el<text:s text:c="2"/>fraude,<text:s text:c="2"/>que<text:s text:c="2"/>presentan </text:span></text:p>
      <text:p text:style-name="P1"><text:span text:style-name="T1"><text:s text:c="226"/>especial<text:s text:c="2"/>impacto<text:s text:c="2"/>en<text:s text:c="2"/>la<text:s text:c="2"/>gestión<text:s text:c="2"/>de<text:s text:c="2"/>los<text:s text:c="2"/>fondos<text:s text:c="2"/>Next<text:s text:c="2"/>Generation<text:s text:c="2"/>EU<text:s text:c="2"/>y<text:s text:c="2"/>en<text:s text:c="2"/>el<text:s text:c="2"/>marco<text:s text:c="2"/>de<text:s text:c="2"/>las </text:span></text:p>
      <text:p text:style-name="P1"><text:span text:style-name="T1"><text:s text:c="226"/>actuaciones de gestión del Plan de Recuperación, Transformación y Resiliencia, desde un </text:span></text:p>
      <text:p text:style-name="P1"><text:span text:style-name="T1"><text:s text:c="226"/>enfoque<text:s text:c="2"/>de<text:s text:c="2"/>gestión<text:s text:c="2"/>del<text:s text:c="2"/>riesgo<text:s text:c="2"/>con<text:s text:c="2"/>un<text:s text:c="2"/>planteamiento<text:s text:c="2"/>proactivo,<text:s text:c="2"/>estructurado,<text:s text:c="2"/>específico<text:s text:c="2"/>y </text:span></text:p>
      <text:p text:style-name="P1"><text:span text:style-name="T1"><text:s text:c="58"/>COPIA AUTÉNTICA que puede ser comprobada mediante el Código Seguro de</text:span></text:p>
      <text:p text:style-name="P1"><text:span text:style-name="T1"><text:s text:c="226"/>eficaz en la toma de decisiones para gestionar el riesgo de fraude. </text:span></text:p>
      <text:p text:style-name="P1"><text:span text:style-name="T1"><text:s text:c="47"/>Verificación en http://sedeelectronica.laspalmasgc.es/valDoc/index.jsp</text:span></text:p>
      <text:p text:style-name="P1"><text:span text:style-name="T1"><text:s text:c="226"/>Los miembros de la corporación desempeñan su actuación por los principios constitucionales, </text:span></text:p>
      <text:p text:style-name="P1"><text:span text:style-name="T1"><text:s text:c="226"/>principios<text:s text:c="2"/>de<text:s text:c="2"/>buen<text:s text:c="2"/>gobierno<text:s text:c="2"/>y<text:s text:c="2"/>orientados<text:s text:c="2"/>por<text:s text:c="2"/>los<text:s text:c="2"/>estándares<text:s text:c="2"/>de<text:s text:c="2"/>integridad<text:s text:c="2"/>de<text:s text:c="2"/>nivel </text:span></text:p>
      <text:p text:style-name="P1"><text:span text:style-name="T1"><text:s text:c="226"/>internacional. Por su parte, los empleados públicos municipales asumen el deber de velar por </text:span></text:p>
      <text:p text:style-name="P1"><text:span text:style-name="T1"><text:s text:c="226"/>los<text:s text:c="2"/>intereses<text:s text:c="2"/>generales,<text:s text:c="2"/>con<text:s text:c="2"/>sujeción<text:s text:c="2"/>y<text:s text:c="2"/>observancia<text:s text:c="2"/>de<text:s text:c="2"/>la<text:s text:c="2"/>Constitución<text:s text:c="2"/>y<text:s text:c="2"/>del<text:s text:c="2"/>resto<text:s text:c="2"/>del </text:span></text:p>
      <text:p text:style-name="P1"><text:span text:style-name="T1"><text:s text:c="226"/>ordenamiento jurídico, y actuar con arreglo a los siguientes principios: objetividad, integridad, </text:span></text:p>
      <text:p text:style-name="P1"><text:span text:style-name="T1"><text:s text:c="226"/>neutralidad,<text:s text:c="2"/>responsabilidad,<text:s text:c="2"/>imparcialidad,<text:s text:c="2"/>confidencialidad,<text:s text:c="2"/>dedicación<text:s text:c="2"/>al<text:s text:c="2"/>servicio<text:s text:c="2"/>público, </text:span></text:p>
      <text:p text:style-name="P1"><text:span text:style-name="T1"><text:s text:c="226"/>transparencia,<text:s text:c="2"/>ejemplaridad,<text:s text:c="2"/>austeridad,<text:s text:c="2"/>accesibilidad,<text:s text:c="2"/>eficacia,<text:s text:c="2"/>honradez,<text:s text:c="2"/>promoción<text:s text:c="2"/>del </text:span></text:p>
      <text:p text:style-name="P1"><text:span text:style-name="T1"><text:s text:c="226"/>entorno cultural y medioambiental, y respeto a la igualdad entre mujeres y hombres. </text:span></text:p>
      <text:p text:style-name="P1"><text:span text:style-name="T1"><text:s text:c="226"/>La corporación municipal DECLARA su compromiso con una gestión pública ética e íntegra y </text:span></text:p>
      <text:p text:style-name="P1"><text:span text:style-name="T1"><text:s text:c="226"/>manifiesta su firme voluntad de luchar contra el fraude y la corrupción, adoptando una política </text:span></text:p>
      <text:p text:style-name="P1"><text:span text:style-name="T1"><text:s text:c="226"/>de tolerancia cero frente a cualquier manifestación de los mismos, asumiendo como propios </text:span></text:p>
      <text:p text:style-name="P1"><text:span text:style-name="T1"><text:s text:c="226"/>los estándares más elevados en el cumplimiento de los principios éticos con la finalidad de </text:span></text:p>
      <text:p text:style-name="P1"><text:span text:style-name="T1"><text:s text:c="226"/>consolidar una cultura de integridad presente en el conjunto de su actuación, estableciendo un </text:span></text:p>
      <text:p text:style-name="P1"><text:span text:style-name="T1"><text:s text:c="226"/>sistema de control diseñado para prevenir y detectar, dentro de lo posible, cualquier actuación </text:span></text:p>
      <text:p text:style-name="P1"><text:span text:style-name="T1"><text:s text:c="241"/>Código Seguro de verificación:0XTk8iz0O5M9bAOqqRAmaw==. Permite la verificación de la integridad de una</text:span></text:p>
      <text:p text:style-name="P1"><text:span text:style-name="T1"><text:s text:c="191"/>copia de este documento electrónico en la dirección: https://www.laspalmasgc.es/es/online/sede-electronica/codigo-seguro-de-verificacion</text:span></text:p>
      <text:p text:style-name="P1"><text:span text:style-name="T1"><text:s text:c="212"/>Este documento incorpora firma electrónica reconocida de acuerdo a la Ley 59/2003, de 19 de diciembre, de firma electrónica.</text:span></text:p>
      <text:p text:style-name="P1"><text:span text:style-name="T1"><text:s text:c="119"/>FIRMADO POR<text:s text:c="192"/>Augusto Hidalgo Macario (Alcalde)<text:s text:c="254"/>FECHA<text:s text:c="80"/>29/03/2022</text:span></text:p>
      <text:p text:style-name="P1"><text:span text:style-name="T1"><text:s text:c="248"/>Ana Maria Echeandia Mota (Secretario General del Pleno y sus Comisiones)</text:span></text:p>
      <text:p text:style-name="P1"><text:span text:style-name="T1"><text:s text:c="128"/>ID. FIRMA<text:s text:c="117"/>afirma.redsara.es<text:s text:c="153"/>0XTk8iz0O5M9bAOqqRAmaw==<text:s text:c="159"/>PÁGINA<text:s text:c="95"/>1/2</text:span></text:p>
      <text:p text:style-name="P1"><text:span text:style-name="T1"><text:s text:c="370"/>0XTk8iz0O5M9bAOqqRAmaw==</text:span></text:p>
      <text:p text:style-name="P1"><text:span text:style-name="T1"><text:s text:c="344"/></text:span></text:p>
      <text:p text:style-name="P1"><text:span text:style-name="T1"><text:s text:c="230"/>AYUNTAMIENTO DE LAS PALMAS DE GRAN CANARIA<text:s text:c="73"/></text:span></text:p>
      <text:p text:style-name="P1"><text:span text:style-name="T1"><text:s text:c="306"/>PLENO </text:span></text:p>
      <text:p text:style-name="P1"><text:span text:style-name="T1"><text:s text:c="258"/>SECRETARÍA GENERAL DEL PLENO </text:span></text:p>
      <text:p text:style-name="P1"><text:span text:style-name="T1"><text:s text:c="226"/>Ref: AMEM/ </text:span></text:p>
      <text:p text:style-name="P1"><text:span text:style-name="T1"><text:s text:c="226"/>Expte: Pleno 6/2022 </text:span></text:p>
      <text:p text:style-name="P1"><text:span text:style-name="T1"><text:s text:c="226"/>S/ref: AJ RB/PDC </text:span></text:p>
      <text:p text:style-name="P1"><text:span text:style-name="T1"><text:s text:c="226"/>S/expte: -- </text:span></text:p>
      <text:p text:style-name="P1"><text:span text:style-name="T1"><text:s text:c="227"/></text:span></text:p>
      <text:p text:style-name="P1"><text:span text:style-name="T1"><text:s text:c="227"/></text:span></text:p>
      <text:p text:style-name="P1"><text:span text:style-name="T1"><text:s text:c="226"/>fraudulenta y, en su caso, subsanar sus consecuencias”. </text:span></text:p>
      <text:p text:style-name="P1"><text:span text:style-name="T1"><text:s text:c="227"/>ASIMISMO CERTIFICA, que el presente acuerdo se expide del borrador del acta de la sesión </text:span></text:p>
      <text:p text:style-name="P1"><text:span text:style-name="T1"><text:s text:c="227"/>plenaria de veinticinco de marzo de dos mil veintidós, y, por consiguiente, con la reserva del </text:span></text:p>
      <text:p text:style-name="P1"><text:span text:style-name="T1"><text:s text:c="227"/>artículo<text:s text:c="2"/>206<text:s text:c="2"/>del<text:s text:c="2"/>Real<text:s text:c="2"/>Decreto<text:s text:c="2"/>2568/1986,<text:s text:c="2"/>de<text:s text:c="2"/>28<text:s text:c="2"/>de<text:s text:c="2"/>noviembre,<text:s text:c="2"/>por<text:s text:c="2"/>el<text:s text:c="2"/>que<text:s text:c="2"/>se<text:s text:c="2"/>aprueba<text:s text:c="2"/>el </text:span></text:p>
      <text:p text:style-name="P1"><text:span text:style-name="T1"><text:s text:c="18"/>9006754ad11a0d1281807e7373010e0fl<text:s text:c="176"/>Reglamento de Organización, Funcionamiento y Régimen Jurídico de las Entidades Locales. </text:span></text:p>
      <text:p text:style-name="P1"><text:span text:style-name="T1"><text:s text:c="226"/>Y para que así conste y surta sus efectos, expido la presente de conformidad con el artículo </text:span></text:p>
      <text:p text:style-name="P1"><text:span text:style-name="T1"><text:s text:c="226"/>122.5.b), de la Ley 7/1985, de 2 de abril, Reguladora de las Bases del Régimen Local, de orden </text:span></text:p>
      <text:p text:style-name="P1"><text:span text:style-name="T1"><text:s text:c="226"/>y con el visto bueno del excelentísimo señor presidente. </text:span></text:p>
      <text:p text:style-name="P1"><text:span text:style-name="T1"><text:s text:c="226"/>Las Palmas de Gran Canaria. Fecha y firma electrónicas. </text:span></text:p>
      <text:p text:style-name="P1"><text:span text:style-name="T1"><text:s text:c="360"/>Vº Bº </text:span></text:p>
      <text:p text:style-name="P1"><text:span text:style-name="T1"><text:s text:c="297"/>EL PRESIDENTE DEL PLENO </text:span></text:p>
      <text:p text:style-name="P1"><text:span text:style-name="T1"><text:s text:c="312"/>Augusto Hidalgo Macario </text:span></text:p>
      <text:p text:style-name="P1"><text:span text:style-name="T1"><text:s text:c="227"/></text:span></text:p>
      <text:p text:style-name="P1"><text:span text:style-name="T1"><text:s text:c="227"/></text:span></text:p>
      <text:p text:style-name="P1"><text:span text:style-name="T1"><text:s text:c="58"/>COPIA AUTÉNTICA que puede ser comprobada mediante el Código Seguro de</text:span></text:p>
      <text:p text:style-name="P1"><text:span text:style-name="T1"><text:s text:c="47"/>Verificación en http://sedeelectronica.laspalmasgc.es/valDoc/index.jsp</text:span></text:p>
      <text:p text:style-name="P1"><text:span text:style-name="T1"><text:s text:c="241"/>Código Seguro de verificación:0XTk8iz0O5M9bAOqqRAmaw==. Permite la verificación de la integridad de una</text:span></text:p>
      <text:p text:style-name="P1"><text:span text:style-name="T1"><text:s text:c="191"/>copia de este documento electrónico en la dirección: https://www.laspalmasgc.es/es/online/sede-electronica/codigo-seguro-de-verificacion</text:span></text:p>
      <text:p text:style-name="P1"><text:span text:style-name="T1"><text:s text:c="212"/>Este documento incorpora firma electrónica reconocida de acuerdo a la Ley 59/2003, de 19 de diciembre, de firma electrónica.</text:span></text:p>
      <text:p text:style-name="P1"><text:span text:style-name="T1"><text:s text:c="119"/>FIRMADO POR<text:s text:c="192"/>Augusto Hidalgo Macario (Alcalde)<text:s text:c="254"/>FECHA<text:s text:c="80"/>29/03/2022</text:span></text:p>
      <text:p text:style-name="P1"><text:span text:style-name="T1"><text:s text:c="248"/>Ana Maria Echeandia Mota (Secretario General del Pleno y sus Comisiones)</text:span></text:p>
      <text:p text:style-name="P1"><text:span text:style-name="T1"><text:s text:c="128"/>ID. FIRMA<text:s text:c="117"/>afirma.redsara.es<text:s text:c="153"/>0XTk8iz0O5M9bAOqqRAmaw==<text:s text:c="159"/>PÁGINA<text:s text:c="95"/>2/2</text:span></text:p>
      <text:p text:style-name="P1"><text:span text:style-name="T1"><text:s text:c="370"/>0XTk8iz0O5M9bAOqqRAmaw==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