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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list-style-name="LFO21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9" style:parent-style-name="Fuentedepárrafopredeter." style:family="text">
      <style:text-properties fo:font-weight="normal" style:font-weight-asian="normal" style:font-weight-complex="bold" fo:color="#40495A" fo:font-size="19.5pt" style:font-size-asian="19.5pt" style:font-size-complex="19.5pt"/>
    </style:style>
    <style:style style:name="P30" style:parent-style-name="texto" style:family="paragraph">
      <style:paragraph-properties fo:text-align="end" style:vertical-align="baseline" fo:margin-top="0in" fo:margin-bottom="0.0937in" style:line-height-at-least="0.2083in"/>
      <style:text-properties style:font-name="Helvetica" style:font-name-complex="Helvetica" fo:font-size="10pt" style:font-size-asian="10pt" style:font-size-complex="10pt"/>
    </style:style>
    <style:style style:name="P31" style:parent-style-name="Título2" style:list-style-name="LFO21" style:family="paragraph">
      <style:paragraph-properties fo:margin-top="0.1875in" fo:margin-bottom="0.0937in" fo:background-color="#FFFFFF"/>
    </style:style>
    <style:style style:name="T32" style:parent-style-name="Fuentedepárrafopredeter." style:family="text">
      <style:text-properties style:font-name="inherit" style:font-name-complex="Helvetica" fo:font-weight="normal" style:font-weight-asian="normal" style:font-weight-complex="bold" fo:font-size="13pt" style:font-size-asian="13pt" style:font-size-complex="13pt"/>
    </style:style>
    <style:style style:name="P33" style:parent-style-name="Normal" style:family="paragraph">
      <style:paragraph-properties style:line-height-at-least="0.2166in" fo:background-color="#0F5B95"/>
    </style:style>
    <style:style style:name="T34" style:parent-style-name="Hipervínculo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35" style:parent-style-name="Fuentedepárrafopredeter.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ableColumn37" style:family="table-column">
      <style:table-column-properties style:column-width="1.3673in"/>
    </style:style>
    <style:style style:name="TableColumn38" style:family="table-column">
      <style:table-column-properties style:column-width="0.9944in"/>
    </style:style>
    <style:style style:name="TableColumn39" style:family="table-column">
      <style:table-column-properties style:column-width="1.9652in"/>
    </style:style>
    <style:style style:name="Table36" style:family="table">
      <style:table-properties style:width="4.32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42" style:parent-style-name="Normal" style:family="paragraph">
      <style:paragraph-properties style:vertical-align="auto" style:line-height-at-least="0.1354in"/>
    </style:style>
    <style:style style:name="T43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44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45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Cell46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47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0" style:parent-style-name="Normal" style:family="paragraph">
      <style:paragraph-properties fo:text-align="start" style:line-height-at-least="0.1354in"/>
    </style:style>
    <style:style style:name="T51" style:parent-style-name="Hipervínculo" style:family="text">
      <style:text-properties style:font-name="inherit" fo:color="#003366" fo:font-size="8.5pt" style:font-size-asian="8.5pt" style:font-size-complex="8.5pt"/>
    </style:style>
    <style:style style:name="P52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5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4" style:parent-style-name="Normal" style:family="paragraph">
      <style:paragraph-properties fo:text-align="end" style:line-height-at-least="0.1354in"/>
    </style:style>
    <style:style style:name="T55" style:parent-style-name="istac-widget-observation" style:family="text">
      <style:text-properties style:font-name="inherit" fo:font-size="8.5pt" style:font-size-asian="8.5pt" style:font-size-complex="8.5pt"/>
    </style:style>
    <style:style style:name="P56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5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8" style:parent-style-name="Normal" style:family="paragraph">
      <style:paragraph-properties fo:text-align="end" style:vertical-align="auto" style:line-height-at-least="0.1354in"/>
    </style:style>
    <style:style style:name="T59" style:parent-style-name="Fuentedepárrafopredeter." style:family="text">
      <style:text-properties fo:font-size="8.5pt" style:font-size-asian="8.5pt" style:font-size-complex="8.5pt"/>
    </style:style>
    <style:style style:name="P60" style:parent-style-name="istac-widget-embed" style:family="paragraph">
      <style:paragraph-properties fo:text-align="end" style:vertical-align="baseline" fo:margin-top="0in" fo:margin-bottom="0in" style:line-height-at-least="0.2083in" fo:background-color="#FFFFFF"/>
    </style:style>
    <style:style style:name="T61" style:parent-style-name="Hipervínculo" style:family="text">
      <style:text-properties style:font-name="inherit" style:font-name-complex="Helvetica" fo:color="#003366" fo:font-size="7.5pt" style:font-size-asian="7.5pt" style:font-size-complex="7.5pt"/>
    </style:style>
    <style:style style:name="P62" style:parent-style-name="Normal" style:family="paragraph">
      <style:paragraph-properties fo:text-align="end" style:line-height-at-least="0.1875in" fo:background-color="#FFFFFF"/>
    </style:style>
    <style:style style:name="T63" style:parent-style-name="Fuentedepárrafopredeter." style:family="text">
      <style:text-properties style:font-name="inherit" style:font-name-complex="Arial" fo:color="#000000" fo:font-size="7.5pt" style:font-size-asian="7.5pt" style:font-size-complex="7.5pt"/>
    </style:style>
    <style:style style:name="T64" style:parent-style-name="Hipervínculo" style:family="text">
      <style:text-properties style:font-name="inherit" style:font-name-complex="Arial" fo:color="#0058B0" fo:font-size="7.5pt" style:font-size-asian="7.5pt" style:font-size-complex="7.5pt"/>
    </style:style>
    <style:style style:name="P65" style:parent-style-name="istac-widget-credits" style:family="paragraph">
      <style:paragraph-properties fo:text-align="end" style:vertical-align="baseline" fo:margin-top="0in" fo:margin-bottom="0in" style:line-height-at-least="0.2083in" fo:background-color="#FFFFFF"/>
    </style:style>
    <style:style style:name="T66" style:parent-style-name="Hipervínculo" style:family="text">
      <style:text-properties style:font-name="inherit" style:font-name-complex="Helvetica" fo:font-size="7pt" style:font-size-asian="7pt" style:font-size-complex="7pt"/>
    </style:style>
    <style:style style:name="P67" style:parent-style-name="Título2" style:list-style-name="LFO21" style:family="paragraph">
      <style:paragraph-properties fo:margin-top="0.1875in" fo:margin-bottom="0.0937in" fo:background-color="#FFFFFF"/>
    </style:style>
    <style:style style:name="T68" style:parent-style-name="Fuentedepárrafopredeter." style:family="text">
      <style:text-properties style:font-name="inherit" style:font-name-complex="Helvetica" fo:font-weight="normal" style:font-weight-asian="normal" style:font-weight-complex="bold" fo:font-size="13pt" style:font-size-asian="13pt" style:font-size-complex="13pt"/>
    </style:style>
    <style:style style:name="P69" style:parent-style-name="Normal" style:family="paragraph">
      <style:paragraph-properties style:line-height-at-least="0.2166in" fo:background-color="#0F5B95"/>
    </style:style>
    <style:style style:name="T70" style:parent-style-name="Hipervínculo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71" style:parent-style-name="Fuentedepárrafopredeter.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ableColumn73" style:family="table-column">
      <style:table-column-properties style:column-width="2.0493in"/>
    </style:style>
    <style:style style:name="TableColumn74" style:family="table-column">
      <style:table-column-properties style:column-width="0.8868in"/>
    </style:style>
    <style:style style:name="TableColumn75" style:family="table-column">
      <style:table-column-properties style:column-width="1.3909in"/>
    </style:style>
    <style:style style:name="Table72" style:family="table">
      <style:table-properties style:width="4.32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78" style:parent-style-name="Normal" style:family="paragraph">
      <style:paragraph-properties style:vertical-align="auto" style:line-height-at-least="0.1354in"/>
    </style:style>
    <style:style style:name="T79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80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81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Cell82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83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86" style:parent-style-name="Normal" style:family="paragraph">
      <style:paragraph-properties fo:text-align="start" style:line-height-at-least="0.1354in"/>
    </style:style>
    <style:style style:name="T87" style:parent-style-name="Hipervínculo" style:family="text">
      <style:text-properties style:font-name="inherit" fo:color="#003366" fo:font-size="8.5pt" style:font-size-asian="8.5pt" style:font-size-complex="8.5pt"/>
    </style:style>
    <style:style style:name="P88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8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90" style:parent-style-name="Normal" style:family="paragraph">
      <style:paragraph-properties fo:text-align="end" style:line-height-at-least="0.1354in"/>
    </style:style>
    <style:style style:name="T91" style:parent-style-name="istac-widget-observation" style:family="text">
      <style:text-properties style:font-name="inherit" fo:font-size="8.5pt" style:font-size-asian="8.5pt" style:font-size-complex="8.5pt"/>
    </style:style>
    <style:style style:name="P92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9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94" style:parent-style-name="Normal" style:family="paragraph">
      <style:paragraph-properties fo:text-align="end" style:line-height-at-least="0.1354in"/>
    </style:style>
    <style:style style:name="T95" style:parent-style-name="istac-widget-observation" style:family="text">
      <style:text-properties style:font-name="inherit" fo:font-size="8.5pt" style:font-size-asian="8.5pt" style:font-size-complex="8.5pt"/>
    </style:style>
    <style:style style:name="P96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99" style:parent-style-name="Normal" style:family="paragraph">
      <style:paragraph-properties fo:text-align="start" style:line-height-at-least="0.1354in"/>
    </style:style>
    <style:style style:name="T100" style:parent-style-name="Hipervínculo" style:family="text">
      <style:text-properties style:font-name="inherit" fo:color="#003366" fo:font-size="8.5pt" style:font-size-asian="8.5pt" style:font-size-complex="8.5pt"/>
    </style:style>
    <style:style style:name="P101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0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03" style:parent-style-name="Normal" style:family="paragraph">
      <style:paragraph-properties fo:text-align="end" style:line-height-at-least="0.1354in"/>
    </style:style>
    <style:style style:name="T104" style:parent-style-name="istac-widget-observation" style:family="text">
      <style:text-properties style:font-name="inherit" fo:font-size="8.5pt" style:font-size-asian="8.5pt" style:font-size-complex="8.5pt"/>
    </style:style>
    <style:style style:name="P105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0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07" style:parent-style-name="Normal" style:family="paragraph">
      <style:paragraph-properties fo:text-align="end" style:line-height-at-least="0.1354in"/>
    </style:style>
    <style:style style:name="T108" style:parent-style-name="istac-widget-observation" style:family="text">
      <style:text-properties style:font-name="inherit" fo:font-size="8.5pt" style:font-size-asian="8.5pt" style:font-size-complex="8.5pt"/>
    </style:style>
    <style:style style:name="P109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12" style:parent-style-name="Normal" style:family="paragraph">
      <style:paragraph-properties fo:text-align="start" style:line-height-at-least="0.1354in"/>
    </style:style>
    <style:style style:name="T113" style:parent-style-name="Hipervínculo" style:family="text">
      <style:text-properties style:font-name="inherit" fo:color="#003366" fo:font-size="8.5pt" style:font-size-asian="8.5pt" style:font-size-complex="8.5pt"/>
    </style:style>
    <style:style style:name="P114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1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16" style:parent-style-name="Normal" style:family="paragraph">
      <style:paragraph-properties fo:text-align="end" style:line-height-at-least="0.1354in"/>
    </style:style>
    <style:style style:name="T117" style:parent-style-name="istac-widget-observation" style:family="text">
      <style:text-properties style:font-name="inherit" fo:font-size="8.5pt" style:font-size-asian="8.5pt" style:font-size-complex="8.5pt"/>
    </style:style>
    <style:style style:name="P118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1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20" style:parent-style-name="Normal" style:family="paragraph">
      <style:paragraph-properties fo:text-align="end" style:line-height-at-least="0.1354in"/>
    </style:style>
    <style:style style:name="T121" style:parent-style-name="istac-widget-observation" style:family="text">
      <style:text-properties style:font-name="inherit" fo:font-size="8.5pt" style:font-size-asian="8.5pt" style:font-size-complex="8.5pt"/>
    </style:style>
    <style:style style:name="P122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25" style:parent-style-name="Normal" style:family="paragraph">
      <style:paragraph-properties fo:text-align="start" style:line-height-at-least="0.1354in"/>
    </style:style>
    <style:style style:name="T126" style:parent-style-name="Hipervínculo" style:family="text">
      <style:text-properties style:font-name="inherit" fo:color="#003366" fo:font-size="8.5pt" style:font-size-asian="8.5pt" style:font-size-complex="8.5pt"/>
    </style:style>
    <style:style style:name="P127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2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29" style:parent-style-name="Normal" style:family="paragraph">
      <style:paragraph-properties fo:text-align="end" style:line-height-at-least="0.1354in"/>
    </style:style>
    <style:style style:name="T130" style:parent-style-name="istac-widget-observation" style:family="text">
      <style:text-properties style:font-name="inherit" fo:font-size="8.5pt" style:font-size-asian="8.5pt" style:font-size-complex="8.5pt"/>
    </style:style>
    <style:style style:name="P131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3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33" style:parent-style-name="Normal" style:family="paragraph">
      <style:paragraph-properties fo:text-align="end" style:line-height-at-least="0.1354in"/>
    </style:style>
    <style:style style:name="T134" style:parent-style-name="istac-widget-observation" style:family="text">
      <style:text-properties style:font-name="inherit" fo:font-size="8.5pt" style:font-size-asian="8.5pt" style:font-size-complex="8.5pt"/>
    </style:style>
    <style:style style:name="P135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38" style:parent-style-name="Normal" style:family="paragraph">
      <style:paragraph-properties fo:text-align="start" style:line-height-at-least="0.1354in"/>
    </style:style>
    <style:style style:name="T139" style:parent-style-name="Hipervínculo" style:family="text">
      <style:text-properties style:font-name="inherit" fo:color="#003366" fo:font-size="8.5pt" style:font-size-asian="8.5pt" style:font-size-complex="8.5pt"/>
    </style:style>
    <style:style style:name="P140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4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42" style:parent-style-name="Normal" style:family="paragraph">
      <style:paragraph-properties fo:text-align="end" style:line-height-at-least="0.1354in"/>
    </style:style>
    <style:style style:name="T143" style:parent-style-name="istac-widget-observation" style:family="text">
      <style:text-properties style:font-name="inherit" fo:font-size="8.5pt" style:font-size-asian="8.5pt" style:font-size-complex="8.5pt"/>
    </style:style>
    <style:style style:name="P144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4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46" style:parent-style-name="Normal" style:family="paragraph">
      <style:paragraph-properties fo:text-align="end" style:line-height-at-least="0.1354in"/>
    </style:style>
    <style:style style:name="T147" style:parent-style-name="istac-widget-observation" style:family="text">
      <style:text-properties style:font-name="inherit" fo:font-size="8.5pt" style:font-size-asian="8.5pt" style:font-size-complex="8.5pt"/>
    </style:style>
    <style:style style:name="P148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51" style:parent-style-name="Normal" style:family="paragraph">
      <style:paragraph-properties fo:text-align="start" style:line-height-at-least="0.1354in"/>
    </style:style>
    <style:style style:name="T152" style:parent-style-name="Hipervínculo" style:family="text">
      <style:text-properties style:font-name="inherit" fo:color="#003366" fo:font-size="8.5pt" style:font-size-asian="8.5pt" style:font-size-complex="8.5pt"/>
    </style:style>
    <style:style style:name="P153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5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55" style:parent-style-name="Normal" style:family="paragraph">
      <style:paragraph-properties fo:text-align="end" style:line-height-at-least="0.1354in"/>
    </style:style>
    <style:style style:name="T156" style:parent-style-name="istac-widget-observation" style:family="text">
      <style:text-properties style:font-name="inherit" fo:font-size="8.5pt" style:font-size-asian="8.5pt" style:font-size-complex="8.5pt"/>
    </style:style>
    <style:style style:name="P157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5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59" style:parent-style-name="Normal" style:family="paragraph">
      <style:paragraph-properties fo:text-align="end" style:line-height-at-least="0.1354in"/>
    </style:style>
    <style:style style:name="T160" style:parent-style-name="istac-widget-observation" style:family="text">
      <style:text-properties style:font-name="inherit" fo:font-size="8.5pt" style:font-size-asian="8.5pt" style:font-size-complex="8.5pt"/>
    </style:style>
    <style:style style:name="P161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64" style:parent-style-name="Normal" style:family="paragraph">
      <style:paragraph-properties fo:text-align="start" style:line-height-at-least="0.1354in"/>
    </style:style>
    <style:style style:name="T165" style:parent-style-name="Hipervínculo" style:family="text">
      <style:text-properties style:font-name="inherit" fo:color="#003366" fo:font-size="8.5pt" style:font-size-asian="8.5pt" style:font-size-complex="8.5pt"/>
    </style:style>
    <style:style style:name="P166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6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68" style:parent-style-name="Normal" style:family="paragraph">
      <style:paragraph-properties fo:text-align="end" style:line-height-at-least="0.1354in"/>
    </style:style>
    <style:style style:name="T169" style:parent-style-name="istac-widget-observation" style:family="text">
      <style:text-properties style:font-name="inherit" fo:font-size="8.5pt" style:font-size-asian="8.5pt" style:font-size-complex="8.5pt"/>
    </style:style>
    <style:style style:name="P170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7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72" style:parent-style-name="Normal" style:family="paragraph">
      <style:paragraph-properties fo:text-align="end" style:line-height-at-least="0.1354in"/>
    </style:style>
    <style:style style:name="T173" style:parent-style-name="istac-widget-observation" style:family="text">
      <style:text-properties style:font-name="inherit" fo:font-size="8.5pt" style:font-size-asian="8.5pt" style:font-size-complex="8.5pt"/>
    </style:style>
    <style:style style:name="P174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77" style:parent-style-name="Normal" style:family="paragraph">
      <style:paragraph-properties fo:text-align="start" style:line-height-at-least="0.1354in"/>
    </style:style>
    <style:style style:name="T178" style:parent-style-name="Hipervínculo" style:family="text">
      <style:text-properties style:font-name="inherit" fo:color="#003366" fo:font-size="8.5pt" style:font-size-asian="8.5pt" style:font-size-complex="8.5pt"/>
    </style:style>
    <style:style style:name="P179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80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81" style:parent-style-name="Normal" style:family="paragraph">
      <style:paragraph-properties fo:text-align="end" style:line-height-at-least="0.1354in"/>
    </style:style>
    <style:style style:name="T182" style:parent-style-name="istac-widget-observation" style:family="text">
      <style:text-properties style:font-name="inherit" fo:font-size="8.5pt" style:font-size-asian="8.5pt" style:font-size-complex="8.5pt"/>
    </style:style>
    <style:style style:name="P183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8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85" style:parent-style-name="Normal" style:family="paragraph">
      <style:paragraph-properties fo:text-align="end" style:line-height-at-least="0.1354in"/>
    </style:style>
    <style:style style:name="T186" style:parent-style-name="istac-widget-observation" style:family="text">
      <style:text-properties style:font-name="inherit" fo:font-size="8.5pt" style:font-size-asian="8.5pt" style:font-size-complex="8.5pt"/>
    </style:style>
    <style:style style:name="P187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90" style:parent-style-name="Normal" style:family="paragraph">
      <style:paragraph-properties fo:text-align="start" style:line-height-at-least="0.1354in"/>
    </style:style>
    <style:style style:name="T191" style:parent-style-name="Hipervínculo" style:family="text">
      <style:text-properties style:font-name="inherit" fo:color="#003366" fo:font-size="8.5pt" style:font-size-asian="8.5pt" style:font-size-complex="8.5pt"/>
    </style:style>
    <style:style style:name="P192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19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94" style:parent-style-name="Normal" style:family="paragraph">
      <style:paragraph-properties fo:text-align="end" style:line-height-at-least="0.1354in"/>
    </style:style>
    <style:style style:name="T195" style:parent-style-name="istac-widget-observation" style:family="text">
      <style:text-properties style:font-name="inherit" fo:font-size="8.5pt" style:font-size-asian="8.5pt" style:font-size-complex="8.5pt"/>
    </style:style>
    <style:style style:name="P196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19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198" style:parent-style-name="Normal" style:family="paragraph">
      <style:paragraph-properties fo:text-align="end" style:line-height-at-least="0.1354in"/>
    </style:style>
    <style:style style:name="T199" style:parent-style-name="istac-widget-observation" style:family="text">
      <style:text-properties style:font-name="inherit" fo:font-size="8.5pt" style:font-size-asian="8.5pt" style:font-size-complex="8.5pt"/>
    </style:style>
    <style:style style:name="P200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P201" style:parent-style-name="istac-widget-embed" style:family="paragraph">
      <style:paragraph-properties fo:text-align="end" style:vertical-align="baseline" fo:margin-top="0in" fo:margin-bottom="0in" style:line-height-at-least="0.2083in" fo:background-color="#FFFFFF"/>
    </style:style>
    <style:style style:name="T202" style:parent-style-name="Hipervínculo" style:family="text">
      <style:text-properties style:font-name="inherit" style:font-name-complex="Helvetica" fo:color="#003366" fo:font-size="7.5pt" style:font-size-asian="7.5pt" style:font-size-complex="7.5pt"/>
    </style:style>
    <style:style style:name="P203" style:parent-style-name="Normal" style:family="paragraph">
      <style:paragraph-properties fo:text-align="end" style:line-height-at-least="0.1875in" fo:background-color="#FFFFFF"/>
    </style:style>
    <style:style style:name="T204" style:parent-style-name="Fuentedepárrafopredeter." style:family="text">
      <style:text-properties style:font-name="inherit" style:font-name-complex="Arial" fo:color="#000000" fo:font-size="7.5pt" style:font-size-asian="7.5pt" style:font-size-complex="7.5pt"/>
    </style:style>
    <style:style style:name="T205" style:parent-style-name="Hipervínculo" style:family="text">
      <style:text-properties style:font-name="inherit" style:font-name-complex="Arial" fo:color="#0058B0" fo:font-size="7.5pt" style:font-size-asian="7.5pt" style:font-size-complex="7.5pt"/>
    </style:style>
    <style:style style:name="P206" style:parent-style-name="istac-widget-credits" style:family="paragraph">
      <style:paragraph-properties fo:text-align="end" style:vertical-align="baseline" fo:margin-top="0in" fo:margin-bottom="0in" style:line-height-at-least="0.2083in" fo:background-color="#FFFFFF"/>
    </style:style>
    <style:style style:name="T207" style:parent-style-name="Hipervínculo" style:family="text">
      <style:text-properties style:font-name="inherit" style:font-name-complex="Helvetica" fo:font-size="7pt" style:font-size-asian="7pt" style:font-size-complex="7pt"/>
    </style:style>
    <style:style style:name="P208" style:parent-style-name="Título2" style:list-style-name="LFO21" style:family="paragraph">
      <style:paragraph-properties fo:margin-top="0.1875in" fo:margin-bottom="0.0937in" fo:background-color="#FFFFFF"/>
    </style:style>
    <style:style style:name="T209" style:parent-style-name="Fuentedepárrafopredeter." style:family="text">
      <style:text-properties style:font-name="inherit" style:font-name-complex="Helvetica" fo:font-weight="normal" style:font-weight-asian="normal" style:font-weight-complex="bold" fo:font-size="13pt" style:font-size-asian="13pt" style:font-size-complex="13pt"/>
    </style:style>
    <style:style style:name="P210" style:parent-style-name="Normal" style:family="paragraph">
      <style:paragraph-properties style:line-height-at-least="0.2166in" fo:background-color="#0F5B95"/>
    </style:style>
    <style:style style:name="T211" style:parent-style-name="istac-widget-title-text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212" style:parent-style-name="Fuentedepárrafopredeter.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ableColumn214" style:family="table-column">
      <style:table-column-properties style:column-width="2.002in"/>
    </style:style>
    <style:style style:name="TableColumn215" style:family="table-column">
      <style:table-column-properties style:column-width="1.1625in"/>
    </style:style>
    <style:style style:name="TableColumn216" style:family="table-column">
      <style:table-column-properties style:column-width="1.1625in"/>
    </style:style>
    <style:style style:name="Table213" style:family="table">
      <style:table-properties style:width="4.32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219" style:parent-style-name="Normal" style:family="paragraph">
      <style:paragraph-properties style:vertical-align="auto" style:line-height-at-least="0.1354in"/>
    </style:style>
    <style:style style:name="T220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21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222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Cell223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224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27" style:parent-style-name="Normal" style:family="paragraph">
      <style:paragraph-properties fo:text-align="start" style:line-height-at-least="0.1354in"/>
    </style:style>
    <style:style style:name="T228" style:parent-style-name="Hipervínculo" style:family="text">
      <style:text-properties style:font-name="inherit" fo:color="#003366" fo:font-size="8.5pt" style:font-size-asian="8.5pt" style:font-size-complex="8.5pt"/>
    </style:style>
    <style:style style:name="P229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230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31" style:parent-style-name="Normal" style:family="paragraph">
      <style:paragraph-properties fo:text-align="end" style:line-height-at-least="0.1354in"/>
    </style:style>
    <style:style style:name="T232" style:parent-style-name="istac-widget-observation" style:family="text">
      <style:text-properties style:font-name="inherit" fo:font-size="8.5pt" style:font-size-asian="8.5pt" style:font-size-complex="8.5pt"/>
    </style:style>
    <style:style style:name="P233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35" style:parent-style-name="Normal" style:family="paragraph">
      <style:paragraph-properties fo:text-align="end" style:line-height-at-least="0.1354in"/>
    </style:style>
    <style:style style:name="T236" style:parent-style-name="istac-widget-observation" style:family="text">
      <style:text-properties style:font-name="inherit" fo:font-size="8.5pt" style:font-size-asian="8.5pt" style:font-size-complex="8.5pt"/>
    </style:style>
    <style:style style:name="P237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40" style:parent-style-name="Normal" style:family="paragraph">
      <style:paragraph-properties fo:text-align="start" style:line-height-at-least="0.1354in"/>
    </style:style>
    <style:style style:name="T241" style:parent-style-name="Hipervínculo" style:family="text">
      <style:text-properties style:font-name="inherit" fo:color="#003366" fo:font-size="8.5pt" style:font-size-asian="8.5pt" style:font-size-complex="8.5pt"/>
    </style:style>
    <style:style style:name="P242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24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44" style:parent-style-name="Normal" style:family="paragraph">
      <style:paragraph-properties fo:text-align="end" style:line-height-at-least="0.1354in"/>
    </style:style>
    <style:style style:name="T245" style:parent-style-name="istac-widget-observation" style:family="text">
      <style:text-properties style:font-name="inherit" fo:font-size="8.5pt" style:font-size-asian="8.5pt" style:font-size-complex="8.5pt"/>
    </style:style>
    <style:style style:name="P246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48" style:parent-style-name="Normal" style:family="paragraph">
      <style:paragraph-properties fo:text-align="end" style:line-height-at-least="0.1354in"/>
    </style:style>
    <style:style style:name="T249" style:parent-style-name="istac-widget-observation" style:family="text">
      <style:text-properties style:font-name="inherit" fo:font-size="8.5pt" style:font-size-asian="8.5pt" style:font-size-complex="8.5pt"/>
    </style:style>
    <style:style style:name="P250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53" style:parent-style-name="Normal" style:family="paragraph">
      <style:paragraph-properties fo:text-align="start" style:line-height-at-least="0.1354in"/>
    </style:style>
    <style:style style:name="T254" style:parent-style-name="Hipervínculo" style:family="text">
      <style:text-properties style:font-name="inherit" fo:color="#003366" fo:font-size="8.5pt" style:font-size-asian="8.5pt" style:font-size-complex="8.5pt"/>
    </style:style>
    <style:style style:name="P255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25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57" style:parent-style-name="Normal" style:family="paragraph">
      <style:paragraph-properties fo:text-align="end" style:line-height-at-least="0.1354in"/>
    </style:style>
    <style:style style:name="T258" style:parent-style-name="istac-widget-observation" style:family="text">
      <style:text-properties style:font-name="inherit" fo:font-size="8.5pt" style:font-size-asian="8.5pt" style:font-size-complex="8.5pt"/>
    </style:style>
    <style:style style:name="P259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61" style:parent-style-name="Normal" style:family="paragraph">
      <style:paragraph-properties fo:text-align="end" style:line-height-at-least="0.1354in"/>
    </style:style>
    <style:style style:name="T262" style:parent-style-name="istac-widget-observation" style:family="text">
      <style:text-properties style:font-name="inherit" fo:font-size="8.5pt" style:font-size-asian="8.5pt" style:font-size-complex="8.5pt"/>
    </style:style>
    <style:style style:name="P263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66" style:parent-style-name="Normal" style:family="paragraph">
      <style:paragraph-properties fo:text-align="start" style:line-height-at-least="0.1354in"/>
    </style:style>
    <style:style style:name="T267" style:parent-style-name="Hipervínculo" style:family="text">
      <style:text-properties style:font-name="inherit" fo:color="#003366" fo:font-size="8.5pt" style:font-size-asian="8.5pt" style:font-size-complex="8.5pt"/>
    </style:style>
    <style:style style:name="P268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26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70" style:parent-style-name="Normal" style:family="paragraph">
      <style:paragraph-properties fo:text-align="end" style:line-height-at-least="0.1354in"/>
    </style:style>
    <style:style style:name="T271" style:parent-style-name="istac-widget-observation" style:family="text">
      <style:text-properties style:font-name="inherit" fo:font-size="8.5pt" style:font-size-asian="8.5pt" style:font-size-complex="8.5pt"/>
    </style:style>
    <style:style style:name="P272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74" style:parent-style-name="Normal" style:family="paragraph">
      <style:paragraph-properties fo:text-align="end" style:line-height-at-least="0.1354in"/>
    </style:style>
    <style:style style:name="T275" style:parent-style-name="istac-widget-observation" style:family="text">
      <style:text-properties style:font-name="inherit" fo:font-size="8.5pt" style:font-size-asian="8.5pt" style:font-size-complex="8.5pt"/>
    </style:style>
    <style:style style:name="P276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79" style:parent-style-name="Normal" style:family="paragraph">
      <style:paragraph-properties fo:text-align="start" style:line-height-at-least="0.1354in"/>
    </style:style>
    <style:style style:name="T280" style:parent-style-name="Hipervínculo" style:family="text">
      <style:text-properties style:font-name="inherit" fo:color="#003366" fo:font-size="8.5pt" style:font-size-asian="8.5pt" style:font-size-complex="8.5pt"/>
    </style:style>
    <style:style style:name="P281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28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83" style:parent-style-name="Normal" style:family="paragraph">
      <style:paragraph-properties fo:text-align="end" style:line-height-at-least="0.1354in"/>
    </style:style>
    <style:style style:name="T284" style:parent-style-name="istac-widget-observation" style:family="text">
      <style:text-properties style:font-name="inherit" fo:font-size="8.5pt" style:font-size-asian="8.5pt" style:font-size-complex="8.5pt"/>
    </style:style>
    <style:style style:name="P285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87" style:parent-style-name="Normal" style:family="paragraph">
      <style:paragraph-properties fo:text-align="end" style:line-height-at-least="0.1354in"/>
    </style:style>
    <style:style style:name="T288" style:parent-style-name="istac-widget-observation" style:family="text">
      <style:text-properties style:font-name="inherit" fo:font-size="8.5pt" style:font-size-asian="8.5pt" style:font-size-complex="8.5pt"/>
    </style:style>
    <style:style style:name="P289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92" style:parent-style-name="Normal" style:family="paragraph">
      <style:paragraph-properties fo:text-align="start" style:line-height-at-least="0.1354in"/>
    </style:style>
    <style:style style:name="T293" style:parent-style-name="Hipervínculo" style:family="text">
      <style:text-properties style:font-name="inherit" fo:color="#003366" fo:font-size="8.5pt" style:font-size-asian="8.5pt" style:font-size-complex="8.5pt"/>
    </style:style>
    <style:style style:name="P294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29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296" style:parent-style-name="Normal" style:family="paragraph">
      <style:paragraph-properties fo:text-align="end" style:line-height-at-least="0.1354in"/>
    </style:style>
    <style:style style:name="T297" style:parent-style-name="istac-widget-observation" style:family="text">
      <style:text-properties style:font-name="inherit" fo:font-size="8.5pt" style:font-size-asian="8.5pt" style:font-size-complex="8.5pt"/>
    </style:style>
    <style:style style:name="P298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00" style:parent-style-name="Normal" style:family="paragraph">
      <style:paragraph-properties fo:text-align="end" style:line-height-at-least="0.1354in"/>
    </style:style>
    <style:style style:name="T301" style:parent-style-name="istac-widget-observation" style:family="text">
      <style:text-properties style:font-name="inherit" fo:font-size="8.5pt" style:font-size-asian="8.5pt" style:font-size-complex="8.5pt"/>
    </style:style>
    <style:style style:name="P302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05" style:parent-style-name="Normal" style:family="paragraph">
      <style:paragraph-properties fo:text-align="start" style:line-height-at-least="0.1354in"/>
    </style:style>
    <style:style style:name="T306" style:parent-style-name="Hipervínculo" style:family="text">
      <style:text-properties style:font-name="inherit" fo:color="#003366" fo:font-size="8.5pt" style:font-size-asian="8.5pt" style:font-size-complex="8.5pt"/>
    </style:style>
    <style:style style:name="P307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30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09" style:parent-style-name="Normal" style:family="paragraph">
      <style:paragraph-properties fo:text-align="end" style:line-height-at-least="0.1354in"/>
    </style:style>
    <style:style style:name="T310" style:parent-style-name="istac-widget-observation" style:family="text">
      <style:text-properties style:font-name="inherit" fo:font-size="8.5pt" style:font-size-asian="8.5pt" style:font-size-complex="8.5pt"/>
    </style:style>
    <style:style style:name="P311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13" style:parent-style-name="Normal" style:family="paragraph">
      <style:paragraph-properties fo:text-align="end" style:line-height-at-least="0.1354in"/>
    </style:style>
    <style:style style:name="T314" style:parent-style-name="istac-widget-observation" style:family="text">
      <style:text-properties style:font-name="inherit" fo:font-size="8.5pt" style:font-size-asian="8.5pt" style:font-size-complex="8.5pt"/>
    </style:style>
    <style:style style:name="P315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P316" style:parent-style-name="istac-widget-embed" style:family="paragraph">
      <style:paragraph-properties fo:text-align="end" style:vertical-align="baseline" fo:margin-top="0in" fo:margin-bottom="0in" style:line-height-at-least="0.2083in" fo:background-color="#FFFFFF"/>
    </style:style>
    <style:style style:name="T317" style:parent-style-name="Hipervínculo" style:family="text">
      <style:text-properties style:font-name="inherit" style:font-name-complex="Helvetica" fo:color="#003366" fo:font-size="7.5pt" style:font-size-asian="7.5pt" style:font-size-complex="7.5pt"/>
    </style:style>
    <style:style style:name="P318" style:parent-style-name="istac-widget-credits" style:family="paragraph">
      <style:paragraph-properties fo:text-align="end" style:vertical-align="baseline" fo:margin-top="0in" fo:margin-bottom="0in" style:line-height-at-least="0.2083in" fo:background-color="#FFFFFF"/>
    </style:style>
    <style:style style:name="T319" style:parent-style-name="Hipervínculo" style:family="text">
      <style:text-properties style:font-name="inherit" style:font-name-complex="Helvetica" fo:font-size="7pt" style:font-size-asian="7pt" style:font-size-complex="7pt"/>
    </style:style>
    <style:style style:name="P320" style:parent-style-name="Título2" style:list-style-name="LFO21" style:family="paragraph">
      <style:paragraph-properties fo:margin-top="0.1875in" fo:margin-bottom="0.0937in" fo:background-color="#FFFFFF"/>
    </style:style>
    <style:style style:name="T321" style:parent-style-name="Fuentedepárrafopredeter." style:family="text">
      <style:text-properties style:font-name="inherit" style:font-name-complex="Helvetica" fo:font-weight="normal" style:font-weight-asian="normal" style:font-weight-complex="bold" fo:font-size="13pt" style:font-size-asian="13pt" style:font-size-complex="13pt"/>
    </style:style>
    <style:style style:name="P322" style:parent-style-name="Normal" style:family="paragraph">
      <style:paragraph-properties style:line-height-at-least="0.2166in" fo:background-color="#0F5B95"/>
    </style:style>
    <style:style style:name="T323" style:parent-style-name="istac-widget-title-text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324" style:parent-style-name="Fuentedepárrafopredeter.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ableColumn326" style:family="table-column">
      <style:table-column-properties style:column-width="2.1736in"/>
    </style:style>
    <style:style style:name="TableColumn327" style:family="table-column">
      <style:table-column-properties style:column-width="0.8381in"/>
    </style:style>
    <style:style style:name="TableColumn328" style:family="table-column">
      <style:table-column-properties style:column-width="1.3152in"/>
    </style:style>
    <style:style style:name="Table325" style:family="table">
      <style:table-properties style:width="4.327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331" style:parent-style-name="Normal" style:family="paragraph">
      <style:paragraph-properties style:vertical-align="auto" style:line-height-at-least="0.1354in"/>
    </style:style>
    <style:style style:name="T332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33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334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Cell335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336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39" style:parent-style-name="Normal" style:family="paragraph">
      <style:paragraph-properties fo:text-align="start" style:line-height-at-least="0.1354in"/>
    </style:style>
    <style:style style:name="T340" style:parent-style-name="Hipervínculo" style:family="text">
      <style:text-properties style:font-name="inherit" fo:color="#003366" fo:font-size="8.5pt" style:font-size-asian="8.5pt" style:font-size-complex="8.5pt"/>
    </style:style>
    <style:style style:name="P341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43" style:parent-style-name="Normal" style:family="paragraph">
      <style:paragraph-properties fo:text-align="end" style:line-height-at-least="0.1354in"/>
    </style:style>
    <style:style style:name="T344" style:parent-style-name="istac-widget-observation" style:family="text">
      <style:text-properties style:font-name="inherit" fo:font-size="8.5pt" style:font-size-asian="8.5pt" style:font-size-complex="8.5pt"/>
    </style:style>
    <style:style style:name="P345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34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47" style:parent-style-name="Normal" style:family="paragraph">
      <style:paragraph-properties fo:text-align="end" style:line-height-at-least="0.1354in"/>
    </style:style>
    <style:style style:name="T348" style:parent-style-name="istac-widget-observation" style:family="text">
      <style:text-properties style:font-name="inherit" fo:font-size="8.5pt" style:font-size-asian="8.5pt" style:font-size-complex="8.5pt"/>
    </style:style>
    <style:style style:name="P349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52" style:parent-style-name="Normal" style:family="paragraph">
      <style:paragraph-properties fo:text-align="start" style:line-height-at-least="0.1354in"/>
    </style:style>
    <style:style style:name="T353" style:parent-style-name="Hipervínculo" style:family="text">
      <style:text-properties style:font-name="inherit" fo:color="#003366" fo:font-size="8.5pt" style:font-size-asian="8.5pt" style:font-size-complex="8.5pt"/>
    </style:style>
    <style:style style:name="P354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56" style:parent-style-name="Normal" style:family="paragraph">
      <style:paragraph-properties fo:text-align="end" style:line-height-at-least="0.1354in"/>
    </style:style>
    <style:style style:name="T357" style:parent-style-name="istac-widget-observation" style:family="text">
      <style:text-properties style:font-name="inherit" fo:font-size="8.5pt" style:font-size-asian="8.5pt" style:font-size-complex="8.5pt"/>
    </style:style>
    <style:style style:name="P358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35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60" style:parent-style-name="Normal" style:family="paragraph">
      <style:paragraph-properties fo:text-align="end" style:line-height-at-least="0.1354in"/>
    </style:style>
    <style:style style:name="T361" style:parent-style-name="istac-widget-observation" style:family="text">
      <style:text-properties style:font-name="inherit" fo:font-size="8.5pt" style:font-size-asian="8.5pt" style:font-size-complex="8.5pt"/>
    </style:style>
    <style:style style:name="P362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65" style:parent-style-name="Normal" style:family="paragraph">
      <style:paragraph-properties fo:text-align="start" style:line-height-at-least="0.1354in"/>
    </style:style>
    <style:style style:name="T366" style:parent-style-name="Hipervínculo" style:family="text">
      <style:text-properties style:font-name="inherit" fo:color="#003366" fo:font-size="8.5pt" style:font-size-asian="8.5pt" style:font-size-complex="8.5pt"/>
    </style:style>
    <style:style style:name="P367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69" style:parent-style-name="Normal" style:family="paragraph">
      <style:paragraph-properties fo:text-align="end" style:line-height-at-least="0.1354in"/>
    </style:style>
    <style:style style:name="T370" style:parent-style-name="istac-widget-observation" style:family="text">
      <style:text-properties style:font-name="inherit" fo:font-size="8.5pt" style:font-size-asian="8.5pt" style:font-size-complex="8.5pt"/>
    </style:style>
    <style:style style:name="P371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37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73" style:parent-style-name="Normal" style:family="paragraph">
      <style:paragraph-properties fo:text-align="end" style:line-height-at-least="0.1354in"/>
    </style:style>
    <style:style style:name="T374" style:parent-style-name="istac-widget-observation" style:family="text">
      <style:text-properties style:font-name="inherit" fo:font-size="8.5pt" style:font-size-asian="8.5pt" style:font-size-complex="8.5pt"/>
    </style:style>
    <style:style style:name="P375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P376" style:parent-style-name="istac-widget-embed" style:family="paragraph">
      <style:paragraph-properties fo:text-align="end" style:vertical-align="baseline" fo:margin-top="0in" fo:margin-bottom="0in" style:line-height-at-least="0.2083in" fo:background-color="#FFFFFF"/>
    </style:style>
    <style:style style:name="T377" style:parent-style-name="Hipervínculo" style:family="text">
      <style:text-properties style:font-name="inherit" style:font-name-complex="Helvetica" fo:color="#003366" fo:font-size="7.5pt" style:font-size-asian="7.5pt" style:font-size-complex="7.5pt"/>
    </style:style>
    <style:style style:name="P378" style:parent-style-name="istac-widget-credits" style:family="paragraph">
      <style:paragraph-properties fo:text-align="end" style:vertical-align="baseline" fo:margin-top="0in" fo:margin-bottom="0in" style:line-height-at-least="0.2083in" fo:background-color="#FFFFFF"/>
    </style:style>
    <style:style style:name="T379" style:parent-style-name="Hipervínculo" style:family="text">
      <style:text-properties style:font-name="inherit" style:font-name-complex="Helvetica" fo:font-size="7pt" style:font-size-asian="7pt" style:font-size-complex="7pt"/>
    </style:style>
    <style:style style:name="P380" style:parent-style-name="Título2" style:list-style-name="LFO21" style:family="paragraph">
      <style:paragraph-properties fo:margin-top="0.1875in" fo:margin-bottom="0.0937in" fo:background-color="#FFFFFF"/>
    </style:style>
    <style:style style:name="T381" style:parent-style-name="Fuentedepárrafopredeter." style:family="text">
      <style:text-properties style:font-name="inherit" style:font-name-complex="Helvetica" fo:font-weight="normal" style:font-weight-asian="normal" style:font-weight-complex="bold" fo:font-size="13pt" style:font-size-asian="13pt" style:font-size-complex="13pt"/>
    </style:style>
    <style:style style:name="P382" style:parent-style-name="Normal" style:family="paragraph">
      <style:paragraph-properties style:line-height-at-least="0.2166in" fo:background-color="#0F5B95"/>
    </style:style>
    <style:style style:name="T383" style:parent-style-name="istac-widget-title-text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384" style:parent-style-name="Fuentedepárrafopredeter.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ableColumn386" style:family="table-column">
      <style:table-column-properties style:column-width="3.7791in"/>
    </style:style>
    <style:style style:name="TableColumn387" style:family="table-column">
      <style:table-column-properties style:column-width="0.5479in"/>
    </style:style>
    <style:style style:name="Table385" style:family="table">
      <style:table-properties style:width="4.327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390" style:parent-style-name="Normal" style:family="paragraph">
      <style:paragraph-properties style:vertical-align="auto" style:line-height-at-least="0.1354in"/>
    </style:style>
    <style:style style:name="T391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92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393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396" style:parent-style-name="Normal" style:family="paragraph">
      <style:paragraph-properties fo:text-align="start" style:line-height-at-least="0.1354in"/>
    </style:style>
    <style:style style:name="T397" style:parent-style-name="Hipervínculo" style:family="text">
      <style:text-properties style:font-name="inherit" fo:color="#003366" fo:font-size="8.5pt" style:font-size-asian="8.5pt" style:font-size-complex="8.5pt"/>
    </style:style>
    <style:style style:name="P398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39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00" style:parent-style-name="Normal" style:family="paragraph">
      <style:paragraph-properties fo:text-align="end" style:line-height-at-least="0.1354in"/>
    </style:style>
    <style:style style:name="T401" style:parent-style-name="istac-widget-observation" style:family="text">
      <style:text-properties style:font-name="inherit" fo:font-size="8.5pt" style:font-size-asian="8.5pt" style:font-size-complex="8.5pt"/>
    </style:style>
    <style:style style:name="P402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05" style:parent-style-name="Normal" style:family="paragraph">
      <style:paragraph-properties fo:text-align="start" style:line-height-at-least="0.1354in"/>
    </style:style>
    <style:style style:name="T406" style:parent-style-name="Hipervínculo" style:family="text">
      <style:text-properties style:font-name="inherit" fo:color="#003366" fo:font-size="8.5pt" style:font-size-asian="8.5pt" style:font-size-complex="8.5pt"/>
    </style:style>
    <style:style style:name="P407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40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09" style:parent-style-name="Normal" style:family="paragraph">
      <style:paragraph-properties fo:text-align="end" style:line-height-at-least="0.1354in"/>
    </style:style>
    <style:style style:name="T410" style:parent-style-name="istac-widget-observation" style:family="text">
      <style:text-properties style:font-name="inherit" fo:font-size="8.5pt" style:font-size-asian="8.5pt" style:font-size-complex="8.5pt"/>
    </style:style>
    <style:style style:name="P411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14" style:parent-style-name="Normal" style:family="paragraph">
      <style:paragraph-properties fo:text-align="start" style:line-height-at-least="0.1354in"/>
    </style:style>
    <style:style style:name="T415" style:parent-style-name="Hipervínculo" style:family="text">
      <style:text-properties style:font-name="inherit" fo:color="#003366" fo:font-size="8.5pt" style:font-size-asian="8.5pt" style:font-size-complex="8.5pt"/>
    </style:style>
    <style:style style:name="P416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41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18" style:parent-style-name="Normal" style:family="paragraph">
      <style:paragraph-properties fo:text-align="end" style:line-height-at-least="0.1354in"/>
    </style:style>
    <style:style style:name="T419" style:parent-style-name="istac-widget-observation" style:family="text">
      <style:text-properties style:font-name="inherit" fo:font-size="8.5pt" style:font-size-asian="8.5pt" style:font-size-complex="8.5pt"/>
    </style:style>
    <style:style style:name="P420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23" style:parent-style-name="Normal" style:family="paragraph">
      <style:paragraph-properties fo:text-align="start" style:line-height-at-least="0.1354in"/>
    </style:style>
    <style:style style:name="T424" style:parent-style-name="Hipervínculo" style:family="text">
      <style:text-properties style:font-name="inherit" fo:color="#003366" fo:font-size="8.5pt" style:font-size-asian="8.5pt" style:font-size-complex="8.5pt"/>
    </style:style>
    <style:style style:name="P425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42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27" style:parent-style-name="Normal" style:family="paragraph">
      <style:paragraph-properties fo:text-align="end" style:line-height-at-least="0.1354in"/>
    </style:style>
    <style:style style:name="T428" style:parent-style-name="istac-widget-observation" style:family="text">
      <style:text-properties style:font-name="inherit" fo:font-size="8.5pt" style:font-size-asian="8.5pt" style:font-size-complex="8.5pt"/>
    </style:style>
    <style:style style:name="P429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32" style:parent-style-name="Normal" style:family="paragraph">
      <style:paragraph-properties fo:text-align="start" style:line-height-at-least="0.1354in"/>
    </style:style>
    <style:style style:name="T433" style:parent-style-name="Hipervínculo" style:family="text">
      <style:text-properties style:font-name="inherit" fo:color="#003366" fo:font-size="8.5pt" style:font-size-asian="8.5pt" style:font-size-complex="8.5pt"/>
    </style:style>
    <style:style style:name="P434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43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36" style:parent-style-name="Normal" style:family="paragraph">
      <style:paragraph-properties fo:text-align="end" style:line-height-at-least="0.1354in"/>
    </style:style>
    <style:style style:name="T437" style:parent-style-name="istac-widget-observation" style:family="text">
      <style:text-properties style:font-name="inherit" fo:font-size="8.5pt" style:font-size-asian="8.5pt" style:font-size-complex="8.5pt"/>
    </style:style>
    <style:style style:name="P438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P439" style:parent-style-name="istac-widget-embed" style:family="paragraph">
      <style:paragraph-properties fo:text-align="end" style:vertical-align="baseline" fo:margin-top="0in" fo:margin-bottom="0in" style:line-height-at-least="0.2083in" fo:background-color="#FFFFFF"/>
    </style:style>
    <style:style style:name="T440" style:parent-style-name="Hipervínculo" style:family="text">
      <style:text-properties style:font-name="inherit" style:font-name-complex="Helvetica" fo:color="#003366" fo:font-size="7.5pt" style:font-size-asian="7.5pt" style:font-size-complex="7.5pt"/>
    </style:style>
    <style:style style:name="P441" style:parent-style-name="istac-widget-credits" style:family="paragraph">
      <style:paragraph-properties fo:text-align="end" style:vertical-align="baseline" fo:margin-top="0in" fo:margin-bottom="0in" style:line-height-at-least="0.2083in" fo:background-color="#FFFFFF"/>
    </style:style>
    <style:style style:name="T442" style:parent-style-name="Hipervínculo" style:family="text">
      <style:text-properties style:font-name="inherit" style:font-name-complex="Helvetica" fo:font-size="7pt" style:font-size-asian="7pt" style:font-size-complex="7pt"/>
    </style:style>
    <style:style style:name="P443" style:parent-style-name="Título2" style:list-style-name="LFO21" style:family="paragraph">
      <style:paragraph-properties fo:margin-top="0.1875in" fo:margin-bottom="0.0937in" fo:background-color="#FFFFFF"/>
    </style:style>
    <style:style style:name="T444" style:parent-style-name="Fuentedepárrafopredeter." style:family="text">
      <style:text-properties style:font-name="inherit" style:font-name-complex="Helvetica" fo:font-weight="normal" style:font-weight-asian="normal" style:font-weight-complex="bold" fo:font-size="13pt" style:font-size-asian="13pt" style:font-size-complex="13pt"/>
    </style:style>
    <style:style style:name="P445" style:parent-style-name="Normal" style:family="paragraph">
      <style:paragraph-properties style:line-height-at-least="0.2166in" fo:background-color="#0F5B95"/>
    </style:style>
    <style:style style:name="T446" style:parent-style-name="Hipervínculo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447" style:parent-style-name="Fuentedepárrafopredeter." style:family="text">
      <style:text-properties style:font-name="inherit" style:font-name-complex="Arial" fo:font-weight="bold" style:font-weight-asian="bold" style:font-weight-complex="bold" fo:color="#FFFFFF" fo:font-size="8.5pt" style:font-size-asian="8.5pt" style:font-size-complex="8.5pt"/>
    </style:style>
    <style:style style:name="TableColumn449" style:family="table-column">
      <style:table-column-properties style:column-width="2.477in"/>
    </style:style>
    <style:style style:name="TableColumn450" style:family="table-column">
      <style:table-column-properties style:column-width="0.925in"/>
    </style:style>
    <style:style style:name="TableColumn451" style:family="table-column">
      <style:table-column-properties style:column-width="0.925in"/>
    </style:style>
    <style:style style:name="Table448" style:family="table">
      <style:table-properties style:width="4.327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454" style:parent-style-name="Normal" style:family="paragraph">
      <style:paragraph-properties style:vertical-align="auto" style:line-height-at-least="0.1354in"/>
    </style:style>
    <style:style style:name="T455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456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457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Cell458" style:family="table-cell">
      <style:table-cell-properties fo:border-top="none" fo:border-left="none" fo:border-bottom="0.0208in solid #EBEBEB" fo:border-right="none" style:writing-mode="lr-tb" fo:padding-top="0.0312in" fo:padding-left="0.0312in" fo:padding-bottom="0.0312in" fo:padding-right="0.0312in"/>
    </style:style>
    <style:style style:name="P459" style:parent-style-name="Normal" style:family="paragraph">
      <style:paragraph-properties fo:text-align="end" style:line-height-at-least="0.1354in"/>
      <style:text-properties fo:font-weight="bold" style:font-weight-asian="bold" style:font-weight-complex="bold" fo:font-size="8.5pt" style:font-size-asian="8.5pt" style:font-size-complex="8.5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62" style:parent-style-name="Normal" style:family="paragraph">
      <style:paragraph-properties fo:text-align="start" style:line-height-at-least="0.1354in"/>
    </style:style>
    <style:style style:name="T463" style:parent-style-name="Hipervínculo" style:family="text">
      <style:text-properties style:font-name="inherit" fo:color="#003366" fo:font-size="8.5pt" style:font-size-asian="8.5pt" style:font-size-complex="8.5pt"/>
    </style:style>
    <style:style style:name="P464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46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66" style:parent-style-name="Normal" style:family="paragraph">
      <style:paragraph-properties fo:text-align="end" style:line-height-at-least="0.1354in"/>
    </style:style>
    <style:style style:name="T467" style:parent-style-name="istac-widget-observation" style:family="text">
      <style:text-properties style:font-name="inherit" fo:font-size="8.5pt" style:font-size-asian="8.5pt" style:font-size-complex="8.5pt"/>
    </style:style>
    <style:style style:name="P468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469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70" style:parent-style-name="Normal" style:family="paragraph">
      <style:paragraph-properties fo:text-align="end" style:line-height-at-least="0.1354in"/>
    </style:style>
    <style:style style:name="T471" style:parent-style-name="istac-widget-observation" style:family="text">
      <style:text-properties style:font-name="inherit" fo:font-size="8.5pt" style:font-size-asian="8.5pt" style:font-size-complex="8.5pt"/>
    </style:style>
    <style:style style:name="P472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75" style:parent-style-name="Normal" style:family="paragraph">
      <style:paragraph-properties fo:text-align="start" style:line-height-at-least="0.1354in"/>
    </style:style>
    <style:style style:name="T476" style:parent-style-name="Hipervínculo" style:family="text">
      <style:text-properties style:font-name="inherit" fo:color="#003366" fo:font-size="8.5pt" style:font-size-asian="8.5pt" style:font-size-complex="8.5pt"/>
    </style:style>
    <style:style style:name="P477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47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79" style:parent-style-name="Normal" style:family="paragraph">
      <style:paragraph-properties fo:text-align="end" style:line-height-at-least="0.1354in"/>
    </style:style>
    <style:style style:name="T480" style:parent-style-name="istac-widget-observation" style:family="text">
      <style:text-properties style:font-name="inherit" fo:font-size="8.5pt" style:font-size-asian="8.5pt" style:font-size-complex="8.5pt"/>
    </style:style>
    <style:style style:name="P481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482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83" style:parent-style-name="Normal" style:family="paragraph">
      <style:paragraph-properties fo:text-align="end" style:line-height-at-least="0.1354in"/>
    </style:style>
    <style:style style:name="T484" style:parent-style-name="istac-widget-observation" style:family="text">
      <style:text-properties style:font-name="inherit" fo:font-size="8.5pt" style:font-size-asian="8.5pt" style:font-size-complex="8.5pt"/>
    </style:style>
    <style:style style:name="P485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88" style:parent-style-name="Normal" style:family="paragraph">
      <style:paragraph-properties fo:text-align="start" style:line-height-at-least="0.1354in"/>
    </style:style>
    <style:style style:name="T489" style:parent-style-name="Hipervínculo" style:family="text">
      <style:text-properties style:font-name="inherit" fo:color="#003366" fo:font-size="8.5pt" style:font-size-asian="8.5pt" style:font-size-complex="8.5pt"/>
    </style:style>
    <style:style style:name="P490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49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92" style:parent-style-name="Normal" style:family="paragraph">
      <style:paragraph-properties fo:text-align="end" style:line-height-at-least="0.1354in"/>
    </style:style>
    <style:style style:name="T493" style:parent-style-name="istac-widget-observation" style:family="text">
      <style:text-properties style:font-name="inherit" fo:font-size="8.5pt" style:font-size-asian="8.5pt" style:font-size-complex="8.5pt"/>
    </style:style>
    <style:style style:name="P494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495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496" style:parent-style-name="Normal" style:family="paragraph">
      <style:paragraph-properties fo:text-align="end" style:line-height-at-least="0.1354in"/>
    </style:style>
    <style:style style:name="T497" style:parent-style-name="istac-widget-observation" style:family="text">
      <style:text-properties style:font-name="inherit" fo:font-size="8.5pt" style:font-size-asian="8.5pt" style:font-size-complex="8.5pt"/>
    </style:style>
    <style:style style:name="P498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01" style:parent-style-name="Normal" style:family="paragraph">
      <style:paragraph-properties fo:text-align="start" style:line-height-at-least="0.1354in"/>
    </style:style>
    <style:style style:name="T502" style:parent-style-name="Hipervínculo" style:family="text">
      <style:text-properties style:font-name="inherit" fo:color="#003366" fo:font-size="8.5pt" style:font-size-asian="8.5pt" style:font-size-complex="8.5pt"/>
    </style:style>
    <style:style style:name="P503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50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05" style:parent-style-name="Normal" style:family="paragraph">
      <style:paragraph-properties fo:text-align="end" style:line-height-at-least="0.1354in"/>
    </style:style>
    <style:style style:name="T506" style:parent-style-name="istac-widget-observation" style:family="text">
      <style:text-properties style:font-name="inherit" fo:font-size="8.5pt" style:font-size-asian="8.5pt" style:font-size-complex="8.5pt"/>
    </style:style>
    <style:style style:name="P507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508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09" style:parent-style-name="Normal" style:family="paragraph">
      <style:paragraph-properties fo:text-align="end" style:line-height-at-least="0.1354in"/>
    </style:style>
    <style:style style:name="T510" style:parent-style-name="istac-widget-observation" style:family="text">
      <style:text-properties style:font-name="inherit" fo:font-size="8.5pt" style:font-size-asian="8.5pt" style:font-size-complex="8.5pt"/>
    </style:style>
    <style:style style:name="P511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14" style:parent-style-name="Normal" style:family="paragraph">
      <style:paragraph-properties fo:text-align="start" style:line-height-at-least="0.1354in"/>
    </style:style>
    <style:style style:name="T515" style:parent-style-name="Hipervínculo" style:family="text">
      <style:text-properties style:font-name="inherit" fo:color="#003366" fo:font-size="8.5pt" style:font-size-asian="8.5pt" style:font-size-complex="8.5pt"/>
    </style:style>
    <style:style style:name="P516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517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18" style:parent-style-name="Normal" style:family="paragraph">
      <style:paragraph-properties fo:text-align="end" style:line-height-at-least="0.1354in"/>
    </style:style>
    <style:style style:name="T519" style:parent-style-name="istac-widget-observation" style:family="text">
      <style:text-properties style:font-name="inherit" fo:font-size="8.5pt" style:font-size-asian="8.5pt" style:font-size-complex="8.5pt"/>
    </style:style>
    <style:style style:name="P520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521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22" style:parent-style-name="Normal" style:family="paragraph">
      <style:paragraph-properties fo:text-align="end" style:line-height-at-least="0.1354in"/>
    </style:style>
    <style:style style:name="T523" style:parent-style-name="istac-widget-observation" style:family="text">
      <style:text-properties style:font-name="inherit" fo:font-size="8.5pt" style:font-size-asian="8.5pt" style:font-size-complex="8.5pt"/>
    </style:style>
    <style:style style:name="P524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27" style:parent-style-name="Normal" style:family="paragraph">
      <style:paragraph-properties fo:text-align="start" style:line-height-at-least="0.1354in"/>
    </style:style>
    <style:style style:name="T528" style:parent-style-name="Hipervínculo" style:family="text">
      <style:text-properties style:font-name="inherit" fo:color="#003366" fo:font-size="8.5pt" style:font-size-asian="8.5pt" style:font-size-complex="8.5pt"/>
    </style:style>
    <style:style style:name="P529" style:parent-style-name="Normal" style:family="paragraph">
      <style:paragraph-properties style:line-height-at-least="0.1354in"/>
      <style:text-properties style:font-name="inherit" fo:color="#AFAFAF" fo:font-size="8.5pt" style:font-size-asian="8.5pt" style:font-size-complex="8.5pt"/>
    </style:style>
    <style:style style:name="TableCell530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31" style:parent-style-name="Normal" style:family="paragraph">
      <style:paragraph-properties fo:text-align="end" style:line-height-at-least="0.1354in"/>
    </style:style>
    <style:style style:name="T532" style:parent-style-name="istac-widget-observation" style:family="text">
      <style:text-properties style:font-name="inherit" fo:font-size="8.5pt" style:font-size-asian="8.5pt" style:font-size-complex="8.5pt"/>
    </style:style>
    <style:style style:name="P533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TableCell534" style:family="table-cell">
      <style:table-cell-properties fo:border-top="none" fo:border-left="none" fo:border-bottom="0.0104in solid #EBEBEB" fo:border-right="none" style:writing-mode="lr-tb" fo:padding-top="0.0312in" fo:padding-left="0.0312in" fo:padding-bottom="0.0312in" fo:padding-right="0.0312in"/>
    </style:style>
    <style:style style:name="P535" style:parent-style-name="Normal" style:family="paragraph">
      <style:paragraph-properties fo:text-align="end" style:line-height-at-least="0.1354in"/>
    </style:style>
    <style:style style:name="T536" style:parent-style-name="istac-widget-observation" style:family="text">
      <style:text-properties style:font-name="inherit" fo:font-size="8.5pt" style:font-size-asian="8.5pt" style:font-size-complex="8.5pt"/>
    </style:style>
    <style:style style:name="P537" style:parent-style-name="Normal" style:family="paragraph">
      <style:paragraph-properties fo:text-align="end" style:line-height-at-least="0.1354in"/>
      <style:text-properties style:font-name="inherit" fo:color="#AFAFAF" fo:font-size="8.5pt" style:font-size-asian="8.5pt" style:font-size-complex="8.5pt"/>
    </style:style>
    <style:style style:name="P538" style:parent-style-name="istac-widget-embed" style:family="paragraph">
      <style:paragraph-properties fo:text-align="end" style:vertical-align="baseline" fo:margin-top="0in" fo:margin-bottom="0in" style:line-height-at-least="0.2083in" fo:background-color="#FFFFFF"/>
    </style:style>
    <style:style style:name="T539" style:parent-style-name="Hipervínculo" style:family="text">
      <style:text-properties style:font-name="inherit" style:font-name-complex="Helvetica" fo:color="#003366" fo:font-size="7.5pt" style:font-size-asian="7.5pt" style:font-size-complex="7.5pt"/>
    </style:style>
    <style:style style:name="P540" style:parent-style-name="Normal" style:family="paragraph">
      <style:paragraph-properties fo:text-align="end" style:line-height-at-least="0.1875in" fo:background-color="#FFFFFF"/>
    </style:style>
    <style:style style:name="T541" style:parent-style-name="Fuentedepárrafopredeter." style:family="text">
      <style:text-properties style:font-name="inherit" style:font-name-complex="Arial" fo:color="#000000" fo:font-size="7.5pt" style:font-size-asian="7.5pt" style:font-size-complex="7.5pt"/>
    </style:style>
    <style:style style:name="T542" style:parent-style-name="Hipervínculo" style:family="text">
      <style:text-properties style:font-name="inherit" style:font-name-complex="Arial" fo:color="#0058B0" fo:font-size="7.5pt" style:font-size-asian="7.5pt" style:font-size-complex="7.5pt"/>
    </style:style>
    <style:style style:name="P543" style:parent-style-name="istac-widget-credits" style:family="paragraph">
      <style:paragraph-properties fo:text-align="end" style:vertical-align="baseline" fo:margin-top="0in" fo:margin-bottom="0in" style:line-height-at-least="0.2083in" fo:background-color="#FFFFFF"/>
    </style:style>
    <style:style style:name="T544" style:parent-style-name="Hipervínculo" style:family="text">
      <style:text-properties style:font-name="inherit" style:font-name-complex="Helvetica" fo:font-size="7pt" style:font-size-asian="7pt" style:font-size-complex="7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9">Información económica y social</text:span></text:h>
      <text:p text:style-name="P30">Información revisada febrero de 2024</text:p>
      <text:h text:style-name="P31" text:outline-level="2"><text:span text:style-name="T32">Superficie</text:span></text:h>
      <text:p text:style-name="P33"><text:a xlink:href="https://www3.gobiernodecanarias.org/istac/indicators-visualizations/indicatorsSystems/C00067A" office:target-frame-name="_blank" xlink:show="new"><text:span text:style-name="T34">Últimos datos. Las Palmas de Gran Canaria</text:span></text:a><text:span text:style-name="T35">                           es                                    en                                    ca                                    pt                       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Indicador</text:span></text:p>
            </table:table-cell>
            <table:table-cell table:style-name="TableCell44">
              <text:p text:style-name="P45">Dato</text:p>
            </table:table-cell>
            <table:table-cell table:style-name="TableCell46">
              <text:p text:style-name="P47">Variación anual</text:p>
            </table:table-cell>
          </table:table-row>
        </table:table-header-rows>
        <table:table-row table:style-name="TableRow48">
          <table:table-cell table:style-name="TableCell49">
            <text:p text:style-name="P50"><text:a xlink:href="https://www3.gobiernodecanarias.org/istac/statistical-visualizer/visualizer/data.html?resourceType=indicatorInstance&amp;resourceId=b2699bcd-25da-4322-82f2-83d33ed92f5c&amp;indicatorSystem=C00067A&amp;measure=ABSOLUTE,ANNUAL_PUNTUAL_RATE&amp;geo=35016" office:target-frame-name="_top" xlink:show="replace"><text:span text:style-name="T51">Superficie</text:span></text:a></text:p>
            <text:p text:style-name="P52">2007</text:p>
          </table:table-cell>
          <table:table-cell table:style-name="TableCell53">
            <text:p text:style-name="P54"><text:span text:style-name="T55">100,55</text:span></text:p>
            <text:p text:style-name="P56">km2</text:p>
          </table:table-cell>
          <table:table-cell table:style-name="TableCell57">
            <text:p text:style-name="P58"><text:span text:style-name="T59">-</text:span></text:p>
          </table:table-cell>
        </table:table-row>
      </table:table>
      <text:p text:style-name="P60"><text:a office:title="Incrustar widget" xlink:href="https://www3.gobiernodecanarias.org/istac/indicators-visualizations/indicatorsSystems/C00067A" office:target-frame-name="_top" xlink:show="replace"><text:span text:style-name="T61">&lt;/&gt;</text:span></text:a></text:p>
      <text:p text:style-name="P62"><text:span text:style-name="T63"><draw:frame draw:style-name="a1" draw:name="Imagen 3" text:anchor-type="as-char" svg:x="0in" svg:y="0in" svg:width="0.11458in" svg:height="0.11458in" style:rel-width="scale" style:rel-height="scale"><draw:image xlink:href="media/image2.gif" xlink:type="simple" xlink:show="embed" xlink:actuate="onLoad"/><svg:title/><svg:desc/></draw:frame></text:span><text:a xlink:href="https://www3.gobiernodecanarias.org/istac/indicators-visualizations/indicatorsSystems/C00067A" office:target-frame-name="_blank" xlink:show="new"><text:span text:style-name="T64">más indicadores</text:span></text:a></text:p>
      <text:p text:style-name="P65"><text:a xlink:href="http://www.gobiernodecanarias.org/istac/datos-abiertos/herramientas-de-consulta/widgets.html" office:target-frame-name="_blank" xlink:show="new"><text:span text:style-name="T66">widget facilitado por ISTAC</text:span></text:a></text:p>
      <text:h text:style-name="P67" text:outline-level="2"><text:span text:style-name="T68">Población</text:span></text:h>
      <text:p text:style-name="P69"><text:a xlink:href="https://www3.gobiernodecanarias.org/istac/indicators-visualizations/indicatorsSystems/C00067A" office:target-frame-name="_blank" xlink:show="new"><text:span text:style-name="T70">Últimos datos. Las Palmas de Gran Canaria</text:span></text:a><text:span text:style-name="T71">                           es                                    en                                    ca                                    pt                       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Indicador</text:span></text:p>
            </table:table-cell>
            <table:table-cell table:style-name="TableCell80">
              <text:p text:style-name="P81">Dato</text:p>
            </table:table-cell>
            <table:table-cell table:style-name="TableCell82">
              <text:p text:style-name="P83">Variación anual</text:p>
            </table:table-cell>
          </table:table-row>
        </table:table-header-rows>
        <table:table-row table:style-name="TableRow84">
          <table:table-cell table:style-name="TableCell85">
            <text:p text:style-name="P86"><text:a xlink:href="https://www3.gobiernodecanarias.org/istac/statistical-visualizer/visualizer/data.html?resourceType=indicatorInstance&amp;resourceId=6daf4220-c08f-431c-8383-a0a7daa87da7&amp;indicatorSystem=C00067A&amp;measure=ABSOLUTE,ANNUAL_PUNTUAL_RATE&amp;geo=35016" office:target-frame-name="_top" xlink:show="replace"><text:span text:style-name="T87">Población</text:span></text:a></text:p>
            <text:p text:style-name="P88">2022</text:p>
          </table:table-cell>
          <table:table-cell table:style-name="TableCell89">
            <text:p text:style-name="P90"><text:span text:style-name="T91">378.797</text:span></text:p>
            <text:p text:style-name="P92">Personas</text:p>
          </table:table-cell>
          <table:table-cell table:style-name="TableCell93">
            <text:p text:style-name="P94"><text:span text:style-name="T95">122</text:span></text:p>
            <text:p text:style-name="P96">Personas</text:p>
          </table:table-cell>
        </table:table-row>
        <table:table-row table:style-name="TableRow97">
          <table:table-cell table:style-name="TableCell98">
            <text:p text:style-name="P99"><text:a xlink:href="https://www3.gobiernodecanarias.org/istac/statistical-visualizer/visualizer/data.html?resourceType=indicatorInstance&amp;resourceId=64680dcb-b835-401d-9770-eb308152ae30&amp;indicatorSystem=C00067A&amp;measure=ABSOLUTE,ANNUAL_PUNTUAL_RATE&amp;geo=35016" office:target-frame-name="_top" xlink:show="replace"><text:span text:style-name="T100">Población. Hombres</text:span></text:a></text:p>
            <text:p text:style-name="P101">2022</text:p>
          </table:table-cell>
          <table:table-cell table:style-name="TableCell102">
            <text:p text:style-name="P103"><text:span text:style-name="T104">182.267</text:span></text:p>
            <text:p text:style-name="P105">Personas</text:p>
          </table:table-cell>
          <table:table-cell table:style-name="TableCell106">
            <text:p text:style-name="P107"><text:span text:style-name="T108">-304</text:span></text:p>
            <text:p text:style-name="P109">Personas</text:p>
          </table:table-cell>
        </table:table-row>
        <table:table-row table:style-name="TableRow110">
          <table:table-cell table:style-name="TableCell111">
            <text:p text:style-name="P112"><text:a xlink:href="https://www3.gobiernodecanarias.org/istac/statistical-visualizer/visualizer/data.html?resourceType=indicatorInstance&amp;resourceId=672c0be9-7d69-4773-8d24-66b045538e2b&amp;indicatorSystem=C00067A&amp;measure=ABSOLUTE,ANNUAL_PUNTUAL_RATE&amp;geo=35016" office:target-frame-name="_top" xlink:show="replace"><text:span text:style-name="T113">Población. Mujeres</text:span></text:a></text:p>
            <text:p text:style-name="P114">2022</text:p>
          </table:table-cell>
          <table:table-cell table:style-name="TableCell115">
            <text:p text:style-name="P116"><text:span text:style-name="T117">196.530</text:span></text:p>
            <text:p text:style-name="P118">Personas</text:p>
          </table:table-cell>
          <table:table-cell table:style-name="TableCell119">
            <text:p text:style-name="P120"><text:span text:style-name="T121">426</text:span></text:p>
            <text:p text:style-name="P122">Personas</text:p>
          </table:table-cell>
        </table:table-row>
        <table:table-row table:style-name="TableRow123">
          <table:table-cell table:style-name="TableCell124">
            <text:p text:style-name="P125"><text:a xlink:href="https://www3.gobiernodecanarias.org/istac/statistical-visualizer/visualizer/data.html?resourceType=indicatorInstance&amp;resourceId=6879177d-dbe7-40f2-a02b-caa806cf064e&amp;indicatorSystem=C00067A&amp;measure=ABSOLUTE,ANNUAL_PUNTUAL_RATE&amp;geo=35016" office:target-frame-name="_top" xlink:show="replace"><text:span text:style-name="T126">Nacimientos</text:span></text:a></text:p>
            <text:p text:style-name="P127">2021</text:p>
          </table:table-cell>
          <table:table-cell table:style-name="TableCell128">
            <text:p text:style-name="P129"><text:span text:style-name="T130">2.146</text:span></text:p>
            <text:p text:style-name="P131">Personas</text:p>
          </table:table-cell>
          <table:table-cell table:style-name="TableCell132">
            <text:p text:style-name="P133"><text:span text:style-name="T134">40</text:span></text:p>
            <text:p text:style-name="P135">Personas</text:p>
          </table:table-cell>
        </table:table-row>
        <table:table-row table:style-name="TableRow136">
          <table:table-cell table:style-name="TableCell137">
            <text:p text:style-name="P138"><text:a xlink:href="https://www3.gobiernodecanarias.org/istac/statistical-visualizer/visualizer/data.html?resourceType=indicatorInstance&amp;resourceId=778a46ec-5052-4cd3-9060-019a0399740f&amp;indicatorSystem=C00067A&amp;measure=ABSOLUTE,ANNUAL_PUNTUAL_RATE&amp;geo=35016" office:target-frame-name="_top" xlink:show="replace"><text:span text:style-name="T139">Nacimientos. Hombres</text:span></text:a></text:p>
            <text:p text:style-name="P140">2021</text:p>
          </table:table-cell>
          <table:table-cell table:style-name="TableCell141">
            <text:p text:style-name="P142"><text:span text:style-name="T143">1.087</text:span></text:p>
            <text:p text:style-name="P144">Personas</text:p>
          </table:table-cell>
          <table:table-cell table:style-name="TableCell145">
            <text:p text:style-name="P146"><text:span text:style-name="T147">25</text:span></text:p>
            <text:p text:style-name="P148">Personas</text:p>
          </table:table-cell>
        </table:table-row>
        <table:table-row table:style-name="TableRow149">
          <table:table-cell table:style-name="TableCell150">
            <text:p text:style-name="P151"><text:a xlink:href="https://www3.gobiernodecanarias.org/istac/statistical-visualizer/visualizer/data.html?resourceType=indicatorInstance&amp;resourceId=8d996028-8c2b-4c6d-abfe-f55d97421716&amp;indicatorSystem=C00067A&amp;measure=ABSOLUTE,ANNUAL_PUNTUAL_RATE&amp;geo=35016" office:target-frame-name="_top" xlink:show="replace"><text:span text:style-name="T152">Nacimientos. Mujeres</text:span></text:a></text:p>
            <text:p text:style-name="P153">2021</text:p>
          </table:table-cell>
          <table:table-cell table:style-name="TableCell154">
            <text:p text:style-name="P155"><text:span text:style-name="T156">1.059</text:span></text:p>
            <text:p text:style-name="P157">Personas</text:p>
          </table:table-cell>
          <table:table-cell table:style-name="TableCell158">
            <text:p text:style-name="P159"><text:span text:style-name="T160">15</text:span></text:p>
            <text:p text:style-name="P161">Personas</text:p>
          </table:table-cell>
        </table:table-row>
        <table:table-row table:style-name="TableRow162">
          <table:table-cell table:style-name="TableCell163">
            <text:p text:style-name="P164"><text:a xlink:href="https://www3.gobiernodecanarias.org/istac/statistical-visualizer/visualizer/data.html?resourceType=indicatorInstance&amp;resourceId=d0614354-270b-4584-997d-d5872ea704cc&amp;indicatorSystem=C00067A&amp;measure=ABSOLUTE,ANNUAL_PUNTUAL_RATE&amp;geo=35016" office:target-frame-name="_top" xlink:show="replace"><text:span text:style-name="T165">Defunciones</text:span></text:a></text:p>
            <text:p text:style-name="P166">2022</text:p>
          </table:table-cell>
          <table:table-cell table:style-name="TableCell167">
            <text:p text:style-name="P168"><text:span text:style-name="T169">4.030</text:span></text:p>
            <text:p text:style-name="P170">Personas</text:p>
          </table:table-cell>
          <table:table-cell table:style-name="TableCell171">
            <text:p text:style-name="P172"><text:span text:style-name="T173">368</text:span></text:p>
            <text:p text:style-name="P174">Personas</text:p>
          </table:table-cell>
        </table:table-row>
        <table:table-row table:style-name="TableRow175">
          <table:table-cell table:style-name="TableCell176">
            <text:p text:style-name="P177"><text:a xlink:href="https://www3.gobiernodecanarias.org/istac/statistical-visualizer/visualizer/data.html?resourceType=indicatorInstance&amp;resourceId=4861dbbc-edc8-446d-8d8f-5cce91a88069&amp;indicatorSystem=C00067A&amp;measure=ABSOLUTE,ANNUAL_PUNTUAL_RATE&amp;geo=35016" office:target-frame-name="_top" xlink:show="replace"><text:span text:style-name="T178">Defunciones. Hombres</text:span></text:a></text:p>
            <text:p text:style-name="P179">2022</text:p>
          </table:table-cell>
          <table:table-cell table:style-name="TableCell180">
            <text:p text:style-name="P181"><text:span text:style-name="T182">2.085</text:span></text:p>
            <text:p text:style-name="P183">Personas</text:p>
          </table:table-cell>
          <table:table-cell table:style-name="TableCell184">
            <text:p text:style-name="P185"><text:span text:style-name="T186">164</text:span></text:p>
            <text:p text:style-name="P187">Personas</text:p>
          </table:table-cell>
        </table:table-row>
        <table:table-row table:style-name="TableRow188">
          <table:table-cell table:style-name="TableCell189">
            <text:p text:style-name="P190"><text:a xlink:href="https://www3.gobiernodecanarias.org/istac/statistical-visualizer/visualizer/data.html?resourceType=indicatorInstance&amp;resourceId=257d623c-517c-4bc7-b92c-d5b1f2782130&amp;indicatorSystem=C00067A&amp;measure=ABSOLUTE,ANNUAL_PUNTUAL_RATE&amp;geo=35016" office:target-frame-name="_top" xlink:show="replace"><text:span text:style-name="T191">Defunciones. Mujeres</text:span></text:a></text:p>
            <text:p text:style-name="P192">2022</text:p>
          </table:table-cell>
          <table:table-cell table:style-name="TableCell193">
            <text:p text:style-name="P194"><text:span text:style-name="T195">1.945</text:span></text:p>
            <text:p text:style-name="P196">Personas</text:p>
          </table:table-cell>
          <table:table-cell table:style-name="TableCell197">
            <text:p text:style-name="P198"><text:span text:style-name="T199">204</text:span></text:p>
            <text:p text:style-name="P200">Personas</text:p>
          </table:table-cell>
        </table:table-row>
      </table:table>
      <text:p text:style-name="P201"><text:a office:title="Incrustar widget" xlink:href="https://www3.gobiernodecanarias.org/istac/indicators-visualizations/indicatorsSystems/C00067A" office:target-frame-name="_top" xlink:show="replace"><text:span text:style-name="T202">&lt;/&gt;</text:span></text:a></text:p>
      <text:p text:style-name="P203"><text:span text:style-name="T204"><draw:frame draw:style-name="a2" draw:name="Imagen 2" text:anchor-type="as-char" svg:x="0in" svg:y="0in" svg:width="0.11458in" svg:height="0.11458in" style:rel-width="scale" style:rel-height="scale"><draw:image xlink:href="media/image2.gif" xlink:type="simple" xlink:show="embed" xlink:actuate="onLoad"/><svg:title/><svg:desc/></draw:frame></text:span><text:a xlink:href="https://www3.gobiernodecanarias.org/istac/indicators-visualizations/indicatorsSystems/C00067A" office:target-frame-name="_blank" xlink:show="new"><text:span text:style-name="T205">más indicadores</text:span></text:a></text:p>
      <text:p text:style-name="P206"><text:a xlink:href="http://www.gobiernodecanarias.org/istac/datos-abiertos/herramientas-de-consulta/widgets.html" office:target-frame-name="_blank" xlink:show="new"><text:span text:style-name="T207">widget facilitado por ISTAC</text:span></text:a></text:p>
      <text:h text:style-name="P208" text:outline-level="2"><text:span text:style-name="T209">Empleo</text:span></text:h>
      <text:p text:style-name="P210"><text:span text:style-name="T211">Últimos datos. Las Palmas de Gran Canaria</text:span><text:span text:style-name="T212">                           es                                    en                                    ca                                    pt                       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<text:span text:style-name="T220">Indicador</text:span></text:p>
            </table:table-cell>
            <table:table-cell table:style-name="TableCell221">
              <text:p text:style-name="P222">Dato</text:p>
            </table:table-cell>
            <table:table-cell table:style-name="TableCell223">
              <text:p text:style-name="P224">Variación anual</text:p>
            </table:table-cell>
          </table:table-row>
        </table:table-header-rows>
        <table:table-row table:style-name="TableRow225">
          <table:table-cell table:style-name="TableCell226">
            <text:p text:style-name="P227"><text:a xlink:href="https://www3.gobiernodecanarias.org/istac/statistical-visualizer/visualizer/data.html?resourceType=indicator&amp;resourceId=EMPLEO_REGISTRADO&amp;measure=ABSOLUTE,ANNUAL_PUNTUAL_RATE&amp;geo=35016" office:target-frame-name="_top" xlink:show="replace"><text:span text:style-name="T228">Empleo registrado</text:span></text:a></text:p>
            <text:p text:style-name="P229">2023 Cuarto trimestre</text:p>
          </table:table-cell>
          <table:table-cell table:style-name="TableCell230">
            <text:p text:style-name="P231"><text:span text:style-name="T232">216.851</text:span></text:p>
            <text:p text:style-name="P233">Puestos de trabajo</text:p>
          </table:table-cell>
          <table:table-cell table:style-name="TableCell234">
            <text:p text:style-name="P235"><text:span text:style-name="T236">7.717</text:span></text:p>
            <text:p text:style-name="P237">Puestos de trabajo</text:p>
          </table:table-cell>
        </table:table-row>
        <table:table-row table:style-name="TableRow238">
          <table:table-cell table:style-name="TableCell239">
            <text:p text:style-name="P240"><text:a xlink:href="https://www3.gobiernodecanarias.org/istac/statistical-visualizer/visualizer/data.html?resourceType=indicator&amp;resourceId=EMPLEO_REGISTRADO_AGRICULTURA&amp;measure=ABSOLUTE,ANNUAL_PUNTUAL_RATE&amp;geo=35016" office:target-frame-name="_top" xlink:show="replace"><text:span text:style-name="T241">Empleo registrado. Agricultura</text:span></text:a></text:p>
            <text:p text:style-name="P242">2023 Cuarto trimestre</text:p>
          </table:table-cell>
          <table:table-cell table:style-name="TableCell243">
            <text:p text:style-name="P244"><text:span text:style-name="T245">1.357</text:span></text:p>
            <text:p text:style-name="P246">Puestos de trabajo</text:p>
          </table:table-cell>
          <table:table-cell table:style-name="TableCell247">
            <text:p text:style-name="P248"><text:span text:style-name="T249">-18</text:span></text:p>
            <text:p text:style-name="P250">Puestos de trabajo</text:p>
          </table:table-cell>
        </table:table-row>
        <table:table-row table:style-name="TableRow251">
          <table:table-cell table:style-name="TableCell252">
            <text:p text:style-name="P253"><text:a xlink:href="https://www3.gobiernodecanarias.org/istac/statistical-visualizer/visualizer/data.html?resourceType=indicator&amp;resourceId=EMPLEO_REGISTRADO_COMERCIO&amp;measure=ABSOLUTE,ANNUAL_PUNTUAL_RATE&amp;geo=35016" office:target-frame-name="_top" xlink:show="replace"><text:span text:style-name="T254">Empleo registrado. Comercio</text:span></text:a></text:p>
            <text:p text:style-name="P255">2023 Cuarto trimestre</text:p>
          </table:table-cell>
          <table:table-cell table:style-name="TableCell256">
            <text:p text:style-name="P257"><text:span text:style-name="T258">36.663</text:span></text:p>
            <text:p text:style-name="P259">Puestos de trabajo</text:p>
          </table:table-cell>
          <table:table-cell table:style-name="TableCell260">
            <text:p text:style-name="P261"><text:span text:style-name="T262">1.013</text:span></text:p>
            <text:p text:style-name="P263">Puestos de trabajo</text:p>
          </table:table-cell>
        </table:table-row>
        <table:table-row table:style-name="TableRow264">
          <table:table-cell table:style-name="TableCell265">
            <text:p text:style-name="P266"><text:a xlink:href="https://www3.gobiernodecanarias.org/istac/statistical-visualizer/visualizer/data.html?resourceType=indicator&amp;resourceId=EMPLEO_REGISTRADO_CONSTRUCCION&amp;measure=ABSOLUTE,ANNUAL_PUNTUAL_RATE&amp;geo=35016" office:target-frame-name="_top" xlink:show="replace"><text:span text:style-name="T267">Empleo registrado. Construcción</text:span></text:a></text:p>
            <text:p text:style-name="P268">2023 Cuarto trimestre</text:p>
          </table:table-cell>
          <table:table-cell table:style-name="TableCell269">
            <text:p text:style-name="P270"><text:span text:style-name="T271">10.017</text:span></text:p>
            <text:p text:style-name="P272">Puestos de trabajo</text:p>
          </table:table-cell>
          <table:table-cell table:style-name="TableCell273">
            <text:p text:style-name="P274"><text:span text:style-name="T275">443</text:span></text:p>
            <text:p text:style-name="P276">Puestos de trabajo</text:p>
          </table:table-cell>
        </table:table-row>
        <table:table-row table:style-name="TableRow277">
          <table:table-cell table:style-name="TableCell278">
            <text:p text:style-name="P279"><text:a xlink:href="https://www3.gobiernodecanarias.org/istac/statistical-visualizer/visualizer/data.html?resourceType=indicator&amp;resourceId=EMPLEO_REGISTRADO_HOSTELERIA&amp;measure=ABSOLUTE,ANNUAL_PUNTUAL_RATE&amp;geo=35016" office:target-frame-name="_top" xlink:show="replace"><text:span text:style-name="T280">Empleo registrado. Hostelería</text:span></text:a></text:p>
            <text:p text:style-name="P281">2023 Cuarto trimestre</text:p>
          </table:table-cell>
          <table:table-cell table:style-name="TableCell282">
            <text:p text:style-name="P283"><text:span text:style-name="T284">14.279</text:span></text:p>
            <text:p text:style-name="P285">Puestos de trabajo</text:p>
          </table:table-cell>
          <table:table-cell table:style-name="TableCell286">
            <text:p text:style-name="P287"><text:span text:style-name="T288">1.185</text:span></text:p>
            <text:p text:style-name="P289">Puestos de trabajo</text:p>
          </table:table-cell>
        </table:table-row>
        <table:table-row table:style-name="TableRow290">
          <table:table-cell table:style-name="TableCell291">
            <text:p text:style-name="P292"><text:a xlink:href="https://www3.gobiernodecanarias.org/istac/statistical-visualizer/visualizer/data.html?resourceType=indicator&amp;resourceId=EMPLEO_REGISTRADO_INDUSTRIA&amp;measure=ABSOLUTE,ANNUAL_PUNTUAL_RATE&amp;geo=35016" office:target-frame-name="_top" xlink:show="replace"><text:span text:style-name="T293">Empleo registrado. Industria</text:span></text:a></text:p>
            <text:p text:style-name="P294">2023 Cuarto trimestre</text:p>
          </table:table-cell>
          <table:table-cell table:style-name="TableCell295">
            <text:p text:style-name="P296"><text:span text:style-name="T297">8.309</text:span></text:p>
            <text:p text:style-name="P298">Puestos de trabajo</text:p>
          </table:table-cell>
          <table:table-cell table:style-name="TableCell299">
            <text:p text:style-name="P300"><text:span text:style-name="T301">210</text:span></text:p>
            <text:p text:style-name="P302">Puestos de trabajo</text:p>
          </table:table-cell>
        </table:table-row>
        <table:table-row table:style-name="TableRow303">
          <table:table-cell table:style-name="TableCell304">
            <text:p text:style-name="P305"><text:a xlink:href="https://www3.gobiernodecanarias.org/istac/statistical-visualizer/visualizer/data.html?resourceType=indicator&amp;resourceId=EMPLEO_REGISTRADO_SERVICIOS&amp;measure=ABSOLUTE,ANNUAL_PUNTUAL_RATE&amp;geo=35016" office:target-frame-name="_top" xlink:show="replace"><text:span text:style-name="T306">Empleo registrado. Servicios</text:span></text:a></text:p>
            <text:p text:style-name="P307">2023 Cuarto trimestre</text:p>
          </table:table-cell>
          <table:table-cell table:style-name="TableCell308">
            <text:p text:style-name="P309"><text:span text:style-name="T310">197.168</text:span></text:p>
            <text:p text:style-name="P311">Puestos de trabajo</text:p>
          </table:table-cell>
          <table:table-cell table:style-name="TableCell312">
            <text:p text:style-name="P313"><text:span text:style-name="T314">7.082</text:span></text:p>
            <text:p text:style-name="P315">Puestos de trabajo</text:p>
          </table:table-cell>
        </table:table-row>
      </table:table>
      <text:p text:style-name="P316"><text:a office:title="Incrustar widget" xlink:href="https://ocms.laspalmasgc.es/es/transparencia/institucional-organizativa/institucional/general/social/" office:target-frame-name="_top" xlink:show="replace"><text:span text:style-name="T317">&lt;/&gt;</text:span></text:a></text:p>
      <text:p text:style-name="P318"><text:a xlink:href="http://www.gobiernodecanarias.org/istac/datos-abiertos/herramientas-de-consulta/widgets.html" office:target-frame-name="_blank" xlink:show="new"><text:span text:style-name="T319">widget facilitado por ISTAC</text:span></text:a></text:p>
      <text:h text:style-name="P320" text:outline-level="2"><text:span text:style-name="T321">Paro Registrado</text:span></text:h>
      <text:p text:style-name="P322"><text:span text:style-name="T323">Últimos datos. Las Palmas de Gran Canaria</text:span><text:span text:style-name="T324">                           es                                    en                                    ca                                    pt                       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<text:span text:style-name="T332">Indicador</text:span></text:p>
            </table:table-cell>
            <table:table-cell table:style-name="TableCell333">
              <text:p text:style-name="P334">Dato</text:p>
            </table:table-cell>
            <table:table-cell table:style-name="TableCell335">
              <text:p text:style-name="P336">Variación anual</text:p>
            </table:table-cell>
          </table:table-row>
        </table:table-header-rows>
        <table:table-row table:style-name="TableRow337">
          <table:table-cell table:style-name="TableCell338">
            <text:p text:style-name="P339"><text:a xlink:href="https://www3.gobiernodecanarias.org/istac/statistical-visualizer/visualizer/data.html?resourceType=indicator&amp;resourceId=PARO_REGISTRADO&amp;measure=ABSOLUTE,ANNUAL_PUNTUAL_RATE&amp;geo=35016" office:target-frame-name="_top" xlink:show="replace"><text:span text:style-name="T340">Paro registrado</text:span></text:a></text:p>
            <text:p text:style-name="P341">2024 Febrero</text:p>
          </table:table-cell>
          <table:table-cell table:style-name="TableCell342">
            <text:p text:style-name="P343"><text:span text:style-name="T344">34.082</text:span></text:p>
            <text:p text:style-name="P345">Personas</text:p>
          </table:table-cell>
          <table:table-cell table:style-name="TableCell346">
            <text:p text:style-name="P347"><text:span text:style-name="T348">-3.516</text:span></text:p>
            <text:p text:style-name="P349">Personas</text:p>
          </table:table-cell>
        </table:table-row>
        <table:table-row table:style-name="TableRow350">
          <table:table-cell table:style-name="TableCell351">
            <text:p text:style-name="P352"><text:a xlink:href="https://www3.gobiernodecanarias.org/istac/statistical-visualizer/visualizer/data.html?resourceType=indicator&amp;resourceId=PARO_REGISTRADO_HOMBRES&amp;measure=ABSOLUTE,ANNUAL_PUNTUAL_RATE&amp;geo=35016" office:target-frame-name="_top" xlink:show="replace"><text:span text:style-name="T353">Paro registrado. Hombres</text:span></text:a></text:p>
            <text:p text:style-name="P354">2024 Febrero</text:p>
          </table:table-cell>
          <table:table-cell table:style-name="TableCell355">
            <text:p text:style-name="P356"><text:span text:style-name="T357">14.620</text:span></text:p>
            <text:p text:style-name="P358">Personas</text:p>
          </table:table-cell>
          <table:table-cell table:style-name="TableCell359">
            <text:p text:style-name="P360"><text:span text:style-name="T361">-1.443</text:span></text:p>
            <text:p text:style-name="P362">Personas</text:p>
          </table:table-cell>
        </table:table-row>
        <table:table-row table:style-name="TableRow363">
          <table:table-cell table:style-name="TableCell364">
            <text:p text:style-name="P365"><text:a xlink:href="https://www3.gobiernodecanarias.org/istac/statistical-visualizer/visualizer/data.html?resourceType=indicator&amp;resourceId=PARO_REGISTRADO_MUJERES&amp;measure=ABSOLUTE,ANNUAL_PUNTUAL_RATE&amp;geo=35016" office:target-frame-name="_top" xlink:show="replace"><text:span text:style-name="T366">Paro registrado. Mujeres</text:span></text:a></text:p>
            <text:p text:style-name="P367">2024 Febrero</text:p>
          </table:table-cell>
          <table:table-cell table:style-name="TableCell368">
            <text:p text:style-name="P369"><text:span text:style-name="T370">19.462</text:span></text:p>
            <text:p text:style-name="P371">Personas</text:p>
          </table:table-cell>
          <table:table-cell table:style-name="TableCell372">
            <text:p text:style-name="P373"><text:span text:style-name="T374">-2.073</text:span></text:p>
            <text:p text:style-name="P375">Personas</text:p>
          </table:table-cell>
        </table:table-row>
      </table:table>
      <text:p text:style-name="P376"><text:a office:title="Incrustar widget" xlink:href="https://ocms.laspalmasgc.es/es/transparencia/institucional-organizativa/institucional/general/social/" office:target-frame-name="_top" xlink:show="replace"><text:span text:style-name="T377">&lt;/&gt;</text:span></text:a></text:p>
      <text:p text:style-name="P378"><text:a xlink:href="http://www.gobiernodecanarias.org/istac/datos-abiertos/herramientas-de-consulta/widgets.html" office:target-frame-name="_blank" xlink:show="new"><text:span text:style-name="T379">widget facilitado por ISTAC</text:span></text:a></text:p>
      <text:h text:style-name="P380" text:outline-level="2"><text:span text:style-name="T381">Empresas y centros de trabajo</text:span></text:h>
      <text:p text:style-name="P382"><text:span text:style-name="T383">Últimos datos. Las Palmas de Gran Canaria</text:span><text:span text:style-name="T384">                           es                                    en                                    ca                                    pt                       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<text:span text:style-name="T391">Indicador</text:span></text:p>
            </table:table-cell>
            <table:table-cell table:style-name="TableCell392">
              <text:p text:style-name="P393">Dato</text:p>
            </table:table-cell>
          </table:table-row>
        </table:table-header-rows>
        <table:table-row table:style-name="TableRow394">
          <table:table-cell table:style-name="TableCell395">
            <text:p text:style-name="P396"><text:a xlink:href="https://www3.gobiernodecanarias.org/istac/statistical-visualizer/visualizer/data.html?resourceType=indicator&amp;resourceId=EMPRESAS_SEGURIDAD_SOCIAL&amp;measure=ABSOLUTE&amp;geo=35016" office:target-frame-name="_top" xlink:show="replace"><text:span text:style-name="T397">Empresas inscritas en la Seguridad Social</text:span></text:a></text:p>
            <text:p text:style-name="P398">2024 Enero</text:p>
          </table:table-cell>
          <table:table-cell table:style-name="TableCell399">
            <text:p text:style-name="P400"><text:span text:style-name="T401">11.349</text:span></text:p>
            <text:p text:style-name="P402">nº</text:p>
          </table:table-cell>
        </table:table-row>
        <table:table-row table:style-name="TableRow403">
          <table:table-cell table:style-name="TableCell404">
            <text:p text:style-name="P405"><text:a xlink:href="https://www3.gobiernodecanarias.org/istac/statistical-visualizer/visualizer/data.html?resourceType=indicator&amp;resourceId=EMPRESAS_SEGURIDAD_SOCIAL_AGRICULTURA&amp;measure=ABSOLUTE&amp;geo=35016" office:target-frame-name="_top" xlink:show="replace"><text:span text:style-name="T406">Empresas inscritas en la Seguridad Social. Agricultura</text:span></text:a></text:p>
            <text:p text:style-name="P407">2024 Enero</text:p>
          </table:table-cell>
          <table:table-cell table:style-name="TableCell408">
            <text:p text:style-name="P409"><text:span text:style-name="T410">100</text:span></text:p>
            <text:p text:style-name="P411">nº</text:p>
          </table:table-cell>
        </table:table-row>
        <table:table-row table:style-name="TableRow412">
          <table:table-cell table:style-name="TableCell413">
            <text:p text:style-name="P414"><text:a xlink:href="https://www3.gobiernodecanarias.org/istac/statistical-visualizer/visualizer/data.html?resourceType=indicator&amp;resourceId=EMPRESAS_SEGURIDAD_SOCIAL_CONSTRUCCION&amp;measure=ABSOLUTE&amp;geo=35016" office:target-frame-name="_top" xlink:show="replace"><text:span text:style-name="T415">Empresas inscritas en la Seguridad Social. Construcción</text:span></text:a></text:p>
            <text:p text:style-name="P416">2024 Enero</text:p>
          </table:table-cell>
          <table:table-cell table:style-name="TableCell417">
            <text:p text:style-name="P418"><text:span text:style-name="T419">946</text:span></text:p>
            <text:p text:style-name="P420">nº</text:p>
          </table:table-cell>
        </table:table-row>
        <table:table-row table:style-name="TableRow421">
          <table:table-cell table:style-name="TableCell422">
            <text:p text:style-name="P423"><text:a xlink:href="https://www3.gobiernodecanarias.org/istac/statistical-visualizer/visualizer/data.html?resourceType=indicator&amp;resourceId=EMPRESAS_SEGURIDAD_SOCIAL_INDUSTRIA&amp;measure=ABSOLUTE&amp;geo=35016" office:target-frame-name="_top" xlink:show="replace"><text:span text:style-name="T424">Empresas inscritas en la Seguridad Social. Industria</text:span></text:a></text:p>
            <text:p text:style-name="P425">2024 Enero</text:p>
          </table:table-cell>
          <table:table-cell table:style-name="TableCell426">
            <text:p text:style-name="P427"><text:span text:style-name="T428">475</text:span></text:p>
            <text:p text:style-name="P429">nº</text:p>
          </table:table-cell>
        </table:table-row>
        <table:table-row table:style-name="TableRow430">
          <table:table-cell table:style-name="TableCell431">
            <text:p text:style-name="P432"><text:a xlink:href="https://www3.gobiernodecanarias.org/istac/statistical-visualizer/visualizer/data.html?resourceType=indicator&amp;resourceId=EMPRESAS_SEGURIDAD_SOCIAL_SERVICIOS&amp;measure=ABSOLUTE&amp;geo=35016" office:target-frame-name="_top" xlink:show="replace"><text:span text:style-name="T433">Empresas inscritas en la Seguridad Social. Servicios</text:span></text:a></text:p>
            <text:p text:style-name="P434">2024 Enero</text:p>
          </table:table-cell>
          <table:table-cell table:style-name="TableCell435">
            <text:p text:style-name="P436"><text:span text:style-name="T437">9.828</text:span></text:p>
            <text:p text:style-name="P438">nº</text:p>
          </table:table-cell>
        </table:table-row>
      </table:table>
      <text:p text:style-name="P439"><text:a office:title="Incrustar widget" xlink:href="https://ocms.laspalmasgc.es/es/transparencia/institucional-organizativa/institucional/general/social/" office:target-frame-name="_top" xlink:show="replace"><text:span text:style-name="T440">&lt;/&gt;</text:span></text:a></text:p>
      <text:p text:style-name="P441"><text:a xlink:href="http://www.gobiernodecanarias.org/istac/datos-abiertos/herramientas-de-consulta/widgets.html" office:target-frame-name="_blank" xlink:show="new"><text:span text:style-name="T442">widget facilitado por ISTAC</text:span></text:a></text:p>
      <text:h text:style-name="P443" text:outline-level="2"><text:span text:style-name="T444">Turismo</text:span></text:h>
      <text:p text:style-name="P445"><text:a xlink:href="https://www3.gobiernodecanarias.org/istac/indicators-visualizations/indicatorsSystems/C00067A" office:target-frame-name="_blank" xlink:show="new"><text:span text:style-name="T446">Últimos datos. Las Palmas de Gran Canaria</text:span></text:a><text:span text:style-name="T447">                           es                                    en                                    ca                                    pt                       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<text:span text:style-name="T455">Indicador</text:span></text:p>
            </table:table-cell>
            <table:table-cell table:style-name="TableCell456">
              <text:p text:style-name="P457">Dato</text:p>
            </table:table-cell>
            <table:table-cell table:style-name="TableCell458">
              <text:p text:style-name="P459">Variación anual</text:p>
            </table:table-cell>
          </table:table-row>
        </table:table-header-rows>
        <table:table-row table:style-name="TableRow460">
          <table:table-cell table:style-name="TableCell461">
            <text:p text:style-name="P462"><text:a xlink:href="https://www3.gobiernodecanarias.org/istac/statistical-visualizer/visualizer/data.html?resourceType=indicatorInstance&amp;resourceId=5ac41241-1008-4495-bc24-04d478deac2a&amp;indicatorSystem=C00067A&amp;measure=ABSOLUTE,ANNUAL_PUNTUAL_RATE&amp;geo=35016" office:target-frame-name="_top" xlink:show="replace"><text:span text:style-name="T463">Alojamientos turísticos abiertos</text:span></text:a></text:p>
            <text:p text:style-name="P464">2024 Enero</text:p>
          </table:table-cell>
          <table:table-cell table:style-name="TableCell465">
            <text:p text:style-name="P466"><text:span text:style-name="T467">57</text:span></text:p>
            <text:p text:style-name="P468">Establecimientos</text:p>
          </table:table-cell>
          <table:table-cell table:style-name="TableCell469">
            <text:p text:style-name="P470"><text:span text:style-name="T471">1</text:span></text:p>
            <text:p text:style-name="P472">Establecimientos</text:p>
          </table:table-cell>
        </table:table-row>
        <table:table-row table:style-name="TableRow473">
          <table:table-cell table:style-name="TableCell474">
            <text:p text:style-name="P475"><text:a xlink:href="https://www3.gobiernodecanarias.org/istac/statistical-visualizer/visualizer/data.html?resourceType=indicatorInstance&amp;resourceId=f7ef630f-7d4a-401c-9db8-d6c3c805a0a2&amp;indicatorSystem=C00067A&amp;measure=ABSOLUTE,ANNUAL_PUNTUAL_RATE&amp;geo=35016" office:target-frame-name="_top" xlink:show="replace"><text:span text:style-name="T476">Plazas ofertadas por alojamientos turísticos</text:span></text:a></text:p>
            <text:p text:style-name="P477">2024 Enero</text:p>
          </table:table-cell>
          <table:table-cell table:style-name="TableCell478">
            <text:p text:style-name="P479"><text:span text:style-name="T480">7.909</text:span></text:p>
            <text:p text:style-name="P481">Plazas</text:p>
          </table:table-cell>
          <table:table-cell table:style-name="TableCell482">
            <text:p text:style-name="P483"><text:span text:style-name="T484">195</text:span></text:p>
            <text:p text:style-name="P485">Plazas</text:p>
          </table:table-cell>
        </table:table-row>
        <table:table-row table:style-name="TableRow486">
          <table:table-cell table:style-name="TableCell487">
            <text:p text:style-name="P488"><text:a xlink:href="https://www3.gobiernodecanarias.org/istac/statistical-visualizer/visualizer/data.html?resourceType=indicatorInstance&amp;resourceId=503ab41f-6906-4eb1-9c7d-e49ee137ea53&amp;indicatorSystem=C00067A&amp;measure=ABSOLUTE,ANNUAL_PUNTUAL_RATE&amp;geo=35016" office:target-frame-name="_top" xlink:show="replace"><text:span text:style-name="T489">Pernoctaciones en alojamientos turísticos</text:span></text:a></text:p>
            <text:p text:style-name="P490">2024 Enero</text:p>
          </table:table-cell>
          <table:table-cell table:style-name="TableCell491">
            <text:p text:style-name="P492"><text:span text:style-name="T493">162.197</text:span></text:p>
            <text:p text:style-name="P494">Noches</text:p>
          </table:table-cell>
          <table:table-cell table:style-name="TableCell495">
            <text:p text:style-name="P496"><text:span text:style-name="T497">11.203</text:span></text:p>
            <text:p text:style-name="P498">Noches</text:p>
          </table:table-cell>
        </table:table-row>
        <table:table-row table:style-name="TableRow499">
          <table:table-cell table:style-name="TableCell500">
            <text:p text:style-name="P501"><text:a xlink:href="https://www3.gobiernodecanarias.org/istac/statistical-visualizer/visualizer/data.html?resourceType=indicatorInstance&amp;resourceId=ac286c1a-f70a-4888-9679-bd973250c824&amp;indicatorSystem=C00067A&amp;measure=ABSOLUTE,ANNUAL_PUNTUAL_RATE&amp;geo=35016" office:target-frame-name="_top" xlink:show="replace"><text:span text:style-name="T502">Tasa de ocupación por plazas</text:span></text:a></text:p>
            <text:p text:style-name="P503">2024 Enero</text:p>
          </table:table-cell>
          <table:table-cell table:style-name="TableCell504">
            <text:p text:style-name="P505"><text:span text:style-name="T506">66,15</text:span></text:p>
            <text:p text:style-name="P507">%</text:p>
          </table:table-cell>
          <table:table-cell table:style-name="TableCell508">
            <text:p text:style-name="P509"><text:span text:style-name="T510">3,01</text:span></text:p>
            <text:p text:style-name="P511">Puntos</text:p>
          </table:table-cell>
        </table:table-row>
        <table:table-row table:style-name="TableRow512">
          <table:table-cell table:style-name="TableCell513">
            <text:p text:style-name="P514"><text:a xlink:href="https://www3.gobiernodecanarias.org/istac/statistical-visualizer/visualizer/data.html?resourceType=indicatorInstance&amp;resourceId=011c4c75-c288-4274-83b4-fe5eb68ba861&amp;indicatorSystem=C00067A&amp;measure=ABSOLUTE,ANNUAL_PUNTUAL_RATE&amp;geo=35016" office:target-frame-name="_top" xlink:show="replace"><text:span text:style-name="T515">Viajeros entrados en alojamientos turísticos</text:span></text:a></text:p>
            <text:p text:style-name="P516">2024 Enero</text:p>
          </table:table-cell>
          <table:table-cell table:style-name="TableCell517">
            <text:p text:style-name="P518"><text:span text:style-name="T519">42.302</text:span></text:p>
            <text:p text:style-name="P520">Personas</text:p>
          </table:table-cell>
          <table:table-cell table:style-name="TableCell521">
            <text:p text:style-name="P522"><text:span text:style-name="T523">2.949</text:span></text:p>
            <text:p text:style-name="P524">Personas</text:p>
          </table:table-cell>
        </table:table-row>
        <table:table-row table:style-name="TableRow525">
          <table:table-cell table:style-name="TableCell526">
            <text:p text:style-name="P527"><text:a xlink:href="https://www3.gobiernodecanarias.org/istac/statistical-visualizer/visualizer/data.html?resourceType=indicatorInstance&amp;resourceId=224a27c7-5682-4ae9-bf56-58ce4f5aebe6&amp;indicatorSystem=C00067A&amp;measure=ABSOLUTE,ANNUAL_PUNTUAL_RATE&amp;geo=35016" office:target-frame-name="_top" xlink:show="replace"><text:span text:style-name="T528">Población turística equivalente en alojamientos turísticos</text:span></text:a></text:p>
            <text:p text:style-name="P529">2023</text:p>
          </table:table-cell>
          <table:table-cell table:style-name="TableCell530">
            <text:p text:style-name="P531"><text:span text:style-name="T532">4.213</text:span></text:p>
            <text:p text:style-name="P533">Personas</text:p>
          </table:table-cell>
          <table:table-cell table:style-name="TableCell534">
            <text:p text:style-name="P535"><text:span text:style-name="T536">338</text:span></text:p>
            <text:p text:style-name="P537">Personas</text:p>
          </table:table-cell>
        </table:table-row>
      </table:table>
      <text:p text:style-name="P538"><text:a office:title="Incrustar widget" xlink:href="https://www3.gobiernodecanarias.org/istac/indicators-visualizations/indicatorsSystems/C00067A" office:target-frame-name="_top" xlink:show="replace"><text:span text:style-name="T539">&lt;/&gt;</text:span></text:a></text:p>
      <text:p text:style-name="P540"><text:span text:style-name="T541"><draw:frame draw:style-name="a3" draw:name="Imagen 1" text:anchor-type="as-char" svg:x="0in" svg:y="0in" svg:width="0.11458in" svg:height="0.11458in" style:rel-width="scale" style:rel-height="scale"><draw:image xlink:href="media/image2.gif" xlink:type="simple" xlink:show="embed" xlink:actuate="onLoad"/><svg:title/><svg:desc/></draw:frame></text:span><text:a xlink:href="https://www3.gobiernodecanarias.org/istac/indicators-visualizations/indicatorsSystems/C00067A" office:target-frame-name="_blank" xlink:show="new"><text:span text:style-name="T542">más indicadores</text:span></text:a></text:p>
      <text:p text:style-name="P543"><text:a xlink:href="http://www.gobiernodecanarias.org/istac/datos-abiertos/herramientas-de-consulta/widgets.html" office:target-frame-name="_blank" xlink:show="new"><text:span text:style-name="T544">widget facilitado por ISTAC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>
        <style:tab-stops>
          <style:tab-stop style:type="left" style:position="-0.1027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style:language-asian="es" style:country-asian="ES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-0.1048in"/>
        </style:tab-stops>
      </style:paragraph-properties>
      <style:text-properties style:font-name="Calibri" style:font-name-complex="Calibri" style:text-underline-type="none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size-complex="10.5pt" fo:hyphenate="false"/>
    </style:style>
    <style:style style:name="Título4" style:display-name="Título 4" style:family="paragraph" style:parent-style-name="Título3" style:next-style-name="Normal" style:default-outline-level="4"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paragraph-properties fo:widows="0" fo:orphans="0" fo:text-align="justify" style:vertical-align="baseline" fo:margin-bottom="0.1388in" fo:line-height="100%"/>
      <style:text-properties style:font-name="Calibri" style:font-name-asian="Arial Unicode MS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Título" style:display-name="Título" style:family="paragraph" style:parent-style-name="Normal" style:next-style-name="Normal">
      <style:text-properties style:font-name-asian="Times New Roman" fo:font-weight="bold" style:font-weight-asian="bold" fo:letter-spacing="-0.0069in" style:letter-kerning="true" style:font-size-complex="10pt" style:text-underline-type="single" style:text-underline-style="solid" style:text-underline-width="auto" style:text-underline-mode="continuous" fo:hyphenate="false"/>
    </style:style>
    <style:style style:name="TítuloCar" style:display-name="Título Car" style:family="text" style:parent-style-name="Fuentedepárrafopredeter.">
      <style:text-properties style:font-name="Calibri" style:font-name-asian="Times New Roman" style:font-name-complex="Mangal" fo:font-weight="bold" style:font-weight-asian="bold" fo:letter-spacing="-0.0069i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Times New Roman" style:font-name-complex="Times New Roman" fo:font-weight="bold" style:font-weight-asian="bold" fo:color="#000000" style:letter-kerning="true" fo:font-size="10pt" style:font-size-asian="10pt" style:font-size-complex="12pt" style:text-underline-type="single" style:text-underline-style="solid" style:text-underline-width="auto" style:text-underline-mode="continuous" style:text-underline-color="#000000" style:language-asian="es" style:country-asian="ES" style:language-complex="hi" style:country-complex="IN"/>
    </style:style>
    <style:style style:name="WW_CharLFO2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text:list-style style:name="ListaViñetas" style:display-name="Lista Viñetas">
      <text:list-level-style-bullet text:level="1" text:style-name="WW_CharLFO2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Viñetas" style:display-name="Viñetas" style:family="paragraph" style:parent-style-name="Normal" style:list-style-name="LFO1">
      <style:paragraph-properties fo:widows="2" fo:orphans="2" style:contextual-spacing="true" style:vertical-align="auto">
        <style:tab-stops>
          <style:tab-stop style:type="left" style:position="0in"/>
        </style:tab-stops>
      </style:paragraph-properties>
      <style:text-properties style:font-name="Calibri" style:font-name-complex="Calibri" fo:hyphenate="false"/>
    </style:style>
    <style:style style:name="Título2Car" style:display-name="Título 2 Car" style:family="text" style:parent-style-name="Fuentedepárrafopredeter.">
      <style:text-properties style:font-name-asian="Times New Roman" style:font-name-complex="Calibri" fo:font-weight="bold" style:font-weight-asian="bold" fo:color="#000000" style:letter-kerning="true" fo:font-size="10pt" style:font-size-asian="10pt" style:font-size-complex="12pt" style:text-underline-color="#000000" style:language-asian="es" style:country-asian="ES" style:language-complex="hi" style:country-complex="IN"/>
    </style:style>
    <style:style style:name="ViñetasCar" style:display-name="Viñetas Car" style:family="text" style:parent-style-name="Fuentedepárrafopredeter.">
      <style:text-properties style:font-name-asian="Arial Unicode MS" style:font-name-complex="Calibri" style:letter-kerning="true" fo:font-size="10pt" style:font-size-asian="10pt" style:font-size-complex="12pt" style:language-asian="zh" style:country-asian="CN" style:language-complex="hi" style:country-complex="IN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Mangal" fo:font-weight="bold" style:font-weight-asian="bold" style:letter-kerning="true" fo:font-size="10pt" style:font-size-asian="10pt" style:font-size-complex="10.5pt" style:language-asian="zh" style:country-asian="CN" style:language-complex="hi" style:country-complex="IN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Mangal" fo:font-weight="bold" style:font-weight-asian="bold" style:letter-kerning="true" fo:font-size="10pt" style:font-size-asian="10pt" style:font-size-complex="10.5pt" style:language-asian="zh" style:country-asian="CN" style:language-complex="hi" style:country-complex="IN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Mangal" fo:color="#2F5496" style:letter-kerning="true" fo:font-size="10pt" style:font-size-asian="10pt" style:font-size-complex="12pt" style:language-asian="zh" style:country-asian="CN" style:language-complex="hi" style:country-complex="IN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Mangal" fo:color="#1F3763" style:letter-kerning="true" fo:font-size="10pt" style:font-size-asian="10pt" style:font-size-complex="12pt" style:language-asian="zh" style:country-asian="CN" style:language-complex="hi" style:country-complex="IN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1F3763" style:letter-kerning="true" fo:font-size="10pt" style:font-size-asian="10pt" style:font-size-complex="12pt" style:language-asian="zh" style:country-asian="CN" style:language-complex="hi" style:country-complex="IN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Mangal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Listaconviñetas" style:display-name="Lista con viñetas" style:family="paragraph" style:parent-style-name="Normal" style:list-style-name="LFO4">
      <style:paragraph-properties fo:widows="2" fo:orphans="2" style:vertical-align="auto" fo:margin-bottom="0in"/>
      <style:text-properties style:font-name="Garamond" style:font-name-asian="Times New Roman" style:font-name-complex="Times New Roman" style:letter-kerning="false" fo:font-size="11pt" style:font-size-asian="11pt" style:font-size-complex="10pt" style:language-asian="es" style:country-asian="ES" style:language-complex="ar" style:country-complex="SA" fo:hyphenate="false"/>
    </style:style>
    <style:style style:name="TítuloTDC" style:display-name="Título TDC" style:family="paragraph" style:parent-style-name="Título1" style:next-style-name="Normal">
      <style:paragraph-properties fo:widows="2" fo:orphans="2" fo:text-align="start" style:vertical-align="auto" fo:margin-top="0.1666in" fo:margin-bottom="0in" fo:line-height="107%">
        <style:tab-stops/>
      </style:paragraph-properties>
      <style:text-properties style:font-name="Calibri Light" style:font-name-asian="Times New Roman" style:font-name-complex="Times New Roman" fo:font-weight="normal" style:font-weight-asian="normal" fo:color="#2F5496" style:letter-kerning="false" fo:font-size="16pt" style:font-size-asian="16pt" style:font-size-complex="16pt" style:text-underline-type="none" style:language-complex="ar" style:country-complex="SA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style:font-size-complex="10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bottom="0in" fo:margin-left="0.1388in">
        <style:tab-stops/>
      </style:paragraph-properties>
      <style:text-properties style:font-name="Calibri" style:font-name-complex="Calibri" fo:font-variant="small-caps" style:font-size-complex="10pt"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bottom="0in" fo:margin-left="0.2777in">
        <style:tab-stops/>
      </style:paragraph-properties>
      <style:text-properties style:font-name="Calibri" style:font-name-complex="Calibri" fo:font-style="italic" style:font-style-asian="italic" style:font-style-complex="italic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bottom="0in" fo:margin-left="0.41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Normal1" style:display-name="Normal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style:language-complex="ar" style:country-complex="SA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WW_CharLFO13LVL1" style:family="text">
      <style:text-properties style:font-name="Symbol" fo:color="#000080" fo:font-size="11pt" style:font-size-asian="11pt" style:font-size-complex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" style:display-name="WWNum2">
      <text:list-level-style-bullet text:level="1" text:style-name="WW_CharLFO13LVL1" text:bullet-char="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2pt" style:font-size-asian="12pt" style:language-asian="es" style:country-asian="ES" style:language-complex="ar" style:country-complex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Arial Unicode MS" style:font-name-complex="Mangal" style:letter-kerning="true" fo:font-size="10pt" style:font-size-asian="10pt" style:font-size-complex="12pt" style:language-asian="zh" style:country-asian="CN" style:language-complex="hi" style:country-complex="IN"/>
    </style:style>
    <style:style style:name="TDC5" style:display-name="TDC 5" style:family="paragraph" style:parent-style-name="Normal" style:next-style-name="Normal" style:auto-update="true">
      <style:paragraph-properties fo:text-align="start" fo:margin-bottom="0in" fo:margin-left="0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bottom="0in" fo:margin-left="0.6944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bottom="0in"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bottom="0in" fo:margin-left="1.11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msonormal0" style:display-name="msonormal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org-opencms-gwt-client-ui-css-i_cmstoolbarbuttonlayoutbundle-i_cmstoolbarbuttoncss-toolbarselection" style:display-name="org-opencms-gwt-client-ui-css-i_cmstoolbarbuttonlayoutbundle-i_cmstoolbarbuttoncss-toolbarselection" style:family="text" style:parent-style-name="Fuentedepárrafopredeter."/>
    <style:style style:name="istac-widget-title-text" style:display-name="istac-widget-title-text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istac-widget-observation" style:display-name="istac-widget-observation" style:family="text" style:parent-style-name="Fuentedepárrafopredeter."/>
    <style:style style:name="istac-widget-embed" style:display-name="istac-widget-embed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istac-widget-body-allindicators-text" style:display-name="istac-widget-body-allindicators-text" style:family="text" style:parent-style-name="Fuentedepárrafopredeter."/>
    <style:style style:name="istac-widget-credits" style:display-name="istac-widget-credits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text:list-style style:name="LFO1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11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1LVL2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2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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271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618in"/>
      </style:footer-style>
    </style:page-layout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size="8pt" style:font-size-asian="8pt" style:font-size-complex="8pt"/>
    </style:style>
    <style:style style:name="P4" style:parent-style-name="Normal" style:family="paragraph">
      <style:paragraph-properties fo:margin-bottom="0in"/>
      <style:text-properties fo:font-size="8pt" style:font-size-asian="8pt" style:font-size-complex="8pt"/>
    </style:style>
    <style:style style:name="P5" style:parent-style-name="Piedepágina" style:family="paragraph">
      <style:text-properties fo:font-size="8pt" style:font-size-asian="8pt" style:font-size-complex="8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fo:font-size="8pt" style:font-size-asian="8pt" style:font-size-complex="8pt"/>
    </style:style>
    <style:style style:name="P28" style:parent-style-name="Piedepá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3" text:anchor-type="as-char" svg:x="0in" svg:y="0in" svg:width="1.34646in" svg:height="0.51181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Página<text:s/></text:span><text:span text:style-name="T15"><text:page-number text:fixed="false">4</text:page-number></text:span><text:span text:style-name="T16"><text:s/>de<text:s/></text:span><text:span text:style-name="T17"><text:page-count>4</text:page-count></text:span></text:p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ián Hernández Martín</meta:initial-creator>
    <dc:creator>Damián Hernández Martín</dc:creator>
    <meta:creation-date>2024-03-04T18:13:00Z</meta:creation-date>
    <dc:date>2024-03-04T18:13:00Z</dc:date>
    <meta:print-date>2024-03-04T18:13:00Z</meta:print-date>
    <meta:template xlink:href="Normal.dotm" xlink:type="simple"/>
    <meta:editing-cycles>2</meta:editing-cycles>
    <meta:editing-duration>PT0S</meta:editing-duration>
    <meta:user-defined meta:name="ContentTypeId">0x010100C5FB6740C797B3429B86635E75A845A2</meta:user-defined>
    <meta:user-defined meta:name="AuthorIds_UIVersion_1024">10</meta:user-defined>
    <meta:document-statistic meta:page-count="4" meta:paragraph-count="26" meta:word-count="2062" meta:character-count="13382" meta:row-count="94" meta:non-whitespace-character-count="11346"/>
  </office:meta>
</office:document-meta>
</file>