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Párrafodelista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Párrafodelista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8" style:parent-style-name="Párrafodelista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9" style:parent-style-name="Párrafodelista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0" style:parent-style-name="Párrafodelista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1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Gasto en concepto de ayudas o subvenciones para actividades económicas</text:span></text:h>
      <text:p text:style-name="P35">El Ayuntamiento de Las Palmas de Gran Canaria :</text:p>
      <text:list text:style-name="LFO2" text:continue-numbering="true">
        <text:list-item>
          <text:p text:style-name="P36">En el año 2021 otorgó subvención, por importe de 32.500,00 €, a favor de La Cámara Oficial de Comercio Industria Servicios y Navegación de Gran Canaria para mantenimiento de la Ventanilla Única Empresarial Las plamas GC.</text:p>
        </text:list-item>
        <text:list-item>
          <text:p text:style-name="P37">En el año 2020 otorgó subvención, por importe de 2.400.000,00 €, a favor de la empresa Guaguas Municipales S.A. para la compra de guaguas.</text:p>
        </text:list-item>
        <text:list-item>
          <text:p text:style-name="P38">En el año 2019 otorgó subvención, por importe de 4.480.000,00 €, a favor de la empresa Guaguas Municipales S.A. para la compra de guaguas.</text:p>
        </text:list-item>
        <text:list-item>
          <text:p text:style-name="P39">En el año 2018 no consta subvención alguna concedida a este respecto.</text:p>
        </text:list-item>
        <text:list-item>
          <text:p text:style-name="P40">En el año 2017  otorgó subvención en Promoción Económica, por importe de 17.000 euros, a favor del Real Club Náutico de Gran Canaria para la promoción turística náutica de la ciudad y la celebración de competiciones náuticas.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7T16:54:00Z</meta:creation-date>
    <dc:date>2022-10-17T16:54:00Z</dc:date>
    <meta:print-date>2022-10-17T16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14" meta:row-count="6" meta:non-whitespace-character-count="775"/>
  </office:meta>
</office:document-meta>
</file>