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37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0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3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5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8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0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4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5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7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0" style:parent-style-name="NormalWeb" style:family="paragraph">
      <style:paragraph-properties fo:text-align="justify" style:vertical-align="baseline" fo:margin-top="0in" fo:margin-bottom="0.0937in" style:line-height-at-least="0.2083in" fo:margin-left="0.5118in">
        <style:tab-stops/>
      </style:paragraph-properties>
    </style:style>
    <style:style style:name="T6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 <text:s/>del <text:s/>presupuesto<text:s/>del ejercicio 2021 del Ayuntamiento:</text:p>
      <text:p text:style-name="P30"/>
      <text:p text:style-name="P31">INGRESOS TRIBUTARIOS.</text:p>
      <text:p text:style-name="P32"><text:span text:style-name="T33">1. Impuestos directos:<text:s/></text:span><text:span text:style-name="T34">136.644.319,68</text:span><text:span text:style-name="T35"><text:s/></text:span><text:span text:style-name="T36">euros.</text:span></text:p>
      <text:p text:style-name="P37"><text:span text:style-name="T38">2. Impuestos indirectos:<text:s/></text:span><text:span text:style-name="T39">54.487.995,37 euros.</text:span></text:p>
      <text:p text:style-name="P40"><text:span text:style-name="T41">3. Tasas, precios públicos y otros ingresos:<text:s/></text:span><text:span text:style-name="T42">29.559.459,38 euros.</text:span></text:p>
      <text:p text:style-name="P43">INGRESOS NO TRIBUTARIOS.</text:p>
      <text:p text:style-name="P44"><text:span text:style-name="T45">4. Transferencias corrientes:<text:s/></text:span><text:span text:style-name="T46">147.470.626,29 euros.</text:span><text:span text:style-name="T47"><text:s/></text:span></text:p>
      <text:p text:style-name="P48"><text:span text:style-name="T49">5. Ingresos patrimoniales:<text:s/></text:span><text:span text:style-name="T50">724.350,49 euros.</text:span></text:p>
      <text:p text:style-name="P51"><text:span text:style-name="T52">6. Enajenación de inversiones reales:<text:s/></text:span><text:span text:style-name="T53">646.260,23 euros.</text:span></text:p>
      <text:p text:style-name="P54"><text:span text:style-name="T55">7. Transferencias de capital:<text:s/></text:span><text:span text:style-name="T56">20.762.796,34 euros.</text:span></text:p>
      <text:p text:style-name="P57"><text:span text:style-name="T58">8. Activos Financieros:<text:s/></text:span><text:span text:style-name="T59">107.298.073,27 euros.</text:span></text:p>
      <text:p text:style-name="P60"><text:span text:style-name="T61">9. Pasivos Financieros:</text:span><text:span text:style-name="T62"><text:s/></text:span><text:span text:style-name="T63">0</text:span><text:span text:style-name="T64">,</text:span><text:span text:style-name="T65">0</text:span><text:span text:style-name="T66">0</text:span><text:span text:style-name="T67"><text:s/>euros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06:35:00Z</meta:creation-date>
    <dc:date>2022-10-17T06:35:00Z</dc:date>
    <meta:print-date>2022-10-1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4" meta:row-count="4" meta:non-whitespace-character-count="538"/>
  </office:meta>
</office:document-meta>
</file>