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/>
    </style:style>
    <style:style style:name="T28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P29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P30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P31" style:parent-style-name="NormalWeb" style:family="paragraph">
      <style:paragraph-properties fo:margin-bottom="0.0937in" style:line-height-at-least="0.2083in"/>
      <style:text-properties style:font-name="Helvetica" style:font-name-complex="Helvetica" fo:font-weight="bold" style:font-weight-asian="bold" style:font-weight-complex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NormalWeb" style:family="paragraph">
      <style:paragraph-properties fo:margin-bottom="0.0937in" style:line-height-at-least="0.2083in" fo:margin-left="0.5118in">
        <style:tab-stops/>
      </style:paragraph-properties>
    </style:style>
    <style:style style:name="T33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34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35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36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P37" style:parent-style-name="NormalWeb" style:family="paragraph">
      <style:paragraph-properties fo:margin-bottom="0.0937in" style:line-height-at-least="0.2083in" fo:margin-left="0.5118in">
        <style:tab-stops/>
      </style:paragraph-properties>
    </style:style>
    <style:style style:name="T38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39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40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P41" style:parent-style-name="NormalWeb" style:family="paragraph">
      <style:paragraph-properties fo:margin-bottom="0.0937in" style:line-height-at-least="0.2083in" fo:margin-left="0.5118in">
        <style:tab-stops/>
      </style:paragraph-properties>
    </style:style>
    <style:style style:name="T42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43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44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P45" style:parent-style-name="NormalWeb" style:family="paragraph">
      <style:paragraph-properties fo:margin-bottom="0.0937in" style:line-height-at-least="0.2083in"/>
      <style:text-properties style:font-name="Helvetica" style:font-name-complex="Helvetica" fo:font-weight="bold" style:font-weight-asian="bold" style:font-weight-complex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NormalWeb" style:family="paragraph">
      <style:paragraph-properties fo:margin-bottom="0.0937in" style:line-height-at-least="0.2083in" fo:margin-left="0.5118in">
        <style:tab-stops/>
      </style:paragraph-properties>
    </style:style>
    <style:style style:name="T47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48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49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50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P51" style:parent-style-name="NormalWeb" style:family="paragraph">
      <style:paragraph-properties fo:margin-bottom="0.0937in" style:line-height-at-least="0.2083in" fo:margin-left="0.5118in">
        <style:tab-stops/>
      </style:paragraph-properties>
    </style:style>
    <style:style style:name="T52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53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54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P55" style:parent-style-name="NormalWeb" style:family="paragraph">
      <style:paragraph-properties fo:margin-bottom="0.0937in" style:line-height-at-least="0.2083in" fo:margin-left="0.5118in">
        <style:tab-stops/>
      </style:paragraph-properties>
    </style:style>
    <style:style style:name="T56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57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58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P59" style:parent-style-name="NormalWeb" style:family="paragraph">
      <style:paragraph-properties fo:margin-bottom="0.0937in" style:line-height-at-least="0.2083in" fo:margin-left="0.5118in">
        <style:tab-stops/>
      </style:paragraph-properties>
    </style:style>
    <style:style style:name="T60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61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62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P63" style:parent-style-name="NormalWeb" style:family="paragraph">
      <style:paragraph-properties fo:margin-bottom="0.0937in" style:line-height-at-least="0.2083in" fo:margin-left="0.5118in">
        <style:tab-stops/>
      </style:paragraph-properties>
    </style:style>
    <style:style style:name="T64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65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66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67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P68" style:parent-style-name="NormalWeb" style:family="paragraph">
      <style:paragraph-properties fo:text-align="justify" style:vertical-align="baseline" fo:margin-top="0in" fo:margin-bottom="0.0937in" style:line-height-at-least="0.2083in" fo:margin-left="0.5118in">
        <style:tab-stops/>
      </style:paragraph-properties>
    </style:style>
    <style:style style:name="T69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70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71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72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73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74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75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P76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28">Información básica sobre la financiación de la entidad</text:span></text:h>
      <text:p text:style-name="P29">Datos obtenidos de<text:s/>la<text:s/>ejecución del presupuesto<text:s/>del ejercicio 2020<text:s/>del Ayuntamiento:</text:p>
      <text:p text:style-name="P30"/>
      <text:p text:style-name="P31">INGRESOS TRIBUTARIOS.</text:p>
      <text:p text:style-name="P32"><text:span text:style-name="T33">1. Impuestos directos:<text:s/></text:span><text:span text:style-name="T34">134.507.017,15</text:span><text:span text:style-name="T35"><text:s/></text:span><text:span text:style-name="T36">euros.</text:span></text:p>
      <text:p text:style-name="P37"><text:span text:style-name="T38">2. Impuestos indirectos:<text:s/></text:span><text:span text:style-name="T39">63.995.610,37</text:span><text:span text:style-name="T40"><text:s/>euros.</text:span></text:p>
      <text:p text:style-name="P41"><text:span text:style-name="T42">3. Tasas, precios públicos y otros ingresos:<text:s/></text:span><text:span text:style-name="T43">31.399.696,46</text:span><text:span text:style-name="T44"><text:s/>euros.</text:span></text:p>
      <text:p text:style-name="P45">INGRESOS NO TRIBUTARIOS.</text:p>
      <text:p text:style-name="P46"><text:span text:style-name="T47">4. Transferencias corrientes:<text:s/></text:span><text:span text:style-name="T48">142.668.852,89</text:span><text:span text:style-name="T49"><text:s/>euros.</text:span><text:span text:style-name="T50"><text:s/></text:span></text:p>
      <text:p text:style-name="P51"><text:span text:style-name="T52">5. Ingresos patrimoniales:<text:s/></text:span><text:span text:style-name="T53">696.467,09</text:span><text:span text:style-name="T54"><text:s/>euros.</text:span></text:p>
      <text:p text:style-name="P55"><text:span text:style-name="T56">6. Enajenación de inversiones reales:<text:s/></text:span><text:span text:style-name="T57">652.692,92</text:span><text:span text:style-name="T58"><text:s/>euros.</text:span></text:p>
      <text:p text:style-name="P59"><text:span text:style-name="T60">7. Transferencias de capital:<text:s/></text:span><text:span text:style-name="T61">34.051.072,01</text:span><text:span text:style-name="T62"><text:s/>euros.</text:span></text:p>
      <text:p text:style-name="P63"><text:span text:style-name="T64">8. Activos Financieros:<text:s/></text:span><text:span text:style-name="T65">77.352.431,79</text:span><text:span text:style-name="T66"><text:s/></text:span><text:span text:style-name="T67">euros.</text:span></text:p>
      <text:p text:style-name="P68"><text:span text:style-name="T69">9. Pasivos Financieros:</text:span><text:span text:style-name="T70"><text:s/></text:span><text:span text:style-name="T71">0</text:span><text:span text:style-name="T72">,</text:span><text:span text:style-name="T73">0</text:span><text:span text:style-name="T74">0</text:span><text:span text:style-name="T75"><text:s/>euros.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bold" style:display-name="bold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P4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5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6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8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10" style:family="table-column">
      <style:table-column-properties style:column-width="5.5083in" style:use-optimal-column-width="false"/>
    </style:style>
    <style:style style:name="TableColumn11" style:family="table-column">
      <style:table-column-properties style:column-width="1.0277in" style:use-optimal-column-width="false"/>
    </style:style>
    <style:style style:name="Table9" style:family="table">
      <style:table-properties style:width="6.5361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Piedepágina" style:family="paragraph">
      <style:paragraph-properties fo:text-align="en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27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ext:p text:style-name="P6"/>
      </style:header>
      <style:footer>
        <text:p text:style-name="P7"/>
        <text:p text:style-name="P8"/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</table:table-row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</table:table-row>
          <table:table-row table:style-name="TableRow22"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</table:table-row>
        </table:table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mián Hernández Martín</meta:initial-creator>
    <dc:creator>Damián Hernández Martín</dc:creator>
    <meta:creation-date>2022-10-17T06:39:00Z</meta:creation-date>
    <dc:date>2022-10-17T06:39:00Z</dc:date>
    <meta:print-date>2022-10-17T06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31" meta:row-count="4" meta:non-whitespace-character-count="535"/>
  </office:meta>
</office:document-meta>
</file>