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1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37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0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1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5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8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51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5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7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8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9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6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1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3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6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7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8" style:parent-style-name="NormalWeb" style:family="paragraph">
      <style:paragraph-properties fo:text-align="justify" style:vertical-align="baseline" fo:margin-top="0in" fo:margin-bottom="0.0937in" style:line-height-at-least="0.2083in" fo:margin-left="0.5118in">
        <style:tab-stops/>
      </style:paragraph-properties>
    </style:style>
    <style:style style:name="T6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1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7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 del presupuesto<text:s/>del ejercicio 2018<text:s/>del Ayuntamiento:</text:p>
      <text:p text:style-name="P30"/>
      <text:p text:style-name="P31">INGRESOS TRIBUTARIOS.</text:p>
      <text:p text:style-name="P32"><text:span text:style-name="T33">1. Impuestos directos:<text:s/></text:span><text:span text:style-name="T34">133.587.487,72</text:span><text:span text:style-name="T35"><text:s/></text:span><text:span text:style-name="T36">euros.</text:span></text:p>
      <text:p text:style-name="P37"><text:span text:style-name="T38">2. Impuestos indirectos:<text:s/></text:span><text:span text:style-name="T39">70.377.665,29</text:span><text:span text:style-name="T40"><text:s/>euros.</text:span></text:p>
      <text:p text:style-name="P41"><text:span text:style-name="T42">3. Tasas, precios públicos y otros ingresos:<text:s/></text:span><text:span text:style-name="T43">32.552.520,42</text:span><text:span text:style-name="T44"><text:s/>euros.</text:span></text:p>
      <text:p text:style-name="P45">INGRESOS NO TRIBUTARIOS.</text:p>
      <text:p text:style-name="P46"><text:span text:style-name="T47">4. Transferencias corrientes:<text:s/></text:span><text:span text:style-name="T48">132.683.195,74</text:span><text:span text:style-name="T49"><text:s/>euros.</text:span><text:span text:style-name="T50"><text:s/></text:span></text:p>
      <text:p text:style-name="P51"><text:span text:style-name="T52">5. Ingresos patrimoniales:<text:s/></text:span><text:span text:style-name="T53">939.507,60</text:span><text:span text:style-name="T54"><text:s/>euros.</text:span></text:p>
      <text:p text:style-name="P55"><text:span text:style-name="T56">6. Enajenación de inversiones reales:<text:s/></text:span><text:span text:style-name="T57">172.147,52</text:span><text:span text:style-name="T58"><text:s/>euros.</text:span></text:p>
      <text:p text:style-name="P59"><text:span text:style-name="T60">7. Transferencias de capital:<text:s/></text:span><text:span text:style-name="T61">37.954.721,61</text:span><text:span text:style-name="T62"><text:s/>euros.</text:span></text:p>
      <text:p text:style-name="P63"><text:span text:style-name="T64">8. Activos Financieros:<text:s/></text:span><text:span text:style-name="T65">52.060.417,29</text:span><text:span text:style-name="T66"><text:s/></text:span><text:span text:style-name="T67">euros.</text:span></text:p>
      <text:p text:style-name="P68"><text:span text:style-name="T69">9. Pasivos Financieros:</text:span><text:span text:style-name="T70"><text:s/></text:span><text:span text:style-name="T71">0</text:span><text:span text:style-name="T72">,</text:span><text:span text:style-name="T73">0</text:span><text:span text:style-name="T74">0</text:span><text:span text:style-name="T75"><text:s/>euros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06:47:00Z</meta:creation-date>
    <dc:date>2022-10-17T06:47:00Z</dc:date>
    <meta:print-date>2022-10-17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31" meta:row-count="4" meta:non-whitespace-character-count="535"/>
  </office:meta>
</office:document-meta>
</file>