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1.8708in"/>
    </style:style>
    <style:style style:name="TableColumn40" style:family="table-column">
      <style:table-column-properties style:column-width="2.9527in"/>
    </style:style>
    <style:style style:name="Table37" style:family="table">
      <style:table-properties style:width="6.7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3" style:parent-style-name="Normal" style:family="paragraph">
      <style:paragraph-properties fo:widows="2" fo:orphans="2" fo:text-align="start" style:vertical-align="auto" fo:margin-bottom="0.1875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44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5" style:parent-style-name="Normal" style:family="paragraph">
      <style:paragraph-properties fo:widows="2" fo:orphans="2" fo:text-align="start" style:vertical-align="auto" fo:margin-bottom="0.1875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46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7" style:parent-style-name="Normal" style:family="paragraph">
      <style:paragraph-properties fo:widows="2" fo:orphans="2" fo:text-align="start" style:vertical-align="auto" fo:margin-bottom="0.1875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0" style:parent-style-name="Normal" style:family="paragraph">
      <style:paragraph-properties fo:widows="2" fo:orphans="2" fo:text-align="start" style:vertical-align="auto" fo:margin-bottom="0.1875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" style:parent-style-name="Normal" style:family="paragraph">
      <style:paragraph-properties fo:widows="2" fo:orphans="2" fo:text-align="start" style:vertical-align="auto" fo:margin-bottom="0.1875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" style:parent-style-name="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5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9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1" style:parent-style-name="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62" style:parent-style-name="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5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6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7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9" style:parent-style-name="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2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4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" style:parent-style-name="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77" style:parent-style-name="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0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2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4" style:parent-style-name="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85" style:parent-style-name="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DDDDDD" fo:border-left="none" fo:border-bottom="none" fo:border-right="none" fo:background-color="#F5F5F5" style:writing-mode="lr-tb" style:vertical-align="middle" fo:padding-top="0.0729in" fo:padding-left="0.1041in" fo:padding-bottom="0.0729in" fo:padding-right="0.1041in"/>
    </style:style>
    <style:style style:name="P88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89" style:family="table-cell">
      <style:table-cell-properties fo:border-top="0.0104in solid #DDDDDD" fo:border-left="none" fo:border-bottom="none" fo:border-right="none" fo:background-color="#F5F5F5" style:writing-mode="lr-tb" style:vertical-align="middle" fo:padding-top="0.0729in" fo:padding-left="0.1041in" fo:padding-bottom="0.0729in" fo:padding-right="0.1041in"/>
    </style:style>
    <style:style style:name="P90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TableCell91" style:family="table-cell">
      <style:table-cell-properties fo:border-top="0.0104in solid #DDDDDD" fo:border-left="none" fo:border-bottom="none" fo:border-right="none" fo:background-color="#F5F5F5" style:writing-mode="lr-tb" style:vertical-align="middle" fo:padding-top="0.0729in" fo:padding-left="0.1041in" fo:padding-bottom="0.0729in" fo:padding-right="0.1041in"/>
    </style:style>
    <style:style style:name="P92" style:parent-style-name="Normal" style:family="paragraph">
      <style:paragraph-properties fo:widows="2" fo:orphans="2" fo:margin-bottom="0.0937in" style:line-height-at-least="0.2083in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93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Compatibilidad para actividades públicas o privadas</text:span></text:h>
      <text:p text:style-name="P35">Información revisada<text:s/>mayo<text:s/>de 2023</text:p>
      <text:p text:style-name="P36">Actividades para la que se autoriza la compatibilidad 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nombre </text:p>
            </table:table-cell>
            <table:table-cell table:style-name="TableCell44">
              <text:p text:style-name="P45">categoría profesional en el ayuntamiento </text:p>
            </table:table-cell>
            <table:table-cell table:style-name="TableCell46">
              <text:p text:style-name="P47">actividad compatible </text:p>
            </table:table-cell>
          </table:table-row>
        </table:table-header-rows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ANDRÉS CARMELO CABALLERO QUINTANA</text:p>
          </table:table-cell>
          <table:table-cell table:style-name="TableCell58">
            <text:p text:style-name="P59"> TECNICO DE GRADO SUPERIOR</text:p>
          </table:table-cell>
          <table:table-cell table:style-name="TableCell60">
            <text:p text:style-name="P61"> ACTIVIDAD PÚBLICA PROFESOR ASOCIADO ULPGC</text:p>
            <text:p text:style-name="P62">Pleno 22.12.2022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SANTIAGO HERNÁNDEZ TORRES </text:p>
          </table:table-cell>
          <table:table-cell table:style-name="TableCell73">
            <text:p text:style-name="P74"> TECNICO DE GRADO SUPERIOR</text:p>
          </table:table-cell>
          <table:table-cell table:style-name="TableCell75">
            <text:p text:style-name="P76"> ACTIVIDAD PÚBLICA PROFESOR ASOCIADO ULPGC</text:p>
            <text:p text:style-name="P77">Pleno<text:s/>22.12.2022</text:p>
          </table:table-cell>
        </table:table-row>
        <table:table-row table:style-name="TableRow78">
          <table:table-cell table:style-name="TableCell79">
            <text:p text:style-name="P80"> VERONICA DEL ROSARIO DOMINGUEZ SANTANA</text:p>
          </table:table-cell>
          <table:table-cell table:style-name="TableCell81">
            <text:p text:style-name="P82"> TÉCNICO DE GRADO<text:s/>SUPERIOR</text:p>
          </table:table-cell>
          <table:table-cell table:style-name="TableCell83">
            <text:p text:style-name="P84"> ACTIVIDAD PÚBLICA PROFESOR ASOCIADO ULPGC</text:p>
            <text:p text:style-name="P85">Pleno 30.06.2022</text:p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<text:s/>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licia Bermúdez Brito</dc:creator>
    <meta:creation-date>2023-06-16T10:24:00Z</meta:creation-date>
    <dc:date>2023-06-16T10:28:00Z</dc:date>
    <meta:print-date>2022-10-18T06:5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2" meta:character-count="602" meta:row-count="4" meta:non-whitespace-character-count="511"/>
  </office:meta>
</office:document-meta>
</file>