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Web" style:family="paragraph">
      <style:paragraph-properties fo:text-align="end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6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7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8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9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0" style:parent-style-name="NormalWeb" style:family="paragraph">
      <style:paragraph-properties fo:text-align="justify" style:vertical-align="baseline" fo:margin-top="0in" fo:margin-bottom="0.0937in" style:line-height-at-least="0.2083in" fo:background-color="#FFFFFF"/>
    </style:style>
    <style:style style:name="T4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Resoluciones denegatorias previa disociación de los datos de carácter personal.</text:span></text:h>
      <text:p text:style-name="P35">Información revisada mayo de 2023</text:p>
      <text:p text:style-name="P36">Año 2022: En la Unidad Responsable de la Información Pública (URIP) del Ayuntamiento de Las Palmas de Gran Canaria no<text:s/>consta ninguna resolución denegatoria de acceso a la información pública.</text:p>
      <text:p text:style-name="P37">Año 2021: En la Unidad Responsable de la Información Pública (URIP) del Ayuntamiento de Las Palmas de Gran Canaria no consta ninguna resolución denegatoria de acceso a la información<text:s/>pública.</text:p>
      <text:p text:style-name="P38">Año 2020: En la Unidad Responsable de la Información Pública (URIP) del Ayuntamiento de Las Palmas de Gran Canaria no consta ninguna resolución denegatoria de acceso a la información pública.</text:p>
      <text:p text:style-name="P39">Año 2019: En la Unidad Responsable de la Información Pública (URIP) del Ayuntamiento de Las Palmas de Gran Canaria no consta ninguna resolución denegatoria de acceso a la información pública.</text:p>
      <text:p text:style-name="P40"><text:span text:style-name="T41">Año 2018: En la Unidad Responsable de la Información Pública (URIP) del Ayuntamiento de Las Palmas de Gran Canaria no<text:s/></text:span><text:span text:style-name="T42">consta ninguna resolución denegatoria de acceso a la inform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a" style:display-name="a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<text:s/>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licia Bermúdez Brito</dc:creator>
    <meta:creation-date>2023-06-12T12:18:00Z</meta:creation-date>
    <dc:date>2023-06-12T12:19:00Z</dc:date>
    <meta:print-date>2023-06-12T12:19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65" meta:character-count="1072" meta:row-count="7" meta:non-whitespace-character-count="909"/>
  </office:meta>
</office:document-meta>
</file>