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Título4" style:family="paragraph">
      <style:paragraph-properties fo:margin-top="0.2083in" fo:margin-bottom="0.1041in" fo:background-color="#FFFFFF"/>
    </style:style>
    <style:style style:name="T37" style:parent-style-name="Fuentedepárrafopredeter." style:family="text">
      <style:text-properties fo:font-weight="bold" style:font-weight-asian="bold" style:font-weight-complex="bold" fo:text-transform="uppercase" fo:color="#333333"/>
    </style:style>
    <style:style style:name="P38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0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42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43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45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46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48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49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5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51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52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53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54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55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5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7" style:parent-style-name="Título4" style:family="paragraph">
      <style:paragraph-properties fo:margin-top="0.2083in" fo:margin-bottom="0.1041in" fo:background-color="#FFFFFF"/>
    </style:style>
    <style:style style:name="T58" style:parent-style-name="Fuentedepárrafopredeter." style:family="text">
      <style:text-properties fo:font-weight="bold" style:font-weight-asian="bold" style:font-weight-complex="bold" fo:text-transform="uppercase" fo:color="#333333"/>
    </style:style>
    <style:style style:name="P59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6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6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65" style:parent-style-name="Título4" style:family="paragraph">
      <style:paragraph-properties fo:margin-top="0.2083in" fo:margin-bottom="0.1041in" fo:background-color="#FFFFFF"/>
    </style:style>
    <style:style style:name="T66" style:parent-style-name="Fuentedepárrafopredeter." style:family="text">
      <style:text-properties fo:font-weight="bold" style:font-weight-asian="bold" style:font-weight-complex="bold" fo:text-transform="uppercase" fo:color="#333333"/>
    </style:style>
    <style:style style:name="P67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68" style:parent-style-name="a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7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7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72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4">Acceso a la Información Pública</text:span></text:h>
      <text:p text:style-name="P35">Información revisada<text:s/>en octubre<text:s/>de 2022</text:p>
      <text:h text:style-name="P36" text:outline-level="4"><text:span text:style-name="T37">TRÁMITE DE DERECHO DE ACCESO A INFORMACIÓN PÚBLICA</text:span></text:h>
      <text:p text:style-name="P38">El Ayuntamiento de Las Palmas de Gran Canaria, con el fin de facilitar a la ciudadanía el ejercicio de su derecho de acceso a la información pública, conforme establece la normativa vigente, pone a su disposición el trámite "Derecho de acceso a la información pública".</text:p>
      <text:p text:style-name="P39">A través del siguiente enlace podrá acceder a la ficha informativa del referido trámite, así como a la instancia de solicitud correspondiente.</text:p>
      <text:list text:style-name="LFO9" text:continue-numbering="true">
        <text:list-item>
          <text:p text:style-name="P40"><text:a xlink:href="https://www.laspalmasgc.es/es/online/sede-electronica/tramites-de-la-sede-electronica/index.html?cod=20275" office:target-frame-name="_blank" xlink:show="new"><text:span text:style-name="T41">Enlace</text:span></text:a><text:span text:style-name="T42"> al trámite en la Sede electrónica municipal</text:span></text:p>
        </text:list-item>
        <text:list-item>
          <text:p text:style-name="P43"><text:a xlink:href="https://www.laspalmasgc.es/export/sites/laspalmasgc/es/transparencia/.galleries/galeria-documentos-transparencia/Informacion-para-el-solicitante.pdf" office:target-frame-name="_blank" xlink:show="new"><text:span text:style-name="T44">Información</text:span></text:a><text:span text:style-name="T45"> para el Solicitante.</text:span></text:p>
        </text:list-item>
        <text:list-item>
          <text:p text:style-name="P46"><text:a xlink:href="https://www.laspalmasgc.es/export/sites/laspalmasgc/es/transparencia/.galleries/galeria-documentos-transparencia/Ficha-de-tramite-Solicitud-de-Informacion-Publica.pdf" office:target-frame-name="_blank" xlink:show="new"><text:span text:style-name="T47">Ficha de trámite</text:span></text:a><text:span text:style-name="T48"> Solicitud de Información Pública.</text:span></text:p>
        </text:list-item>
        <text:list-item>
          <text:p text:style-name="P49"><text:a xlink:href="https://www.laspalmasgc.es/export/sites/laspalmasgc/es/transparencia/.galleries/galeria-documentos-transparencia/Impreso-Solicitud-de-Acceso-a-la-Informacion-Publica-20022017.pdf" office:target-frame-name="_blank" xlink:show="new"><text:span text:style-name="T50">Impreso </text:span></text:a><text:span text:style-name="T51">Solicitud de Acceso a la Información Pública </text:span></text:p>
        </text:list-item>
      </text:list>
      <text:p text:style-name="P52">Cabe destacar que el derecho de acceso a la información pública, regulado en la Ley 19/2013, de 9 de diciembre, de Transparencia, Acceso a la Información Pública y Buen Gobierno, asiste a todas las personas debidamente identificadas a obtener información pública que incluye los contenidos o documentos, cualquiera que sea su formato o soporte, que obren en poder de alguno de los sujetos incluidos en el ámbito de aplicación de la norma indicada anteriormente y que hayan sido elaborados o adquiridos en el ejercicio de sus funciones.</text:p>
      <text:p text:style-name="P53">En el ámbito de la Comunidad Autónoma de Canarias, la Ley 12/2014, de 26 de diciembre, de Transparencia y de Acceso a la Información Pública, establece la regulación de los instrumentos necesarios para la transparencia administrativa y recoge, en su título III, las normas que rigen el derecho de acceso a la información pública, regulado y garantizado por la mencionada Ley 19/2013, de 9 de diciembre, que tiene el carácter de legislación básica estatal.</text:p>
      <text:p text:style-name="P54">Las Unidades Responsables de la Información Pública (URIP)del Ayuntamiento de Las Palmas de Gran Canaria han diseñado un procedimiento para el ejercicio del derecho de acceso a la información pública. Dicho procedimiento se ha trasladado recientemente al Comisionado de Transparencia y Acceso a la Información Pública de Canarias, para su revisión. Una vez que el citado procedimiento sea aprobado, se pondrá a disposición de la ciudadanía a través del Portal de Transparencia del Ayuntamiento. En la actualidad, se publica información de carácter general sobre dicho procedimiento.</text:p>
      <text:p text:style-name="P55"><text:a xlink:href="https://www.laspalmasgc.es/export/sites/laspalmasgc/es/transparencia/.galleries/galeria-documentos-transparencia/170404-Resumen-procedimiento-derecho-de-acceso-a-la-informacion-publica.pdf" office:target-frame-name="_blank" xlink:show="new"><text:span text:style-name="T56">Resumen procedimiento derecho de acceso a la información pública</text:span></text:a></text:p>
      <text:h text:style-name="P57" text:outline-level="4"><text:span text:style-name="T58">ÓRGANO COMPETENTE EN MATERIA DE DERECHO DE ACCESO</text:span></text:h>
      <text:p text:style-name="P59"><text:span text:style-name="T60">Dirección General de Administración Pública según decreto </text:span><text:a xlink:href="https://www.laspalmasgc.es/export/sites/laspalmasgc/es/transparencia/.galleries/galeria-documentos-transparencia/Dcto.-30454-2019.pdf" office:target-frame-name="_blank" xlink:show="new"><text:span text:style-name="T61">30454/2019</text:span></text:a><text:span text:style-name="T62"> de fecha 19 de julio de 2019 y decreto </text:span><text:a xlink:href="https://www.laspalmasgc.es/export/sites/laspalmasgc/es/transparencia/.galleries/galeria-documentos-transparencia/DECRETO-42073-2020-ESTRUCTURA-AREA-510279.pdf" office:target-frame-name="_blank" xlink:show="new"><text:span text:style-name="T63">42073/2020</text:span></text:a><text:span text:style-name="T64"> de fecha 20 de noviembre de 2020</text:span></text:p>
      <text:soft-page-break/>
      <text:h text:style-name="P65" text:outline-level="4"><text:span text:style-name="T66">RECLAMACIÓN ANTE EL COMISIONADO DE TRANSPARENCIA Y ACCESO A LA INFORMACIÓN PÚBLICA</text:span></text:h>
      <text:p text:style-name="P67">Se podrá reclamar ante el Comisionado de Transparencia y Acceso a la Información Pública, contra las resoluciones, expresas o presuntas, relativas a las solicitudes de acceso, con carácter potestativo y previo a la impugnación en vía contencioso-administrativa, tal como recoge la Ley 12/2014, de 26 de diciembre, de transparencia y de acceso a la información pública, en su capítulo 3, sección 2.</text:p>
      <text:p text:style-name="P68"><text:span text:style-name="T69">Para más información puede acceder al </text:span><text:a xlink:href="http://transparenciacanarias.org/como-reclamar/" office:target-frame-name="_top" xlink:show="replace"><text:span text:style-name="T70">portal del Comisionado de Transparencia de Canarias</text:span></text:a><text:span text:style-name="T71">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a" style:display-name="a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20T11:23:00Z</meta:creation-date>
    <dc:date>2022-10-20T11:23:00Z</dc:date>
    <meta:print-date>2022-10-11T12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89" meta:character-count="4476" meta:row-count="31" meta:non-whitespace-character-count="3795"/>
  </office:meta>
</office:document-meta>
</file>