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6.403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da900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edc1f2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5f5f5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b8dfef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efcab8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eda900" style:diagonal-bl-tr="none" style:diagonal-tl-br="none" style:text-align-source="fix" style:repeat-content="false" fo:wrap-option="no-wrap" fo:border="0.74pt solid #a6a6a6" style:direction="ltr" style:rotation-angle="9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edc1f2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b8dfe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efcab8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eda9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default-cell-style-name="Default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Estadísticas relativas a las solicitudes de acceso a la información pública - 2021</text:p>
          </table:table-cell>
          <table:covered-table-cell table:number-columns-repeated="18" table:style-name="ce10"/>
          <table:table-cell table:number-columns-repeated="1005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Tipo de información</text:p>
          </table:table-cell>
          <table:table-cell table:style-name="ce11" office:value-type="string" calcext:value-type="string">
            <text:p>Institucional</text:p>
          </table:table-cell>
          <table:table-cell table:style-name="ce11" office:value-type="string" calcext:value-type="string">
            <text:p>Organizativa</text:p>
          </table:table-cell>
          <table:table-cell table:style-name="ce11" office:value-type="string" calcext:value-type="string">
            <text:p>Personal de libre nombramiento</text:p>
          </table:table-cell>
          <table:table-cell table:style-name="ce11" office:value-type="string" calcext:value-type="string">
            <text:p>Empleo en el sector público</text:p>
          </table:table-cell>
          <table:table-cell table:style-name="ce11" office:value-type="string" calcext:value-type="string">
            <text:p>Retribuciones</text:p>
          </table:table-cell>
          <table:table-cell table:style-name="ce11" office:value-type="string" calcext:value-type="string">
            <text:p>Normativa</text:p>
          </table:table-cell>
          <table:table-cell table:style-name="ce11" office:value-type="string" calcext:value-type="string">
            <text:p>Servicios y procedimientos</text:p>
          </table:table-cell>
          <table:table-cell table:style-name="ce11" office:value-type="string" calcext:value-type="string">
            <text:p>Económico-financiera</text:p>
          </table:table-cell>
          <table:table-cell table:style-name="ce11" office:value-type="string" calcext:value-type="string">
            <text:p>Patrimonio</text:p>
          </table:table-cell>
          <table:table-cell table:style-name="ce11" office:value-type="string" calcext:value-type="string">
            <text:p>Planificación y programación</text:p>
          </table:table-cell>
          <table:table-cell table:style-name="ce11" office:value-type="string" calcext:value-type="string">
            <text:p>Obras públicas</text:p>
          </table:table-cell>
          <table:table-cell table:style-name="ce11" office:value-type="string" calcext:value-type="string">
            <text:p>Contratos</text:p>
          </table:table-cell>
          <table:table-cell table:style-name="ce11" office:value-type="string" calcext:value-type="string">
            <text:p>Convenios y encomiendas de gestión</text:p>
          </table:table-cell>
          <table:table-cell table:style-name="ce11" office:value-type="string" calcext:value-type="string">
            <text:p>Concesión de servicios públicos</text:p>
          </table:table-cell>
          <table:table-cell table:style-name="ce11" office:value-type="string" calcext:value-type="string">
            <text:p>Ayudas y subvenciones</text:p>
          </table:table-cell>
          <table:table-cell table:style-name="ce11" office:value-type="string" calcext:value-type="string">
            <text:p>Ordenación del territorio</text:p>
          </table:table-cell>
          <table:table-cell table:style-name="ce11" office:value-type="string" calcext:value-type="string">
            <text:p>Estadística</text:p>
          </table:table-cell>
          <table:table-cell table:style-name="ce11" office:value-type="string" calcext:value-type="string">
            <text:p>Otra información</text:p>
          </table:table-cell>
          <table:table-cell table:style-name="ce17" office:value-type="string" calcext:value-type="string">
            <text:p>Total</text:p>
          </table:table-cell>
          <table:table-cell table:style-name="ce19" table:number-columns-repeated="1004"/>
        </table:table-row>
        <table:table-row table:style-name="ro1">
          <table:table-cell table:style-name="ce4" office:value-type="string" calcext:value-type="string">
            <text:p>Total solicitudes a resolver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úmero de solicitudes pendientes de años anteriore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Número de solicitudes presentadas en el año de evaluación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Total solicitudes a resolver (desglose)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Resueltas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Inadmitid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Información en curso de elaboración o de publicación</text:p>
            <text:p>general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Información de carácter auxiliar o de apoyo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Acción previa de reelaboración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Órgano en cuyo poder no obre la información y se</text:p>
            <text:p>desconoce el competente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Manifiestamente repetitivas o de carácter abusivo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Pluralidad de personas cuyos datos personales pudieran</text:p>
            <text:p>revelarse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Estimada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Totalment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Parcialmente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Desestimadas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Seguridad nacional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Defensa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Por protección de datos de carácter personal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Relaciones exteriores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Seguridad pública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Prevención, investigación y sanción ilícitos penales, admvos. </text:p>
            <text:p>o disciplinarios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number-columns-repeated="1004"/>
        </table:table-row>
        <table:table-row table:style-name="ro8">
          <table:table-cell table:style-name="ce6" office:value-type="string" calcext:value-type="string">
            <text:p>Igualdad de las partes en los procesos judiciales y la tutela </text:p>
            <text:p>judicial efectiva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number-columns-repeated="1004"/>
        </table:table-row>
        <table:table-row table:style-name="ro9">
          <table:table-cell table:style-name="ce5" office:value-type="string" calcext:value-type="string">
            <text:p>Funciones administrativas de vigilancia, inspección y control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Intereses económicos y comerciales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Política económica y monetaria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Secreto profesional y la propiedad intelectual e industrial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5" office:value-type="string" calcext:value-type="string">
            <text:p>Garantía de la confidencialidad o el secreto en procesos de</text:p>
            <text:p>toma de decisión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Protección del medio ambiente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Otras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Regulación especial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Remisión al órgano competente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Archivadas (desistimiento)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Otros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Pendiente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En plazo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Fuera de plazo (silencio administrativo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 calcext:value-type="string">
            <text:p>Plazo medio de resolución (en días)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2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pose.PDF</meta:initial-creator>
    <dc:creator>Damián Hernández Martín</dc:creator>
    <meta:print-date>2022-10-22T11:41:54</meta:print-date>
    <meta:creation-date>2022-10-19T08:29:12</meta:creation-date>
    <dc:date>2022-10-22T11:42:17</dc:date>
    <meta:generator>LibreOffice/6.3.4.2$Windows_x86 LibreOffice_project/60da17e045e08f1793c57c00ba83cdfce946d0aa</meta:generator>
    <meta:document-statistic meta:table-count="1" meta:cell-count="7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