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6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37" style:parent-style-name="Hipervínculo" style:family="text">
      <style:text-properties style:font-name="inherit" fo:color="#00B1D1" fo:font-size="10pt" style:font-size-asian="10pt" style:font-size-complex="10pt"/>
    </style:style>
    <style:style style:name="P38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39" style:parent-style-name="Textoennegrita" style:family="text">
      <style:text-properties style:font-name="inherit" fo:color="#333333" fo:font-size="10pt" style:font-size-asian="10pt" style:font-size-complex="10pt"/>
    </style:style>
    <style:style style:name="P40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1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2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3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4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45" style:parent-style-name="Textoennegrita" style:family="text">
      <style:text-properties style:font-name="inherit" fo:color="#333333" fo:font-size="10pt" style:font-size-asian="10pt" style:font-size-complex="10pt"/>
    </style:style>
    <style:style style:name="P46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7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8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9" style:parent-style-name="Hipervínculo" style:family="text">
      <style:text-properties style:font-name="inherit" fo:color="#00B1D1" fo:font-size="10pt" style:font-size-asian="10pt" style:font-size-complex="10pt"/>
    </style:style>
    <style:style style:name="P50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51" style:parent-style-name="Textoennegrita" style:family="text">
      <style:text-properties style:font-name="inherit" fo:color="#333333" fo:font-size="10pt" style:font-size-asian="10pt" style:font-size-complex="10pt"/>
    </style:style>
    <style:style style:name="P52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53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54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55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56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57" style:parent-style-name="Textoennegrita" style:family="text">
      <style:text-properties style:font-name="inherit" fo:color="#333333" fo:font-size="10pt" style:font-size-asian="10pt" style:font-size-complex="10pt"/>
    </style:style>
    <style:style style:name="P58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59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60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61" style:parent-style-name="Hipervínculo" style:family="text">
      <style:text-properties style:font-name="inherit" fo:color="#00B1D1" fo:font-size="10pt" style:font-size-asian="10pt" style:font-size-complex="10pt"/>
    </style:style>
    <style:style style:name="P62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63" style:parent-style-name="Textoennegrita" style:family="text">
      <style:text-properties style:font-name="inherit" fo:color="#333333" fo:font-size="10pt" style:font-size-asian="10pt" style:font-size-complex="10pt"/>
    </style:style>
    <style:style style:name="P64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65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66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67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68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69" style:parent-style-name="Textoennegrita" style:family="text">
      <style:text-properties style:font-name="inherit" fo:color="#333333" fo:font-size="10pt" style:font-size-asian="10pt" style:font-size-complex="10pt"/>
    </style:style>
    <style:style style:name="P70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71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72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73" style:parent-style-name="Hipervínculo" style:family="text">
      <style:text-properties style:font-name="inherit" fo:color="#00B1D1" fo:font-size="10pt" style:font-size-asian="10pt" style:font-size-complex="10pt"/>
    </style:style>
    <style:style style:name="P74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75" style:parent-style-name="Textoennegrita" style:family="text">
      <style:text-properties style:font-name="inherit" fo:color="#333333" fo:font-size="10pt" style:font-size-asian="10pt" style:font-size-complex="10pt"/>
    </style:style>
    <style:style style:name="P76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77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78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79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80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81" style:parent-style-name="Textoennegrita" style:family="text">
      <style:text-properties style:font-name="inherit" fo:color="#333333" fo:font-size="10pt" style:font-size-asian="10pt" style:font-size-complex="10pt"/>
    </style:style>
    <style:style style:name="P82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83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84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85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86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Preguntas frecuentes y aclaraciones relativas al contenido de los contratos</text:span></text:h>
      <text:p text:style-name="P35">Tras la aplicación de la Ley 9/2017, el perfil de contratante del Ayuntamiento pasa a integrarse en la Plataforma de Contratación del Sector Público. Para acceder a las respuestas a preguntas planteadas y sus correspondientes respuestas, así como las aclaraciones relativas al contenido de los contratos desde esa fecha, puede hacerlo a través de los enlaces directos a los diferentes perfiles de contratante de los órganos de contratación del Ayuntamiento:</text:p>
      <text:p text:style-name="P36"><text:a xlink:href="https://contrataciondelestado.es/wps/poc?uri=deeplink%3AperfilContratante&amp;idBp=fGH24RCZ32wQK2TEfXGy%2BA%3D%3D" office:target-frame-name="_blank" xlink:show="new"><text:span text:style-name="T37">Perfil del contratante del Coordinador General de Economía, Hacienda, Patrimonio y Contratación</text:span></text:a></text:p>
      <text:p text:style-name="P38"><text:span text:style-name="T39">Dirección Postal</text:span></text:p>
      <text:p text:style-name="P40">Vía: León y Castillo, 270</text:p>
      <text:p text:style-name="P41">C.P.: 35005</text:p>
      <text:p text:style-name="P42">Población: Las Palmas de Gran Canaria</text:p>
      <text:p text:style-name="P43">Pais: España</text:p>
      <text:p text:style-name="P44"><text:span text:style-name="T45">Contacto del Perfil del Contratante</text:span></text:p>
      <text:p text:style-name="P46">Teléfono: +34 928446166</text:p>
      <text:p text:style-name="P47">Email: contratacion@laspalmasgc.es</text:p>
      <text:p text:style-name="P48"><text:a xlink:href="https://contrataciondelestado.es/wps/poc?uri=deeplink%3AperfilContratante&amp;idBp=YDcf%2BxY7dLYQK2TEfXGy%2BA%3D%3D" office:target-frame-name="_blank" xlink:show="new"><text:span text:style-name="T49">Perfil del contratante de Alcaldía</text:span></text:a></text:p>
      <text:p text:style-name="P50"><text:span text:style-name="T51">Dirección Postal</text:span></text:p>
      <text:p text:style-name="P52">Vía: León y Castillo, 270</text:p>
      <text:p text:style-name="P53">C.P.: 35005</text:p>
      <text:p text:style-name="P54">Población: Las Palmas de Gran Canaria</text:p>
      <text:p text:style-name="P55">Pais: España</text:p>
      <text:p text:style-name="P56"><text:span text:style-name="T57">Contacto del Perfil del Contratante</text:span></text:p>
      <text:p text:style-name="P58">Teléfono: +34 928446166</text:p>
      <text:p text:style-name="P59">Email: contratacion@laspalmasgc.es</text:p>
      <text:p text:style-name="P60"><text:a xlink:href="https://contrataciondelestado.es/wps/poc?uri=deeplink%3AperfilContratante&amp;idBp=ewoXcK%2Fxk2MQK2TEfXGy%2BA%3D%3D" office:target-frame-name="_blank" xlink:show="new"><text:span text:style-name="T61">Perfil del contratante de la Junta de Gobierno</text:span></text:a></text:p>
      <text:p text:style-name="P62"><text:span text:style-name="T63">Dirección Postal</text:span></text:p>
      <text:p text:style-name="P64">Vía: León y Castillo, 270</text:p>
      <text:p text:style-name="P65">C.P.: 35005</text:p>
      <text:p text:style-name="P66">Población: Las Palmas de Gran Canaria</text:p>
      <text:p text:style-name="P67">Pais: España</text:p>
      <text:p text:style-name="P68"><text:span text:style-name="T69">Contacto del Perfil del Contratante</text:span></text:p>
      <text:p text:style-name="P70">Teléfono: +34 928446166</text:p>
      <text:p text:style-name="P71">Email: contratacion@laspalmasgc.es</text:p>
      <text:p text:style-name="P72"><text:a xlink:href="https://contrataciondelestado.es/wps/poc?uri=deeplink%3AperfilContratante&amp;idBp=Ya8PIctn9xsSugstABGr5A%3D%3D" office:target-frame-name="_blank" xlink:show="new"><text:span text:style-name="T73">Perfil del contratante de Área de Gobierno de Urbanismo, Edificación y Sostenibilidad Ambiental</text:span></text:a></text:p>
      <text:p text:style-name="P74"><text:span text:style-name="T75">Dirección Postal</text:span></text:p>
      <text:p text:style-name="P76">Vía: Plaza de la Constitución, 2 - 2ª pl.</text:p>
      <text:p text:style-name="P77">C.P.: 35003</text:p>
      <text:p text:style-name="P78">Población: Las Palmas de Gran Canaria</text:p>
      <text:soft-page-break/>
      <text:p text:style-name="P79">Pais: España</text:p>
      <text:p text:style-name="P80"><text:span text:style-name="T81">Contacto del Perfil del Contratante</text:span></text:p>
      <text:p text:style-name="P82">Teléfono: +34 928448505</text:p>
      <text:p text:style-name="P83">Email: urbanismo@laspalmasgc.es</text:p>
      <text:p text:style-name="P84"/>
      <text:p text:style-name="P85">Las preguntas recibidas hasta el momento están vinculadas con los Pliegos de Prescripciones Técnicas y versan sobre especificidades del objeto del contrato, por lo que no se pueden clasificar como preguntas frecuentes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4T08:37:00Z</meta:creation-date>
    <dc:date>2022-10-14T08:37:00Z</dc:date>
    <meta:print-date>2022-10-14T08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396" meta:row-count="16" meta:non-whitespace-character-count="2031"/>
  </office:meta>
</office:document-meta>
</file>