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5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T3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7" style:parent-style-name="Hipervínculo" style:family="text">
      <style:text-properties style:font-name="Times New Roman" style:font-name-complex="Times New Roman" fo:font-size="12pt" style:font-size-asian="12pt"/>
    </style:style>
    <style:style style:name="T3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9" style:parent-style-name="Hipervínculo" style:family="text">
      <style:text-properties style:font-name="Times New Roman" style:font-name-complex="Times New Roman" fo:font-size="12pt" style:font-size-asian="12pt"/>
    </style:style>
    <style:style style:name="T4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1" style:parent-style-name="Hipervínculo" style:family="text">
      <style:text-properties style:font-name="Times New Roman" style:font-name-complex="Times New Roman" fo:font-size="12pt" style:font-size-asian="12pt"/>
    </style:style>
    <style:style style:name="T4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3" style:parent-style-name="Normal" style:family="paragraph">
      <style:paragraph-properties fo:widows="2" fo:orphans="2" fo:text-align="start" style:vertical-align="auto" fo:margin-top="0.0694in" fo:margin-bottom="0.0694in"/>
      <style:text-properties style:font-name="Times New Roman" style:font-name-complex="Times New Roman" fo:color="#000000" fo:font-size="12pt" style:font-size-asian="12pt" fo:hyphenate="true"/>
    </style:style>
    <style:style style:name="P44" style:parent-style-name="Normal" style:family="paragraph">
      <style:paragraph-properties fo:widows="2" fo:orphans="2" fo:text-align="start" style:vertical-align="auto" fo:margin-top="0.0694in" fo:margin-bottom="0.0694in"/>
      <style:text-properties style:font-name="Times New Roman" style:font-name-complex="Times New Roman" fo:color="#000000" fo:font-size="12pt" style:font-size-asian="12pt" fo:hyphenate="true"/>
    </style:style>
    <style:style style:name="P45" style:parent-style-name="Normal" style:family="paragraph">
      <style:paragraph-properties fo:widows="2" fo:orphans="2" fo:text-align="start" style:vertical-align="auto" fo:margin-top="0.0694in" fo:margin-bottom="0.0694in"/>
      <style:text-properties style:font-name="Times New Roman" style:font-name-complex="Times New Roman" fo:color="#000000" fo:font-size="12pt" style:font-size-asian="12pt" fo:hyphenate="true"/>
    </style:style>
    <style:style style:name="P46" style:parent-style-name="Normal" style:family="paragraph">
      <style:paragraph-properties fo:widows="2" fo:orphans="2" fo:text-align="start" style:vertical-align="auto" fo:margin-top="0.0694in" fo:margin-bottom="0.0694in"/>
      <style:text-properties style:font-name="Times New Roman" style:font-name-complex="Times New Roman" fo:color="#000000" fo:font-size="12pt" style:font-size-asian="12pt" fo:hyphenate="true"/>
    </style:style>
    <style:style style:name="P47" style:parent-style-name="Normal" style:family="paragraph">
      <style:paragraph-properties fo:widows="2" fo:orphans="2" fo:text-align="start" style:vertical-align="auto" fo:margin-top="0.0694in" fo:margin-bottom="0.0694in"/>
      <style:text-properties style:font-name="Times New Roman" style:font-name-complex="Times New Roman" fo:color="#000000" fo:font-size="12pt" style:font-size-asian="12pt" fo:hyphenate="true"/>
    </style:style>
    <style:style style:name="P48" style:parent-style-name="Normal" style:family="paragraph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P49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4">Contratos Programados</text:span></text:h>
      <text:list text:style-name="LFO5" text:continue-numbering="true">
        <text:list-item>
          <text:p text:style-name="P35"><text:span text:style-name="T36">Año 2024: Plan anual de contratación para el año 2024 (</text:span><text:a xlink:href="https://ocms.laspalmasgc.es/es/transparencia/.galleries/Contratacion/Plan-anual-de-contratacion-Ejercicio-2024.pdf" office:target-frame-name="_blank" xlink:show="new"><text:span text:style-name="T37">pdf</text:span></text:a><text:span text:style-name="T38">) (</text:span><text:a xlink:href="https://ocms.laspalmasgc.es/es/transparencia/.galleries/Contratacion/Plan-anual-de-contratacion-Ejercicio-2024.docx" office:target-frame-name="_blank" xlink:show="new"><text:span text:style-name="T39">docx</text:span></text:a><text:span text:style-name="T40">) (</text:span><text:a xlink:href="https://ocms.laspalmasgc.es/es/transparencia/.galleries/Contratacion/Plan-anual-de-contratacion-Ejercicio-2024.odt" office:target-frame-name="_blank" xlink:show="new"><text:span text:style-name="T41">odt</text:span></text:a><text:span text:style-name="T42">)</text:span></text:p>
        </text:list-item>
        <text:list-item>
          <text:p text:style-name="P43">Año 2023: No existe una programación de contratos para el año de referencia.</text:p>
        </text:list-item>
        <text:list-item>
          <text:p text:style-name="P44">Año 2022: No existe una programación de contratos para el año de referencia.</text:p>
        </text:list-item>
        <text:list-item>
          <text:p text:style-name="P45">Año 2021: No existe una programación de contratos para el año de referencia.</text:p>
        </text:list-item>
        <text:list-item>
          <text:p text:style-name="P46">Año 2020: No existe una programación de contratos para el año de referencia.</text:p>
        </text:list-item>
        <text:list-item>
          <text:p text:style-name="P47">Año 2019: No existe una programación de contratos para el año de referencia. </text:p>
        </text:list-item>
      </text:list>
      <text:p text:style-name="P48"> 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 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4-03-04T12:45:00Z</meta:creation-date>
    <dc:date>2024-03-04T12:45:00Z</dc:date>
    <meta:print-date>2024-03-04T1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10" meta:row-count="6" meta:non-whitespace-character-count="771"/>
  </office:meta>
</office:document-meta>
</file>