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12">
      <style:table-cell-properties style:vertical-align="automatic" fo:wrap-option="wrap"/>
    </style:style>
    <style:style style:name="ce7" style:family="table-cell" style:parent-style-name="Default" style:data-style-name="N19">
      <style:table-cell-properties style:vertical-align="automatic" fo:wrap-option="wrap"/>
    </style:style>
    <style:style style:name="ce8" style:family="table-cell" style:parent-style-name="Moneda" style:data-style-name="N34">
      <style:table-cell-properties style:vertical-align="middle" fo:wrap-option="wrap"/>
    </style:style>
    <style:style style:name="ce9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12">
      <style:table-cell-properties style:vertical-align="middle" fo:wrap-option="wrap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1.05833333333333cm" style:use-optimal-column-width="true"/>
    </style:style>
    <style:style style:name="co3" style:family="table-column">
      <style:table-column-properties fo:break-before="auto" style:column-width="12.9381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59291666666667cm" style:use-optimal-column-width="true"/>
    </style:style>
    <style:style style:name="co6" style:family="table-column">
      <style:table-column-properties fo:break-before="auto" style:column-width="1.40229166666667cm" style:use-optimal-column-width="true"/>
    </style:style>
    <style:style style:name="co7" style:family="table-column">
      <style:table-column-properties fo:break-before="auto" style:column-width="9.10166666666667cm"/>
    </style:style>
    <style:style style:name="co8" style:family="table-column">
      <style:table-column-properties fo:break-before="auto" style:column-width="2.88395833333333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21.00791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_Urbanismo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3"/>
        <table:table-column table:style-name="co8" table:default-cell-style-name="ce8"/>
        <table:table-column table:style-name="co9" table:default-cell-style-name="ce8"/>
        <table:table-column table:style-name="co4" table:default-cell-style-name="ce10"/>
        <table:table-column table:style-name="co10" table:default-cell-style-name="ce11"/>
        <table:table-column table:style-name="co4" table:number-columns-repeated="16373" table:default-cell-style-name="ce2"/>
        <table:table-row table:style-name="ro1">
          <table:table-cell office:value-type="string" table:style-name="ce1">
            <text:p>Expediente</text:p>
          </table:table-cell>
          <table:table-cell office:value-type="string" table:style-name="ce1">
            <text:p>Lote</text:p>
          </table:table-cell>
          <table:table-cell office:value-type="string" table:style-name="ce12">
            <text:p>Objeto</text:p>
          </table:table-cell>
          <table:table-cell office:value-type="string" table:style-name="ce12">
            <text:p>Contrato</text:p>
          </table:table-cell>
          <table:table-cell office:value-type="string" table:style-name="ce12">
            <text:p>Proc.</text:p>
          </table:table-cell>
          <table:table-cell office:value-type="string" table:style-name="ce1">
            <text:p>Ofertas</text:p>
          </table:table-cell>
          <table:table-cell office:value-type="string" table:style-name="ce12">
            <text:p>Adjudicatario</text:p>
          </table:table-cell>
          <table:table-cell office:value-type="string" table:style-name="ce13">
            <text:p>Importe Lic</text:p>
          </table:table-cell>
          <table:table-cell office:value-type="string" table:style-name="ce13">
            <text:p>Importe Adj</text:p>
          </table:table-cell>
          <table:table-cell office:value-type="string" table:style-name="ce1">
            <text:p>F. Adjud.</text:p>
          </table:table-cell>
          <table:table-cell office:value-type="string" table:style-name="ce1">
            <text:p>Detalle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23/23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Reforma del Paseo Marítimo de San Cristóbal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5" table:style-name="ce4">
            <text:p>5</text:p>
          </table:table-cell>
          <table:table-cell office:value-type="string" table:style-name="ce11">
            <text:p>A04504817-Eneas Servicios Integrales, S.A.</text:p>
          </table:table-cell>
          <table:table-cell office:value-type="currency" office:value="535461.99" table:style-name="ce14">
            <text:p>535.461,99 €</text:p>
          </table:table-cell>
          <table:table-cell office:value-type="currency" office:value="484520.43" table:style-name="ce14">
            <text:p>484.520,43 €</text:p>
          </table:table-cell>
          <table:table-cell office:value-type="date" office:date-value="2023-12-14T00:00:00" table:style-name="ce15">
            <text:p>14/12/2023</text:p>
          </table:table-cell>
          <table:table-cell office:value-type="string" table:style-name="ce2">
            <text:p>https://contrataciondelestado.es/wps/poc?uri=deeplink:perfilContratante&amp;idBp=Ya8PIctn9xsSugstABGr5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36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Acondicionamiento del "Antiguo colegio Gutiérrez Rubalcava" en Centro para el "Desarrollo Urbano Sostenible Integrado". Aulas y Talleres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5" table:style-name="ce4">
            <text:p>5</text:p>
          </table:table-cell>
          <table:table-cell office:value-type="string" table:style-name="ce11">
            <text:p>A91614263-INGEMONT TECNOLOGÍAS, S.A.</text:p>
          </table:table-cell>
          <table:table-cell office:value-type="currency" office:value="689749.73" table:style-name="ce14">
            <text:p>689.749,73 €</text:p>
          </table:table-cell>
          <table:table-cell office:value-type="currency" office:value="660228.44999999995" table:style-name="ce14">
            <text:p>660.228,45 €</text:p>
          </table:table-cell>
          <table:table-cell office:value-type="date" office:date-value="2023-05-26T00:00:00" table:style-name="ce15">
            <text:p>26/05/2023</text:p>
          </table:table-cell>
          <table:table-cell office:value-type="string" table:style-name="ce2">
            <text:p>https://contrataciondelestado.es/wps/poc?uri=deeplink:perfilContratante&amp;idBp=Ya8PIctn9xsSugstABGr5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3.PCA.10.01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Adecuación de superficies en el Parque Juan Pablo II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4" table:style-name="ce4">
            <text:p>4</text:p>
          </table:table-cell>
          <table:table-cell office:value-type="string" table:style-name="ce11">
            <text:p>B02281020-M&amp;M 500, S.L.</text:p>
          </table:table-cell>
          <table:table-cell office:value-type="currency" office:value="447075.02" table:style-name="ce14">
            <text:p>447.075,02 €</text:p>
          </table:table-cell>
          <table:table-cell office:value-type="currency" office:value="428290.36" table:style-name="ce14">
            <text:p>428.290,36 €</text:p>
          </table:table-cell>
          <table:table-cell office:value-type="date" office:date-value="2023-10-13T00:00:00" table:style-name="ce15">
            <text:p>13/10/2023</text:p>
          </table:table-cell>
          <table:table-cell office:value-type="string" table:style-name="ce2">
            <text:p>https://contrataciondelestado.es/wps/poc?uri=deeplink:perfilContratante&amp;idBp=Ya8PIctn9xsSugstABGr5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34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Acondicionamiento Colegio Carlos Navarro. Espacios exteriores. Edificios 2 y 3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A35206846-GRATEC,S.A.</text:p>
          </table:table-cell>
          <table:table-cell office:value-type="currency" office:value="1036655.98" table:style-name="ce14">
            <text:p>1.036.655,98 €</text:p>
          </table:table-cell>
          <table:table-cell office:value-type="currency" office:value="1034271.67" table:style-name="ce14">
            <text:p>1.034.271,67 €</text:p>
          </table:table-cell>
          <table:table-cell office:value-type="date" office:date-value="2023-08-14T00:00:00" table:style-name="ce15">
            <text:p>14/08/2023</text:p>
          </table:table-cell>
          <table:table-cell office:value-type="string" table:style-name="ce2">
            <text:p>https://contrataciondelestado.es/wps/poc?uri=deeplink:perfilContratante&amp;idBp=Ya8PIctn9xsSugstABGr5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2.PCA.10.04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Acondicionamiento de espacio libre parcela dotacional Tamaraceite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A35010099-PEREZ MORENO, S.A.U.</text:p>
          </table:table-cell>
          <table:table-cell office:value-type="currency" office:value="575092.06999999995" table:style-name="ce14">
            <text:p>575.092,07 €</text:p>
          </table:table-cell>
          <table:table-cell office:value-type="currency" office:value="573955.5" table:style-name="ce14">
            <text:p>573.955,50 €</text:p>
          </table:table-cell>
          <table:table-cell office:value-type="date" office:date-value="2023-06-08T00:00:00" table:style-name="ce15">
            <text:p>08/06/2023</text:p>
          </table:table-cell>
          <table:table-cell office:value-type="string" table:style-name="ce2">
            <text:p>https://contrataciondelestado.es/wps/poc?uri=deeplink:perfilContratante&amp;idBp=Ya8PIctn9xsSugstABGr5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40/23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Eje peatonal Vegueta - Triana. Pavimentación de las calles General Bravo ( Tramo Malteses - San Nicolás) y Muro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A45589595-COMPAÑÍA GENERAL DE CONSTRUCCIÓN ABALDO S.A.</text:p>
          </table:table-cell>
          <table:table-cell office:value-type="currency" office:value="576070.39" table:style-name="ce14">
            <text:p>576.070,39 €</text:p>
          </table:table-cell>
          <table:table-cell office:value-type="currency" office:value="563900" table:style-name="ce14">
            <text:p>563.900,00 €</text:p>
          </table:table-cell>
          <table:table-cell office:value-type="date" office:date-value="2023-06-12T00:00:00" table:style-name="ce15">
            <text:p>12/06/2023</text:p>
          </table:table-cell>
          <table:table-cell office:value-type="string" table:style-name="ce2">
            <text:p>https://contrataciondelestado.es/wps/poc?uri=deeplink:perfilContratante&amp;idBp=Ya8PIctn9xsSugstABGr5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3.PCA.10.02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Acondicionamiento de la Escuela Municipal de Educación Infantil Blancanieves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5" table:style-name="ce4">
            <text:p>5</text:p>
          </table:table-cell>
          <table:table-cell office:value-type="string" table:style-name="ce11">
            <text:p>B76175801-REFORMASGC GRUPO UNION NAVARRO SL</text:p>
          </table:table-cell>
          <table:table-cell office:value-type="currency" office:value="169999.98" table:style-name="ce14">
            <text:p>169.999,98 €</text:p>
          </table:table-cell>
          <table:table-cell office:value-type="currency" office:value="146376" table:style-name="ce14">
            <text:p>146.376,00 €</text:p>
          </table:table-cell>
          <table:table-cell office:value-type="date" office:date-value="2023-06-05T00:00:00" table:style-name="ce15">
            <text:p>05/06/2023</text:p>
          </table:table-cell>
          <table:table-cell office:value-type="string" table:style-name="ce2">
            <text:p>https://contrataciondelestado.es/wps/poc?uri=deeplink:perfilContratante&amp;idBp=Ya8PIctn9xsSugstABGr5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16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Reurbanización y puesta en valor de recorrido histórico Paseo de San José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B76152073-VELPLUS CONSTRUCCIONES, S.L.</text:p>
          </table:table-cell>
          <table:table-cell office:value-type="currency" office:value="360000" table:style-name="ce14">
            <text:p>360.000,00 €</text:p>
          </table:table-cell>
          <table:table-cell office:value-type="currency" office:value="353000" table:style-name="ce14">
            <text:p>353.000,00 €</text:p>
          </table:table-cell>
          <table:table-cell office:value-type="date" office:date-value="2023-05-26T00:00:00" table:style-name="ce15">
            <text:p>26/05/2023</text:p>
          </table:table-cell>
          <table:table-cell office:value-type="string" table:style-name="ce2">
            <text:p>https://contrataciondelestado.es/wps/poc?uri=deeplink:perfilContratante&amp;idBp=Ya8PIctn9xsSugstABGr5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18/23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Plaza Santiago Tejera y dotación de parque infantil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A45589595-COMPAÑÍA GENERAL DE CONSTRUCCIÓN ABALDO S.A.</text:p>
          </table:table-cell>
          <table:table-cell office:value-type="currency" office:value="989456.6" table:style-name="ce14">
            <text:p>989.456,60 €</text:p>
          </table:table-cell>
          <table:table-cell office:value-type="currency" office:value="968680" table:style-name="ce14">
            <text:p>968.680,00 €</text:p>
          </table:table-cell>
          <table:table-cell office:value-type="date" office:date-value="2023-06-06T00:00:00" table:style-name="ce15">
            <text:p>06/06/2023</text:p>
          </table:table-cell>
          <table:table-cell office:value-type="string" table:style-name="ce2">
            <text:p>https://contrataciondelestado.es/wps/poc?uri=deeplink:perfilContratante&amp;idBp=Ya8PIctn9xsSugstABGr5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22.PCA.10.03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Obra pública ordinaria de conexión a la calle Guayaberos. La Galera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3" table:style-name="ce4">
            <text:p>3</text:p>
          </table:table-cell>
          <table:table-cell office:value-type="string" table:style-name="ce11">
            <text:p>B35486992-CANARIAS SEA LIMPIEZAS, S.L.</text:p>
          </table:table-cell>
          <table:table-cell office:value-type="currency" office:value="98014.43" table:style-name="ce14">
            <text:p>98.014,43 €</text:p>
          </table:table-cell>
          <table:table-cell office:value-type="currency" office:value="98004.63" table:style-name="ce14">
            <text:p>98.004,63 €</text:p>
          </table:table-cell>
          <table:table-cell office:value-type="date" office:date-value="2023-05-16T00:00:00" table:style-name="ce15">
            <text:p>16/05/2023</text:p>
          </table:table-cell>
          <table:table-cell office:value-type="string" table:style-name="ce2">
            <text:p>https://contrataciondelestado.es/wps/poc?uri=deeplink:perfilContratante&amp;idBp=Ya8PIctn9xsSugstABGr5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33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Utilización de agua regenerada para riego de zonas verdes del Cono Sur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3" table:style-name="ce4">
            <text:p>3</text:p>
          </table:table-cell>
          <table:table-cell office:value-type="string" table:style-name="ce11">
            <text:p>A78139755-GESTION Y TECNICAS DEL AGUA SA</text:p>
          </table:table-cell>
          <table:table-cell office:value-type="currency" office:value="609355.98" table:style-name="ce14">
            <text:p>609.355,98 €</text:p>
          </table:table-cell>
          <table:table-cell office:value-type="currency" office:value="487535" table:style-name="ce14">
            <text:p>487.535,00 €</text:p>
          </table:table-cell>
          <table:table-cell office:value-type="date" office:date-value="2023-05-09T00:00:00" table:style-name="ce15">
            <text:p>09/05/2023</text:p>
          </table:table-cell>
          <table:table-cell office:value-type="string" table:style-name="ce2">
            <text:p>https://contrataciondelestado.es/wps/poc?uri=deeplink:perfilContratante&amp;idBp=Ya8PIctn9xsSugstABGr5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20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Mejora de accesibilidad en el litoral en el Confital y Las Canteras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A35010099-PEREZ MORENO, S.A.U.</text:p>
          </table:table-cell>
          <table:table-cell office:value-type="currency" office:value="1440550.19" table:style-name="ce14">
            <text:p>1.440.550,19 €</text:p>
          </table:table-cell>
          <table:table-cell office:value-type="currency" office:value="1440550.19" table:style-name="ce14">
            <text:p>1.440.550,19 €</text:p>
          </table:table-cell>
          <table:table-cell office:value-type="date" office:date-value="2022-12-20T00:00:00" table:style-name="ce15">
            <text:p>20/12/2022</text:p>
          </table:table-cell>
          <table:table-cell office:value-type="string" table:style-name="ce2">
            <text:p>https://contrataciondelestado.es/wps/poc?uri=deeplink:perfilContratante&amp;idBp=Ya8PIctn9xsSugstABGr5A%3D%3D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RB35/22-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Instalaciones de energía fotovoltaica en la cubierta de una selección de colegios públicos del distrito de Cono Sur, implantación de energías renovables para la optimización de recursos. Lote 1: EMEI Princesa Tenesoya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B19242049-NEW ENERGY CONCEPT 2020, S.L</text:p>
          </table:table-cell>
          <table:table-cell office:value-type="currency" office:value="67272.240000000005" table:style-name="ce14">
            <text:p>67.272,24 €</text:p>
          </table:table-cell>
          <table:table-cell office:value-type="currency" office:value="54595.360000000001" table:style-name="ce14">
            <text:p>54.595,36 €</text:p>
          </table:table-cell>
          <table:table-cell office:value-type="date" office:date-value="2022-12-28T00:00:00" table:style-name="ce15">
            <text:p>28/12/2022</text:p>
          </table:table-cell>
          <table:table-cell office:value-type="string" table:style-name="ce2">
            <text:p>https://contrataciondelestado.es/wps/poc?uri=deeplink:perfilContratante&amp;idBp=Ya8PIctn9xsSugstABGr5A%3D%3D</text:p>
          </table:table-cell>
          <table:table-cell table:number-columns-repeated="16373"/>
        </table:table-row>
        <table:table-row table:style-name="ro3">
          <table:table-cell office:value-type="string" table:style-name="ce4">
            <text:p>URB35/22-O</text:p>
          </table:table-cell>
          <table:table-cell office:value-type="float" office:value="2" table:style-name="ce4">
            <text:p>2</text:p>
          </table:table-cell>
          <table:table-cell office:value-type="string" table:style-name="ce11">
            <text:p>Instalaciones de energía fotovoltaica en la cubierta de una selección de colegios públicos del distrito de Cono Sur, implantación de energías renovables para la optimización de recursos. Lote 2: CEIP Alisios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B19242049-NEW ENERGY CONCEPT 2020, S.L</text:p>
          </table:table-cell>
          <table:table-cell office:value-type="currency" office:value="49873.49" table:style-name="ce14">
            <text:p>49.873,49 €</text:p>
          </table:table-cell>
          <table:table-cell office:value-type="currency" office:value="41398.53" table:style-name="ce14">
            <text:p>41.398,53 €</text:p>
          </table:table-cell>
          <table:table-cell office:value-type="date" office:date-value="2022-12-28T00:00:00" table:style-name="ce15">
            <text:p>28/12/2022</text:p>
          </table:table-cell>
          <table:table-cell office:value-type="string" table:style-name="ce2">
            <text:p>https://contrataciondelestado.es/wps/poc?uri=deeplink:perfilContratante&amp;idBp=Ya8PIctn9xsSugstABGr5A%3D%3D</text:p>
          </table:table-cell>
          <table:table-cell table:number-columns-repeated="16373"/>
        </table:table-row>
        <table:table-row table:style-name="ro2">
          <table:table-cell office:value-type="string" table:style-name="ce4">
            <text:p>URB29/22-O</text:p>
          </table:table-cell>
          <table:table-cell office:value-type="string" table:style-name="ce4">
            <text:p>Sin lotes</text:p>
          </table:table-cell>
          <table:table-cell office:value-type="string" table:style-name="ce11">
            <text:p>Rehabilitación de la Ermita del Pueblo Canario</text:p>
          </table:table-cell>
          <table:table-cell office:value-type="string" table:style-name="ce11">
            <text:p>Obras</text:p>
          </table:table-cell>
          <table:table-cell office:value-type="string" table:style-name="ce11">
            <text:p>Abierto simplificado</text:p>
          </table:table-cell>
          <table:table-cell office:value-type="float" office:value="1" table:style-name="ce4">
            <text:p>1</text:p>
          </table:table-cell>
          <table:table-cell office:value-type="string" table:style-name="ce11">
            <text:p>B76152073-VELPLUS CONSTRUCCIONES, S.L.</text:p>
          </table:table-cell>
          <table:table-cell office:value-type="currency" office:value="519643.29" table:style-name="ce14">
            <text:p>519.643,29 €</text:p>
          </table:table-cell>
          <table:table-cell office:value-type="currency" office:value="445606.98" table:style-name="ce14">
            <text:p>445.606,98 €</text:p>
          </table:table-cell>
          <table:table-cell office:value-type="date" office:date-value="2022-12-30T00:00:00" table:style-name="ce15">
            <text:p>30/12/2022</text:p>
          </table:table-cell>
          <table:table-cell office:value-type="string" table:style-name="ce2">
            <text:p>https://contrataciondelestado.es/wps/poc?uri=deeplink:perfilContratante&amp;idBp=Ya8PIctn9xsSugstABGr5A%3D%3D</text:p>
          </table:table-cell>
          <table:table-cell table:number-columns-repeated="16373"/>
        </table:table-row>
        <table:table-row table:number-rows-repeated="3" table:style-name="ro1">
          <table:table-cell table:number-columns-repeated="7" table:style-name="ce5"/>
          <table:table-cell table:number-columns-repeated="2" table:style-name="ce6"/>
          <table:table-cell table:style-name="ce7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style-name="ce3"/>
          <table:table-cell table:number-columns-repeated="2" table:style-name="ce8"/>
          <table:table-cell table:style-name="ce9"/>
          <table:table-cell table:number-columns-repeated="16374"/>
        </table:table-row>
        <table:table-row table:number-rows-repeated="1048553" table:style-name="ro1">
          <table:table-cell table:number-columns-repeated="16384"/>
        </table:table-row>
        <table:named-expressions>
          <table:named-expression table:name="Print_Titles" table:expression="of:=[Contratos_Urbanismo.$A:.$A]~[Contratos_Urbanismo.#REF!]" table:base-cell-address="Contratos_Urbanis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Damián Hernández Martín</meta:initial-creator>
    <dc:creator>Damián Hernández Martín</dc:creator>
    <meta:creation-date>2022-05-25T09:31:24Z</meta:creation-date>
    <dc:date>2024-03-04T09:55:56Z</dc:date>
    <meta:print-date>2024-03-04T09:55:23Z</meta:print-date>
  </office:meta>
</office:document-meta>
</file>