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2">
      <style:table-cell-properties style:vertical-align="automatic" fo:wrap-option="wrap"/>
    </style:style>
    <style:style style:name="ce7" style:family="table-cell" style:parent-style-name="Default" style:data-style-name="N19">
      <style:table-cell-properties style:vertical-align="automatic" fo:wrap-option="wrap"/>
    </style:style>
    <style:style style:name="ce8" style:family="table-cell" style:parent-style-name="Moneda" style:data-style-name="N34">
      <style:table-cell-properties style:vertical-align="middle" fo:wrap-option="wrap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1.00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Alcaldí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8"/>
        <table:table-column table:style-name="co9" table:default-cell-style-name="ce8"/>
        <table:table-column table:style-name="co4" table:default-cell-style-name="ce10"/>
        <table:table-column table:style-name="co10" table:default-cell-style-name="ce11"/>
        <table:table-column table:style-name="co4" table:number-columns-repeated="16373" table:default-cell-style-name="ce2"/>
        <table:table-row table:style-name="ro1">
          <table:table-cell office:value-type="string" table:style-name="ce1">
            <text:p>Expediente</text:p>
          </table:table-cell>
          <table:table-cell office:value-type="string" table:style-name="ce1">
            <text:p>Lote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Proc.</text:p>
          </table:table-cell>
          <table:table-cell office:value-type="string" table:style-name="ce1">
            <text:p>Ofertas</text:p>
          </table:table-cell>
          <table:table-cell office:value-type="string" table:style-name="ce12">
            <text:p>Adjudicatario</text:p>
          </table:table-cell>
          <table:table-cell office:value-type="string" table:style-name="ce13">
            <text:p>Importe Lic</text:p>
          </table:table-cell>
          <table:table-cell office:value-type="string" table:style-name="ce13">
            <text:p>Importe Adj</text:p>
          </table:table-cell>
          <table:table-cell office:value-type="string" table:style-name="ce1">
            <text:p>F. Adjud.</text:p>
          </table:table-cell>
          <table:table-cell office:value-type="string" table:style-name="ce1">
            <text:p>Detal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05/21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Terminación del aparcamiento y viales de acceso al Cemelpa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B85499119-EMPRESA REGIONAL DE MANTENIMIENTO INMEDIATO</text:p>
          </table:table-cell>
          <table:table-cell office:value-type="currency" office:value="163888.79" table:style-name="ce14">
            <text:p>163.888,79 €</text:p>
          </table:table-cell>
          <table:table-cell office:value-type="currency" office:value="139305.47" table:style-name="ce14">
            <text:p>139.305,47 €</text:p>
          </table:table-cell>
          <table:table-cell office:value-type="date" office:date-value="2022-01-21T00:00:00" table:style-name="ce15">
            <text:p>21/01/2022</text:p>
          </table:table-cell>
          <table:table-cell office:value-type="string" table:style-name="ce16">
            <text:p>https://contrataciondelestado.es/wps/poc?uri=deeplink:detalle_licitacion&amp;idEvl=MjXGSjuDvMmrz3GQd5r6SQ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07/21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Conexión Peatonal Hoya Andrea- Tamaraceite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8" table:style-name="ce4">
            <text:p>8</text:p>
          </table:table-cell>
          <table:table-cell office:value-type="string" table:style-name="ce11">
            <text:p>B35373695-HERMANOS MEDINA LA HERRADURA,S.L.</text:p>
          </table:table-cell>
          <table:table-cell office:value-type="currency" office:value="270000" table:style-name="ce14">
            <text:p>270.000,00 €</text:p>
          </table:table-cell>
          <table:table-cell office:value-type="currency" office:value="215000" table:style-name="ce14">
            <text:p>215.000,00 €</text:p>
          </table:table-cell>
          <table:table-cell office:value-type="date" office:date-value="2022-01-21T00:00:00" table:style-name="ce15">
            <text:p>21/01/2022</text:p>
          </table:table-cell>
          <table:table-cell office:value-type="string" table:style-name="ce16">
            <text:p>https://contrataciondelestado.es/wps/poc?uri=deeplink:detalle_licitacion&amp;idEvl=ceVv5KGYB76rz3GQd5r6SQ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.PCA.10.28/21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Parque deportivo y mejora ambiental en Lomo Blanco. Vial de acceso y aparcamiento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B35370469-HERMANOS GARCIA ALAMO, S.L.</text:p>
          </table:table-cell>
          <table:table-cell office:value-type="currency" office:value="125655.75" table:style-name="ce14">
            <text:p>125.655,75 €</text:p>
          </table:table-cell>
          <table:table-cell office:value-type="currency" office:value="125655.75" table:style-name="ce14">
            <text:p>125.655,75 €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16">
            <text:p>https://contrataciondelestado.es/wps/poc?uri=deeplink:detalle_licitacion&amp;idEvl=9zvTvkUyVAyiEJrVRqloy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09/21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Área de Renovación y Regeneración Urbana de la Vega de San José. Paseo de Los Canales, nº 1, 2, 3, 4, 5 y 6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9" table:style-name="ce4">
            <text:p>9</text:p>
          </table:table-cell>
          <table:table-cell office:value-type="string" table:style-name="ce11">
            <text:p>B35510403-PINTURAS Y REFORMAS MONTELONGO,S.L.</text:p>
          </table:table-cell>
          <table:table-cell office:value-type="currency" office:value="302675.21999999997" table:style-name="ce14">
            <text:p>302.675,22 €</text:p>
          </table:table-cell>
          <table:table-cell office:value-type="currency" office:value="229094.88" table:style-name="ce14">
            <text:p>229.094,88 €</text:p>
          </table:table-cell>
          <table:table-cell office:value-type="date" office:date-value="2022-04-13T00:00:00" table:style-name="ce15">
            <text:p>13/04/2022</text:p>
          </table:table-cell>
          <table:table-cell office:value-type="string" table:style-name="ce16">
            <text:p>https://contrataciondelestado.es/wps/poc?uri=deeplink:detalle_licitacion&amp;idEvl=F0WBS%2FwNhwcBPRBxZ4nJ%2Fg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10/21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Rehabilitación de 96 viviendas en el Lomo Apolinario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10" table:style-name="ce4">
            <text:p>10</text:p>
          </table:table-cell>
          <table:table-cell office:value-type="string" table:style-name="ce11">
            <text:p>B35486992-CANARIAS SEA LIMPIEZAS S.L.</text:p>
          </table:table-cell>
          <table:table-cell office:value-type="currency" office:value="355830.85" table:style-name="ce14">
            <text:p>355.830,85 €</text:p>
          </table:table-cell>
          <table:table-cell office:value-type="currency" office:value="259720.94" table:style-name="ce14">
            <text:p>259.720,94 €</text:p>
          </table:table-cell>
          <table:table-cell office:value-type="date" office:date-value="2022-05-05T00:00:00" table:style-name="ce15">
            <text:p>05/05/2022</text:p>
          </table:table-cell>
          <table:table-cell office:value-type="string" table:style-name="ce16">
            <text:p>https://contrataciondelestado.es/wps/poc?uri=deeplink:detalle_licitacion&amp;idEvl=yMvwCMCWnYsBPRBxZ4nJ%2Fg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1.PCA.10.05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Renovación de la fuente ornamental del Parque Juan Pablo II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3" table:style-name="ce4">
            <text:p>3</text:p>
          </table:table-cell>
          <table:table-cell office:value-type="string" table:style-name="ce11">
            <text:p>A28010478-IMESAPI S.A.</text:p>
          </table:table-cell>
          <table:table-cell office:value-type="currency" office:value="457548.05" table:style-name="ce14">
            <text:p>457.548,05 €</text:p>
          </table:table-cell>
          <table:table-cell office:value-type="currency" office:value="379613.2" table:style-name="ce14">
            <text:p>379.613,20 €</text:p>
          </table:table-cell>
          <table:table-cell office:value-type="date" office:date-value="2022-05-23T00:00:00" table:style-name="ce15">
            <text:p>23/05/2022</text:p>
          </table:table-cell>
          <table:table-cell office:value-type="string" table:style-name="ce16">
            <text:p>https://contrataciondelestado.es/wps/poc?uri=deeplink:detalle_licitacion&amp;idEvl=WY0Qc0uH3niXQV0WE7lYPw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1.PCA.10.01b/21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Mejora de la seguridad y accesibilidad de carril bici y cruces peatonales en la Avenida Alcalde José Ramírez Bethencourt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3" table:style-name="ce4">
            <text:p>3</text:p>
          </table:table-cell>
          <table:table-cell office:value-type="string" table:style-name="ce11">
            <text:p>B85826899-PROBISA VIAS Y OBRAS, S.L.U.</text:p>
          </table:table-cell>
          <table:table-cell office:value-type="currency" office:value="936668.41" table:style-name="ce14">
            <text:p>936.668,41 €</text:p>
          </table:table-cell>
          <table:table-cell office:value-type="currency" office:value="935835.91" table:style-name="ce14">
            <text:p>935.835,91 €</text:p>
          </table:table-cell>
          <table:table-cell office:value-type="date" office:date-value="2022-06-02T00:00:00" table:style-name="ce15">
            <text:p>02/06/2022</text:p>
          </table:table-cell>
          <table:table-cell office:value-type="string" table:style-name="ce16">
            <text:p>https://contrataciondelestado.es/wps/poc?uri=deeplink:detalle_licitacion&amp;idEvl=Ie5RlApGiTKmq21uxhbaVQ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1.PCA.10.06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Conexión peatonal desde el Barrio de Hoya de La Plata al Barrio de Salto del Negro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6" table:style-name="ce4">
            <text:p>6</text:p>
          </table:table-cell>
          <table:table-cell office:value-type="string" table:style-name="ce11">
            <text:p>A35069863-LOPESAN ASFALTOS Y CONSTRUCCIONES</text:p>
          </table:table-cell>
          <table:table-cell office:value-type="currency" office:value="305690" table:style-name="ce14">
            <text:p>305.690,00 €</text:p>
          </table:table-cell>
          <table:table-cell office:value-type="currency" office:value="251585.68" table:style-name="ce14">
            <text:p>251.585,68 €</text:p>
          </table:table-cell>
          <table:table-cell office:value-type="date" office:date-value="2022-06-10T00:00:00" table:style-name="ce15">
            <text:p>10/06/2022</text:p>
          </table:table-cell>
          <table:table-cell office:value-type="string" table:style-name="ce16">
            <text:p>https://contrataciondelestado.es/wps/poc?uri=deeplink:detalle_licitacion&amp;idEvl=%2FkI8WCTwC6uiEJrVRqloy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1.PCA.10.03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Ampliación de las dependencias municipales del Servicio de Limpieza de Las Torres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4" table:style-name="ce4">
            <text:p>4</text:p>
          </table:table-cell>
          <table:table-cell office:value-type="string" table:style-name="ce11">
            <text:p>A91614263-INGEMONT TECNOLOGÍAS, S.A.</text:p>
          </table:table-cell>
          <table:table-cell office:value-type="currency" office:value="331862.74" table:style-name="ce14">
            <text:p>331.862,74 €</text:p>
          </table:table-cell>
          <table:table-cell office:value-type="currency" office:value="303156.61" table:style-name="ce14">
            <text:p>303.156,61 €</text:p>
          </table:table-cell>
          <table:table-cell office:value-type="date" office:date-value="2022-06-21T00:00:00" table:style-name="ce15">
            <text:p>21/06/2022</text:p>
          </table:table-cell>
          <table:table-cell office:value-type="string" table:style-name="ce16">
            <text:p>https://contrataciondelestado.es/wps/poc?uri=deeplink:detalle_licitacion&amp;idEvl=ockaKRqtyzBvYnTkQN0%2FZ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1.PCA.10.08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Ampliación de aceras en Plaza de La Constitución tramo calle Galo Ponte - calle Dr. Waksman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5" table:style-name="ce4">
            <text:p>5</text:p>
          </table:table-cell>
          <table:table-cell office:value-type="string" table:style-name="ce11">
            <text:p>B02281020-M&amp;M 500, S.L.</text:p>
          </table:table-cell>
          <table:table-cell office:value-type="currency" office:value="75086.28" table:style-name="ce14">
            <text:p>75.086,28 €</text:p>
          </table:table-cell>
          <table:table-cell office:value-type="currency" office:value="67954" table:style-name="ce14">
            <text:p>67.954,00 €</text:p>
          </table:table-cell>
          <table:table-cell office:value-type="date" office:date-value="2022-06-21T00:00:00" table:style-name="ce15">
            <text:p>21/06/2022</text:p>
          </table:table-cell>
          <table:table-cell office:value-type="string" table:style-name="ce16">
            <text:p>https://contrataciondelestado.es/wps/poc?uri=deeplink:detalle_licitacion&amp;idEvl=bJTqNUz9Ck4SugstABGr5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1.PCA.10.09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Acondicionamiento calle Aguacate esquina calle Orobal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3" table:style-name="ce4">
            <text:p>3</text:p>
          </table:table-cell>
          <table:table-cell office:value-type="string" table:style-name="ce11">
            <text:p>B35543974-CAPROSS 2004 S.L.</text:p>
          </table:table-cell>
          <table:table-cell office:value-type="currency" office:value="77616.33" table:style-name="ce14">
            <text:p>77.616,33 €</text:p>
          </table:table-cell>
          <table:table-cell office:value-type="currency" office:value="71203.78" table:style-name="ce14">
            <text:p>71.203,78 €</text:p>
          </table:table-cell>
          <table:table-cell office:value-type="date" office:date-value="2022-06-22T00:00:00" table:style-name="ce15">
            <text:p>22/06/2022</text:p>
          </table:table-cell>
          <table:table-cell office:value-type="string" table:style-name="ce16">
            <text:p>https://contrataciondelestado.es/wps/poc?uri=deeplink:detalle_licitacion&amp;idEvl=wwpr4qzD5HWrz3GQd5r6SQ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1.PCA.10.10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Sustitución césped y reparación de firme CF José V. Sepúlveda en Pedro Hidalgo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8" table:style-name="ce4">
            <text:p>8</text:p>
          </table:table-cell>
          <table:table-cell office:value-type="string" table:style-name="ce11">
            <text:p>B76059799-EQUIPUR CANARIAS S.L.</text:p>
          </table:table-cell>
          <table:table-cell office:value-type="currency" office:value="528990.26" table:style-name="ce14">
            <text:p>528.990,26 €</text:p>
          </table:table-cell>
          <table:table-cell office:value-type="currency" office:value="474504.27" table:style-name="ce14">
            <text:p>474.504,27 €</text:p>
          </table:table-cell>
          <table:table-cell office:value-type="date" office:date-value="2022-06-23T00:00:00" table:style-name="ce15">
            <text:p>23/06/2022</text:p>
          </table:table-cell>
          <table:table-cell office:value-type="string" table:style-name="ce16">
            <text:p>https://contrataciondelestado.es/wps/poc?uri=deeplink:detalle_licitacion&amp;idEvl=gHvHsmJIrK6XQV0WE7lYPw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1.PCA.10.07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Acondicionamiento aparcamiento Luis Doreste Silva entre Carvajal y Juan XXIII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5" table:style-name="ce4">
            <text:p>5</text:p>
          </table:table-cell>
          <table:table-cell office:value-type="string" table:style-name="ce11">
            <text:p>B85826899-PROBISA VIAS Y OBRAS, S.L.U.</text:p>
          </table:table-cell>
          <table:table-cell office:value-type="currency" office:value="126106.33" table:style-name="ce14">
            <text:p>126.106,33 €</text:p>
          </table:table-cell>
          <table:table-cell office:value-type="currency" office:value="119018.69" table:style-name="ce14">
            <text:p>119.018,69 €</text:p>
          </table:table-cell>
          <table:table-cell office:value-type="date" office:date-value="2022-06-27T00:00:00" table:style-name="ce15">
            <text:p>27/06/2022</text:p>
          </table:table-cell>
          <table:table-cell office:value-type="string" table:style-name="ce16">
            <text:p>https://contrataciondelestado.es/wps/poc?uri=deeplink:detalle_licitacion&amp;idEvl=7dh5mI08ynsBPRBxZ4nJ%2Fg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1.PCA.10.04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Acondicionamiento de la Carretera de Los Tarahales desde el Cruce Los Tarahales hasta el Colegio Arenas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</text:p>
          </table:table-cell>
          <table:table-cell office:value-type="float" office:value="6" table:style-name="ce4">
            <text:p>6</text:p>
          </table:table-cell>
          <table:table-cell office:value-type="string" table:style-name="ce11">
            <text:p>A35069863-LOPESAN ASFALTOS Y CONSTRUCCIONES</text:p>
          </table:table-cell>
          <table:table-cell office:value-type="currency" office:value="2380683.71" table:style-name="ce14">
            <text:p>2.380.683,71 €</text:p>
          </table:table-cell>
          <table:table-cell office:value-type="currency" office:value="1902590" table:style-name="ce14">
            <text:p>1.902.590,00 €</text:p>
          </table:table-cell>
          <table:table-cell office:value-type="date" office:date-value="2022-07-19T00:00:00" table:style-name="ce15">
            <text:p>19/07/2022</text:p>
          </table:table-cell>
          <table:table-cell office:value-type="string" table:style-name="ce16">
            <text:p>https://contrataciondelestado.es/wps/poc?uri=deeplink:detalle_licitacion&amp;idEvl=rQh861l2lRMSugstABGr5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2.PCA.10.02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Acondicionamiento de la calle Fernando Guanarteme Fase VI tramo c/ Viriato - Pizarro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4" table:style-name="ce4">
            <text:p>4</text:p>
          </table:table-cell>
          <table:table-cell office:value-type="string" table:style-name="ce11">
            <text:p>A45589595-COMPAÑÍA GENERAL DE CONSTRUCCIÓN ABALDO S.A.</text:p>
          </table:table-cell>
          <table:table-cell office:value-type="currency" office:value="1135627.58" table:style-name="ce14">
            <text:p>1.135.627,58 €</text:p>
          </table:table-cell>
          <table:table-cell office:value-type="currency" office:value="998200" table:style-name="ce14">
            <text:p>998.200,00 €</text:p>
          </table:table-cell>
          <table:table-cell office:value-type="date" office:date-value="2022-07-26T00:00:00" table:style-name="ce15">
            <text:p>26/07/2022</text:p>
          </table:table-cell>
          <table:table-cell office:value-type="string" table:style-name="ce16">
            <text:p>https://contrataciondelestado.es/wps/poc?uri=deeplink:detalle_licitacion&amp;idEvl=hSUs4WZaulWiEJrVRqloy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2.PCA.10.01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Reparación y puesta en marcha de ascensores y elementos mecanizados de la ciudad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B46001897-TK Elevadores España,S.L.</text:p>
          </table:table-cell>
          <table:table-cell office:value-type="currency" office:value="2080898.96" table:style-name="ce14">
            <text:p>2.080.898,96 €</text:p>
          </table:table-cell>
          <table:table-cell office:value-type="currency" office:value="1706336.49" table:style-name="ce14">
            <text:p>1.706.336,49 €</text:p>
          </table:table-cell>
          <table:table-cell office:value-type="date" office:date-value="2022-08-22T00:00:00" table:style-name="ce15">
            <text:p>22/08/2022</text:p>
          </table:table-cell>
          <table:table-cell office:value-type="string" table:style-name="ce16">
            <text:p>https://contrataciondelestado.es/wps/poc?uri=deeplink:detalle_licitacion&amp;idEvl=EeaiFyJ9eWYSugstABGr5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12/22-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Lote 1. Área de renovación y regeneración urbana de la Vega de San José. Calle Palma de Mallorca n.º 3 y 5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A35206846-GRATEC,S.A.</text:p>
          </table:table-cell>
          <table:table-cell office:value-type="currency" office:value="503599.49" table:style-name="ce14">
            <text:p>503.599,49 €</text:p>
          </table:table-cell>
          <table:table-cell office:value-type="currency" office:value="484462.71" table:style-name="ce14">
            <text:p>484.462,71 €</text:p>
          </table:table-cell>
          <table:table-cell office:value-type="date" office:date-value="2022-09-16T00:00:00" table:style-name="ce15">
            <text:p>16/09/2022</text:p>
          </table:table-cell>
          <table:table-cell office:value-type="string" table:style-name="ce16">
            <text:p>https://contrataciondelestado.es/wps/poc?uri=deeplink:detalle_licitacion&amp;idEvl=B5tT7JlXHTl7h85%2Fpmmsfw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12/22-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Lote 2. Área de renovación y regeneración urbana de la Vega de San José. Calle Palma de Mallorca n.º 7 y 9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B35510403-PINTURAS Y REFORMAS MONTELONGO,S.L.</text:p>
          </table:table-cell>
          <table:table-cell office:value-type="currency" office:value="503599.49" table:style-name="ce14">
            <text:p>503.599,49 €</text:p>
          </table:table-cell>
          <table:table-cell office:value-type="currency" office:value="420052.34" table:style-name="ce14">
            <text:p>420.052,34 €</text:p>
          </table:table-cell>
          <table:table-cell office:value-type="date" office:date-value="2022-09-16T00:00:00" table:style-name="ce15">
            <text:p>16/09/2022</text:p>
          </table:table-cell>
          <table:table-cell office:value-type="string" table:style-name="ce16">
            <text:p>https://contrataciondelestado.es/wps/poc?uri=deeplink:detalle_licitacion&amp;idEvl=B5tT7JlXHTl7h85%2Fpmmsfw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12/22-O</text:p>
          </table:table-cell>
          <table:table-cell office:value-type="float" office:value="3" table:style-name="ce4">
            <text:p>3</text:p>
          </table:table-cell>
          <table:table-cell office:value-type="string" table:style-name="ce11">
            <text:p>Lote 3. Área de renovación y regeneración urbana de la Vega de San José. Calle Palma de Mallorca n.º 11 y 13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B35510403-PINTURAS Y REFORMAS MONTELONGO,S.L.</text:p>
          </table:table-cell>
          <table:table-cell office:value-type="currency" office:value="503599.49" table:style-name="ce14">
            <text:p>503.599,49 €</text:p>
          </table:table-cell>
          <table:table-cell office:value-type="currency" office:value="441102.8" table:style-name="ce14">
            <text:p>441.102,80 €</text:p>
          </table:table-cell>
          <table:table-cell office:value-type="date" office:date-value="2022-09-16T00:00:00" table:style-name="ce15">
            <text:p>16/09/2022</text:p>
          </table:table-cell>
          <table:table-cell office:value-type="string" table:style-name="ce16">
            <text:p>https://contrataciondelestado.es/wps/poc?uri=deeplink:detalle_licitacion&amp;idEvl=B5tT7JlXHTl7h85%2Fpmmsfw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21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Centro de formación para prácticas de tiro e intervención de la Policía Local de Las Palmas de Gran Canaria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A35010099-PEREZ MORENO, S.A.U.</text:p>
          </table:table-cell>
          <table:table-cell office:value-type="currency" office:value="2118469.52" table:style-name="ce14">
            <text:p>2.118.469,52 €</text:p>
          </table:table-cell>
          <table:table-cell office:value-type="currency" office:value="2115949.77" table:style-name="ce14">
            <text:p>2.115.949,77 €</text:p>
          </table:table-cell>
          <table:table-cell office:value-type="date" office:date-value="2022-09-16T00:00:00" table:style-name="ce15">
            <text:p>16/09/2022</text:p>
          </table:table-cell>
          <table:table-cell office:value-type="string" table:style-name="ce16">
            <text:p>https://contrataciondelestado.es/wps/poc?uri=deeplink:detalle_licitacion&amp;idEvl=g%2B4Fgt6n9VQBPRBxZ4nJ%2Fg%3D%3D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RB13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Actualización, legalización, reforma y mejora de la eficiencia energética y sostenibilidad de instalaciones de alumbrados públicos de varios barrios del cono sur mediante tecnología LED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8" table:style-name="ce4">
            <text:p>8</text:p>
          </table:table-cell>
          <table:table-cell office:value-type="string" table:style-name="ce11">
            <text:p>A80241789-FERROVIAL SERVICIOS, S.A.U.</text:p>
          </table:table-cell>
          <table:table-cell office:value-type="currency" office:value="535162.09" table:style-name="ce14">
            <text:p>535.162,09 €</text:p>
          </table:table-cell>
          <table:table-cell office:value-type="currency" office:value="401237.7" table:style-name="ce14">
            <text:p>401.237,70 €</text:p>
          </table:table-cell>
          <table:table-cell office:value-type="date" office:date-value="2022-09-20T00:00:00" table:style-name="ce15">
            <text:p>20/09/2022</text:p>
          </table:table-cell>
          <table:table-cell office:value-type="string" table:style-name="ce16">
            <text:p>https://contrataciondelestado.es/wps/poc?uri=deeplink:detalle_licitacion&amp;idEvl=6zefx9ScKRB7h85%2Fpmmsfw%3D%3D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RB28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Sistema de transporte público rápido en Las Palmas de Gran Canaria. Proyecto implantación carriles MetroGuagua. Tramo 8. Eduardo Benot – Juan Rejón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A35069863-LOPESAN ASFALTOS Y CONSTRUCCIONES</text:p>
          </table:table-cell>
          <table:table-cell office:value-type="currency" office:value="3619526.03" table:style-name="ce14">
            <text:p>3.619.526,03 €</text:p>
          </table:table-cell>
          <table:table-cell office:value-type="currency" office:value="3146765.15" table:style-name="ce14">
            <text:p>3.146.765,15 €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6">
            <text:p>https://contrataciondelestado.es/wps/poc?uri=deeplink:detalle_licitacion&amp;idEvl=3qERzraOu06mq21uxhbaVQ%3D%3D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RB15/22-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Instalaciones de energía fotovoltaica en la cubierta de una selección de colegios públicos del distrito de Cono Sur, implantación de energía renovables para la optimización de recursos. LOTE 1 CEIP Alcorac Henríquez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4" table:style-name="ce4">
            <text:p>4</text:p>
          </table:table-cell>
          <table:table-cell office:value-type="string" table:style-name="ce11">
            <text:p>B35043249-HIDROSER S.L.</text:p>
          </table:table-cell>
          <table:table-cell office:value-type="currency" office:value="27665.17" table:style-name="ce14">
            <text:p>27.665,17 €</text:p>
          </table:table-cell>
          <table:table-cell office:value-type="currency" office:value="18449.560000000001" table:style-name="ce14">
            <text:p>18.449,56 €</text:p>
          </table:table-cell>
          <table:table-cell office:value-type="date" office:date-value="2022-10-26T00:00:00" table:style-name="ce15">
            <text:p>26/10/2022</text:p>
          </table:table-cell>
          <table:table-cell office:value-type="string" table:style-name="ce16">
            <text:p>https://contrataciondelestado.es/wps/poc?uri=deeplink:detalle_licitacion&amp;idEvl=G5cBZ66DkfdvYnTkQN0%2FZA%3D%3D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RB15/22-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Instalaciones de energía fotovoltaica en la cubierta de una selección de colegios públicos del distrito de Cono Sur, implantación de energía renovables para la optimización de recursos. LOTE 2 CEIP Cervantes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4" table:style-name="ce4">
            <text:p>4</text:p>
          </table:table-cell>
          <table:table-cell office:value-type="string" table:style-name="ce11">
            <text:p>B76210632-ELECTRIMEGA,S.L.U</text:p>
          </table:table-cell>
          <table:table-cell office:value-type="currency" office:value="26545.74" table:style-name="ce14">
            <text:p>26.545,74 €</text:p>
          </table:table-cell>
          <table:table-cell office:value-type="currency" office:value="22353.64" table:style-name="ce14">
            <text:p>22.353,64 €</text:p>
          </table:table-cell>
          <table:table-cell office:value-type="date" office:date-value="2022-10-26T00:00:00" table:style-name="ce15">
            <text:p>26/10/2022</text:p>
          </table:table-cell>
          <table:table-cell office:value-type="string" table:style-name="ce16">
            <text:p>https://contrataciondelestado.es/wps/poc?uri=deeplink:detalle_licitacion&amp;idEvl=G5cBZ66DkfdvYnTkQN0%2FZA%3D%3D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RB15/22-O</text:p>
          </table:table-cell>
          <table:table-cell office:value-type="float" office:value="3" table:style-name="ce4">
            <text:p>3</text:p>
          </table:table-cell>
          <table:table-cell office:value-type="string" table:style-name="ce11">
            <text:p>Instalaciones de energía fotovoltaica en la cubierta de una selección de colegios públicos del distrito de Cono Sur, implantación de energía renovables para la optimización de recursos. LOTE 3 CEIP Doctor Juan Negrín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4" table:style-name="ce4">
            <text:p>4</text:p>
          </table:table-cell>
          <table:table-cell office:value-type="string" table:style-name="ce11">
            <text:p>B76210632-ELECTRIMEGA,S.L.U</text:p>
          </table:table-cell>
          <table:table-cell office:value-type="currency" office:value="27792.62" table:style-name="ce14">
            <text:p>27.792,62 €</text:p>
          </table:table-cell>
          <table:table-cell office:value-type="currency" office:value="22353.64" table:style-name="ce14">
            <text:p>22.353,64 €</text:p>
          </table:table-cell>
          <table:table-cell office:value-type="date" office:date-value="2022-10-26T00:00:00" table:style-name="ce15">
            <text:p>26/10/2022</text:p>
          </table:table-cell>
          <table:table-cell office:value-type="string" table:style-name="ce16">
            <text:p>https://contrataciondelestado.es/wps/poc?uri=deeplink:detalle_licitacion&amp;idEvl=G5cBZ66DkfdvYnTkQN0%2FZA%3D%3D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RB15/22-O</text:p>
          </table:table-cell>
          <table:table-cell office:value-type="float" office:value="4" table:style-name="ce4">
            <text:p>4</text:p>
          </table:table-cell>
          <table:table-cell office:value-type="string" table:style-name="ce11">
            <text:p>Instalaciones de energía fotovoltaica en la cubierta de una selección de colegios públicos del distrito de Cono Sur, implantación de energía renovables para la optimización de recursos. LOTE 4 CEIP Islas Baleares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4" table:style-name="ce4">
            <text:p>4</text:p>
          </table:table-cell>
          <table:table-cell office:value-type="string" table:style-name="ce11">
            <text:p>B35043249-HIDROSER S.L.</text:p>
          </table:table-cell>
          <table:table-cell office:value-type="currency" office:value="27746.12" table:style-name="ce14">
            <text:p>27.746,12 €</text:p>
          </table:table-cell>
          <table:table-cell office:value-type="currency" office:value="18185.46" table:style-name="ce14">
            <text:p>18.185,46 €</text:p>
          </table:table-cell>
          <table:table-cell office:value-type="date" office:date-value="2022-10-26T00:00:00" table:style-name="ce15">
            <text:p>26/10/2022</text:p>
          </table:table-cell>
          <table:table-cell office:value-type="string" table:style-name="ce16">
            <text:p>https://contrataciondelestado.es/wps/poc?uri=deeplink:detalle_licitacion&amp;idEvl=G5cBZ66DkfdvYnTkQN0%2FZA%3D%3D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URB15/22-O</text:p>
          </table:table-cell>
          <table:table-cell office:value-type="float" office:value="5" table:style-name="ce4">
            <text:p>5</text:p>
          </table:table-cell>
          <table:table-cell office:value-type="string" table:style-name="ce11">
            <text:p>Instalaciones de energía fotovoltaica en la cubierta de una selección de colegios públicos del distrito de Cono Sur, implantación de energía renovables para la optimización de recursos. LOTE 5 CEIP Néstor Álamo-Europa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4" table:style-name="ce4">
            <text:p>4</text:p>
          </table:table-cell>
          <table:table-cell office:value-type="string" table:style-name="ce11">
            <text:p>B35043249-HIDROSER S.L.</text:p>
          </table:table-cell>
          <table:table-cell office:value-type="currency" office:value="26925.68" table:style-name="ce14">
            <text:p>26.925,68 €</text:p>
          </table:table-cell>
          <table:table-cell office:value-type="currency" office:value="16958.150000000001" table:style-name="ce14">
            <text:p>16.958,15 €</text:p>
          </table:table-cell>
          <table:table-cell office:value-type="date" office:date-value="2022-10-26T00:00:00" table:style-name="ce15">
            <text:p>26/10/2022</text:p>
          </table:table-cell>
          <table:table-cell office:value-type="string" table:style-name="ce16">
            <text:p>https://contrataciondelestado.es/wps/poc?uri=deeplink:detalle_licitacion&amp;idEvl=G5cBZ66DkfdvYnTkQN0%2FZA%3D%3D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URB15/22-O</text:p>
          </table:table-cell>
          <table:table-cell office:value-type="float" office:value="6" table:style-name="ce4">
            <text:p>6</text:p>
          </table:table-cell>
          <table:table-cell office:value-type="string" table:style-name="ce11">
            <text:p>Instalaciones de energía fotovoltaica en la cubierta de una selección de colegios públicos del distrito de Cono Sur, implantación de energía renovables para la optimización de recursos. LOTE 6 CEIP Pintor Manolo Millares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4" table:style-name="ce4">
            <text:p>4</text:p>
          </table:table-cell>
          <table:table-cell office:value-type="string" table:style-name="ce11">
            <text:p>B76210632-ELECTRIMEGA,S.L.U</text:p>
          </table:table-cell>
          <table:table-cell office:value-type="currency" office:value="28049.32" table:style-name="ce14">
            <text:p>28.049,32 €</text:p>
          </table:table-cell>
          <table:table-cell office:value-type="currency" office:value="22852.2" table:style-name="ce14">
            <text:p>22.852,20 €</text:p>
          </table:table-cell>
          <table:table-cell office:value-type="date" office:date-value="2022-10-26T00:00:00" table:style-name="ce15">
            <text:p>26/10/2022</text:p>
          </table:table-cell>
          <table:table-cell office:value-type="string" table:style-name="ce16">
            <text:p>https://contrataciondelestado.es/wps/poc?uri=deeplink:detalle_licitacion&amp;idEvl=G5cBZ66DkfdvYnTkQN0%2FZ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14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Planta de energía fotovoltaica en aparcamiento Blas Cabrera Felipe, para suministro a espacios públicos del Cono Sur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6" table:style-name="ce4">
            <text:p>6</text:p>
          </table:table-cell>
          <table:table-cell office:value-type="string" table:style-name="ce11">
            <text:p>A33378464-ENSILECTRIC</text:p>
          </table:table-cell>
          <table:table-cell office:value-type="currency" office:value="429885.46" table:style-name="ce14">
            <text:p>429.885,46 €</text:p>
          </table:table-cell>
          <table:table-cell office:value-type="currency" office:value="388872.12" table:style-name="ce14">
            <text:p>388.872,12 €</text:p>
          </table:table-cell>
          <table:table-cell office:value-type="date" office:date-value="2022-11-15T00:00:00" table:style-name="ce15">
            <text:p>15/11/2022</text:p>
          </table:table-cell>
          <table:table-cell office:value-type="string" table:style-name="ce16">
            <text:p>https://contrataciondelestado.es/wps/poc?uri=deeplink:detalle_licitacion&amp;idEvl=NO%2FUj8cGBO17h85%2Fpmmsfw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22/22-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Lote 1. Área de regeneración y renovación urbana de la Vega de San José. Plaza Upsala nº 1, 2, 3 y 4; y calle Córdoba nº 31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B35510403-PINTURAS Y REFORMAS MONTELONGO,S.L.</text:p>
          </table:table-cell>
          <table:table-cell office:value-type="currency" office:value="233031.16" table:style-name="ce14">
            <text:p>233.031,16 €</text:p>
          </table:table-cell>
          <table:table-cell office:value-type="currency" office:value="226319.87" table:style-name="ce14">
            <text:p>226.319,87 €</text:p>
          </table:table-cell>
          <table:table-cell office:value-type="date" office:date-value="2022-11-17T00:00:00" table:style-name="ce15">
            <text:p>17/11/2022</text:p>
          </table:table-cell>
          <table:table-cell office:value-type="string" table:style-name="ce16">
            <text:p>https://contrataciondelestado.es/wps/poc?uri=deeplink:detalle_licitacion&amp;idEvl=%2FH30oX5lDPKrz3GQd5r6SQ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22/22-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Lote 2. Área de regeneración y renovación urbana de la Vega de San José. Plaza Puntallana nº 1, 2, 3, 4, 5, 6 y 7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A35206846-GRATEC,S.A.</text:p>
          </table:table-cell>
          <table:table-cell office:value-type="currency" office:value="283500.17" table:style-name="ce14">
            <text:p>283.500,17 €</text:p>
          </table:table-cell>
          <table:table-cell office:value-type="currency" office:value="278680.67" table:style-name="ce14">
            <text:p>278.680,67 €</text:p>
          </table:table-cell>
          <table:table-cell office:value-type="date" office:date-value="2022-11-17T00:00:00" table:style-name="ce15">
            <text:p>17/11/2022</text:p>
          </table:table-cell>
          <table:table-cell office:value-type="string" table:style-name="ce16">
            <text:p>https://contrataciondelestado.es/wps/poc?uri=deeplink:detalle_licitacion&amp;idEvl=%2FH30oX5lDPKrz3GQd5r6SQ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22/22-O</text:p>
          </table:table-cell>
          <table:table-cell office:value-type="float" office:value="3" table:style-name="ce4">
            <text:p>3</text:p>
          </table:table-cell>
          <table:table-cell office:value-type="string" table:style-name="ce11">
            <text:p>Lote 3. Área de regeneración y renovación urbana de la Vega de San José. Plaza Tegoyo nº 1, 2, 3 y 4; y calle Córdoba nº 33 y 35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B35510403-PINTURAS Y REFORMAS MONTELONGO,S.L.</text:p>
          </table:table-cell>
          <table:table-cell office:value-type="currency" office:value="248672.15" table:style-name="ce14">
            <text:p>248.672,15 €</text:p>
          </table:table-cell>
          <table:table-cell office:value-type="currency" office:value="239844.29" table:style-name="ce14">
            <text:p>239.844,29 €</text:p>
          </table:table-cell>
          <table:table-cell office:value-type="date" office:date-value="2022-11-17T00:00:00" table:style-name="ce15">
            <text:p>17/11/2022</text:p>
          </table:table-cell>
          <table:table-cell office:value-type="string" table:style-name="ce16">
            <text:p>https://contrataciondelestado.es/wps/poc?uri=deeplink:detalle_licitacion&amp;idEvl=%2FH30oX5lDPKrz3GQd5r6SQ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22/22-O</text:p>
          </table:table-cell>
          <table:table-cell office:value-type="float" office:value="4" table:style-name="ce4">
            <text:p>4</text:p>
          </table:table-cell>
          <table:table-cell office:value-type="string" table:style-name="ce11">
            <text:p>Lote 4. Área de regeneración y renovación urbana de la Vega de San José. Plaza Landós nº 1, 2, 3, 4 y 5; y calle Córdoba nº 37 y 39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</text:p>
          </table:table-cell>
          <table:table-cell office:value-type="float" office:value="3" table:style-name="ce4">
            <text:p>3</text:p>
          </table:table-cell>
          <table:table-cell office:value-type="string" table:style-name="ce11">
            <text:p>A35206846-GRATEC,S.A.</text:p>
          </table:table-cell>
          <table:table-cell office:value-type="currency" office:value="283500.17" table:style-name="ce14">
            <text:p>283.500,17 €</text:p>
          </table:table-cell>
          <table:table-cell office:value-type="currency" office:value="283188.32" table:style-name="ce14">
            <text:p>283.188,32 €</text:p>
          </table:table-cell>
          <table:table-cell office:value-type="date" office:date-value="2022-11-17T00:00:00" table:style-name="ce15">
            <text:p>17/11/2022</text:p>
          </table:table-cell>
          <table:table-cell office:value-type="string" table:style-name="ce16">
            <text:p>https://contrataciondelestado.es/wps/poc?uri=deeplink:detalle_licitacion&amp;idEvl=%2FH30oX5lDPKrz3GQd5r6SQ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22/22-O</text:p>
          </table:table-cell>
          <table:table-cell office:value-type="float" office:value="5" table:style-name="ce4">
            <text:p>5</text:p>
          </table:table-cell>
          <table:table-cell office:value-type="string" table:style-name="ce11">
            <text:p>Lote 5. Área de regeneración y renovación urbana de la Vega de San José. Plaza Visvique nº 1, 2, 3, 4, 5, 6, 7 y 8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A35206846-GRATEC,S.A.</text:p>
          </table:table-cell>
          <table:table-cell office:value-type="currency" office:value="309694.43" table:style-name="ce14">
            <text:p>309.694,43 €</text:p>
          </table:table-cell>
          <table:table-cell office:value-type="currency" office:value="300527.48" table:style-name="ce14">
            <text:p>300.527,48 €</text:p>
          </table:table-cell>
          <table:table-cell office:value-type="date" office:date-value="2022-11-17T00:00:00" table:style-name="ce15">
            <text:p>17/11/2022</text:p>
          </table:table-cell>
          <table:table-cell office:value-type="string" table:style-name="ce16">
            <text:p>https://contrataciondelestado.es/wps/poc?uri=deeplink:detalle_licitacion&amp;idEvl=%2FH30oX5lDPKrz3GQd5r6SQ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22/22-O</text:p>
          </table:table-cell>
          <table:table-cell office:value-type="float" office:value="6" table:style-name="ce4">
            <text:p>6</text:p>
          </table:table-cell>
          <table:table-cell office:value-type="string" table:style-name="ce11">
            <text:p>Lote 6. Área de regeneración y renovación urbana de la Vega de San José. Plaza Bagacera nº 1, 2, 3, 4, 5, 6, 7 y 8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A35206846-GRATEC,S.A.</text:p>
          </table:table-cell>
          <table:table-cell office:value-type="currency" office:value="309694.43" table:style-name="ce14">
            <text:p>309.694,43 €</text:p>
          </table:table-cell>
          <table:table-cell office:value-type="currency" office:value="301766.26" table:style-name="ce14">
            <text:p>301.766,26 €</text:p>
          </table:table-cell>
          <table:table-cell office:value-type="date" office:date-value="2022-11-17T00:00:00" table:style-name="ce15">
            <text:p>17/11/2022</text:p>
          </table:table-cell>
          <table:table-cell office:value-type="string" table:style-name="ce16">
            <text:p>https://contrataciondelestado.es/wps/poc?uri=deeplink:detalle_licitacion&amp;idEvl=%2FH30oX5lDPKrz3GQd5r6SQ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17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Renaturalización y uso público del Barranco de Gonzalo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5" table:style-name="ce4">
            <text:p>5</text:p>
          </table:table-cell>
          <table:table-cell office:value-type="string" table:style-name="ce11">
            <text:p>B35895366-JARDINERIA 7 ISLAS S.L.</text:p>
          </table:table-cell>
          <table:table-cell office:value-type="currency" office:value="274661.98" table:style-name="ce14">
            <text:p>274.661,98 €</text:p>
          </table:table-cell>
          <table:table-cell office:value-type="currency" office:value="192259.82" table:style-name="ce14">
            <text:p>192.259,82 €</text:p>
          </table:table-cell>
          <table:table-cell office:value-type="date" office:date-value="2022-11-21T00:00:00" table:style-name="ce15">
            <text:p>21/11/2022</text:p>
          </table:table-cell>
          <table:table-cell office:value-type="string" table:style-name="ce16">
            <text:p>https://contrataciondelestado.es/wps/poc?uri=deeplink:detalle_licitacion&amp;idEvl=7FPTnwUvH2FvYnTkQN0%2FZ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20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Mejora de accesibilidad en el litoral en el Confital y Las Canteras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A35010099-PEREZ MORENO, S.A.U.</text:p>
          </table:table-cell>
          <table:table-cell office:value-type="currency" office:value="1440550.19" table:style-name="ce14">
            <text:p>1.440.550,19 €</text:p>
          </table:table-cell>
          <table:table-cell office:value-type="currency" office:value="1440550.19" table:style-name="ce14">
            <text:p>1.440.550,19 €</text:p>
          </table:table-cell>
          <table:table-cell office:value-type="date" office:date-value="2022-12-20T00:00:00" table:style-name="ce15">
            <text:p>20/12/2022</text:p>
          </table:table-cell>
          <table:table-cell office:value-type="string" table:style-name="ce16">
            <text:p>https://contrataciondelestado.es/wps/poc?uri=deeplink:detalle_licitacion&amp;idEvl=UcXe0rmAzYcBPRBxZ4nJ%2Fg%3D%3D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RB35/22-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Instalaciones de energía fotovoltaica en la cubierta de una selección de colegios públicos del distrito de Cono Sur, implantación de energías renovables para la optimización de recursos. Lote 1: EMEI Princesa Tenesoya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B19242049-NEW ENERGY CONCEPT 2020, S.L</text:p>
          </table:table-cell>
          <table:table-cell office:value-type="currency" office:value="67272.240000000005" table:style-name="ce14">
            <text:p>67.272,24 €</text:p>
          </table:table-cell>
          <table:table-cell office:value-type="currency" office:value="54595.360000000001" table:style-name="ce14">
            <text:p>54.595,36 €</text:p>
          </table:table-cell>
          <table:table-cell office:value-type="date" office:date-value="2022-12-28T00:00:00" table:style-name="ce15">
            <text:p>28/12/2022</text:p>
          </table:table-cell>
          <table:table-cell office:value-type="string" table:style-name="ce16">
            <text:p>https://contrataciondelestado.es/wps/poc?uri=deeplink:detalle_licitacion&amp;idEvl=YAAj1siI6Oarz3GQd5r6SQ%3D%3D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RB35/22-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Instalaciones de energía fotovoltaica en la cubierta de una selección de colegios públicos del distrito de Cono Sur, implantación de energías renovables para la optimización de recursos. Lote 2: CEIP Alisios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B19242049-NEW ENERGY CONCEPT 2020, S.L</text:p>
          </table:table-cell>
          <table:table-cell office:value-type="currency" office:value="49873.49" table:style-name="ce14">
            <text:p>49.873,49 €</text:p>
          </table:table-cell>
          <table:table-cell office:value-type="currency" office:value="41398.53" table:style-name="ce14">
            <text:p>41.398,53 €</text:p>
          </table:table-cell>
          <table:table-cell office:value-type="date" office:date-value="2022-12-28T00:00:00" table:style-name="ce15">
            <text:p>28/12/2022</text:p>
          </table:table-cell>
          <table:table-cell office:value-type="string" table:style-name="ce16">
            <text:p>https://contrataciondelestado.es/wps/poc?uri=deeplink:detalle_licitacion&amp;idEvl=YAAj1siI6Oarz3GQd5r6SQ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29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Rehabilitación de la Ermita del Pueblo Canario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B76152073-VELPLUS CONSTRUCCIONES, S.L.</text:p>
          </table:table-cell>
          <table:table-cell office:value-type="currency" office:value="519643.29" table:style-name="ce14">
            <text:p>519.643,29 €</text:p>
          </table:table-cell>
          <table:table-cell office:value-type="currency" office:value="445606.98" table:style-name="ce14">
            <text:p>445.606,98 €</text:p>
          </table:table-cell>
          <table:table-cell office:value-type="date" office:date-value="2022-12-30T00:00:00" table:style-name="ce15">
            <text:p>30/12/2022</text:p>
          </table:table-cell>
          <table:table-cell office:value-type="string" table:style-name="ce16">
            <text:p>https://contrataciondelestado.es/wps/poc?uri=deeplink:detalle_licitacion&amp;idEvl=JT6hH1YaiCN7h85%2Fpmmsfw%3D%3D</text:p>
          </table:table-cell>
          <table:table-cell table:number-columns-repeated="16373"/>
        </table:table-row>
        <table:table-row table:number-rows-repeated="4" table:style-name="ro1">
          <table:table-cell table:number-columns-repeated="7" table:style-name="ce5"/>
          <table:table-cell table:number-columns-repeated="2" table:style-name="ce6"/>
          <table:table-cell table:style-name="ce7"/>
          <table:table-cell table:style-name="ce11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8"/>
          <table:table-cell table:style-name="ce9"/>
          <table:table-cell table:style-name="ce11"/>
          <table:table-cell table:number-columns-repeated="16373"/>
        </table:table-row>
        <table:table-row table:style-name="ro1">
          <table:table-cell table:number-columns-repeated="9"/>
          <table:table-cell table:style-name="ce9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  <table:named-expressions>
          <table:named-expression table:name="Print_Titles" table:expression="of:=[Contratos_Alcaldía.$A:.$A]~[Contratos_Alcaldía.#REF!]" table:base-cell-address="Contratos_Alcaldí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amián Hernández Martín</meta:initial-creator>
    <dc:creator>Damián Hernández Martín</dc:creator>
    <meta:creation-date>2022-05-25T09:31:24Z</meta:creation-date>
    <dc:date>2023-03-16T14:19:06Z</dc:date>
    <meta:print-date>2023-03-16T14:16:59Z</meta:print-date>
  </office:meta>
</office:document-meta>
</file>