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13.691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9.633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2.2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ta1" style:family="table" style:master-page-name="PageStyle_5f_Contratos_20_Urbanismo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Urbanismo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8"/>
        <table:table-column table:style-name="co9" table:default-cell-style-name="ce8"/>
        <table:table-column table:style-name="co3" table:default-cell-style-name="ce10"/>
        <table:table-column table:style-name="co10" table:default-cell-style-name="ce2"/>
        <table:table-column table:style-name="co3" table:number-columns-repeated="1013" table:default-cell-style-name="ce2"/>
        <table:table-header-rows>
          <table:table-row table:style-name="ro1">
            <table:table-cell table:style-name="ce1" office:value-type="string" calcext:value-type="string">
              <text:p>Expediente</text:p>
            </table:table-cell>
            <table:table-cell table:style-name="ce3" office:value-type="string" calcext:value-type="string">
              <text:p>Denominación</text:p>
            </table:table-cell>
            <table:table-cell table:style-name="ce1" office:value-type="string" calcext:value-type="string">
              <text:p>Contrato</text:p>
            </table:table-cell>
            <table:table-cell table:style-name="ce3" office:value-type="string" calcext:value-type="string">
              <text:p>Proc.</text:p>
            </table:table-cell>
            <table:table-cell table:style-name="ce1" office:value-type="string" calcext:value-type="string">
              <text:p>Lotes</text:p>
            </table:table-cell>
            <table:table-cell table:style-name="ce1" office:value-type="string" calcext:value-type="string">
              <text:p>Ofertas</text:p>
            </table:table-cell>
            <table:table-cell table:style-name="ce1" office:value-type="string" calcext:value-type="string">
              <text:p>Adjudicatario</text:p>
            </table:table-cell>
            <table:table-cell table:style-name="ce7" office:value-type="string" office:string-value="Importe Lic" calcext:value-type="string">
              <text:p><text:s/>Importe Lic </text:p>
            </table:table-cell>
            <table:table-cell table:style-name="ce7" office:value-type="string" office:string-value="Importe Adj" calcext:value-type="string">
              <text:p><text:s/>Importe Adj </text:p>
            </table:table-cell>
            <table:table-cell table:style-name="ce1" office:value-type="string" calcext:value-type="string">
              <text:p>F. Adjud.</text:p>
            </table:table-cell>
            <table:table-cell table:style-name="ce1" office:value-type="string" calcext:value-type="string">
              <text:p>Detalle</text:p>
            </table:table-cell>
            <table:table-cell table:style-name="ce1" table:number-columns-repeated="1013"/>
          </table:table-row>
        </table:table-header-rows>
        <table:table-row table:style-name="ro2">
          <table:table-cell office:value-type="string" calcext:value-type="string">
            <text:p>URB03/21-O</text:p>
          </table:table-cell>
          <table:table-cell office:value-type="string" calcext:value-type="string">
            <text:p>Acondicionamiento de espacios exteriores e inmuebles del Colegio Carlos Navarro. Edificios 2 y 3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78159654 - TALLER DE CONSTRUCCION TMR SA</text:p>
          </table:table-cell>
          <table:table-cell office:value-type="float" office:value="871759.22" calcext:value-type="float">
            <text:p><text:s/>871.759,22 € </text:p>
          </table:table-cell>
          <table:table-cell office:value-type="float" office:value="726339.97" calcext:value-type="float">
            <text:p><text:s/>726.339,97 € </text:p>
          </table:table-cell>
          <table:table-cell table:style-name="ce9" office:value-type="date" office:date-value="2021-04-11" calcext:value-type="date">
            <text:p>11/04/2021</text:p>
          </table:table-cell>
          <table:table-cell office:value-type="string" calcext:value-type="string">
            <text:p>https://contrataciondelestado.es/wps/poc?uri=deeplink:detalle_licitacion&amp;idEvl=ySv8Ajqzcyyrz3GQd5r6SQ%3D%3D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.PCA.10.02/21-O</text:p>
          </table:table-cell>
          <table:table-cell office:value-type="string" calcext:value-type="string">
            <text:p>Acondicionamiento y mejoras de la Comisaría de la Policía Local en el Parque de Santa Catalina.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B76152073 - VELPLUS CONSTRUCCIONES, S.L.</text:p>
          </table:table-cell>
          <table:table-cell office:value-type="float" office:value="551331.56" calcext:value-type="float">
            <text:p><text:s/>551.331,56 € </text:p>
          </table:table-cell>
          <table:table-cell office:value-type="float" office:value="470759" calcext:value-type="float">
            <text:p><text:s/>470.759,00 € </text:p>
          </table:table-cell>
          <table:table-cell table:style-name="ce9" office:value-type="date" office:date-value="2021-03-12" calcext:value-type="date">
            <text:p>12/03/2021</text:p>
          </table:table-cell>
          <table:table-cell office:value-type="string" calcext:value-type="string">
            <text:p>https://contrataciondelestado.es/wps/poc?uri=deeplink:detalle_licitacion&amp;idEvl=oGXSMD0C19yrz3GQd5r6SQ%3D%3D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0.PCA.10.29/21-O</text:p>
          </table:table-cell>
          <table:table-cell office:value-type="string" calcext:value-type="string">
            <text:p>Repavimentación de calzadas de diversas calles dado su estado de deterioro debido al habitual proceso de desgaste de las mismas.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35418672 - FELIX SANTIAGO MELIAN S.L.</text:p>
          </table:table-cell>
          <table:table-cell office:value-type="float" office:value="158124.94" calcext:value-type="float">
            <text:p><text:s/>158.124,94 € </text:p>
          </table:table-cell>
          <table:table-cell office:value-type="float" office:value="153954.57" calcext:value-type="float">
            <text:p><text:s/>153.954,57 € </text:p>
          </table:table-cell>
          <table:table-cell office:value-type="string" calcext:value-type="string">
            <text:p>24/11/2021</text:p>
          </table:table-cell>
          <table:table-cell office:value-type="string" calcext:value-type="string">
            <text:p>https://contrataciondelestado.es/wps/poc?uri=deeplink:detalle_licitacion&amp;idEvl=BnzuwDh%2B2g%2Brz3GQd5r6SQ%3D%3D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0.PCA.10.27/21-O</text:p>
          </table:table-cell>
          <table:table-cell office:value-type="string" calcext:value-type="string">
            <text:p>Acondicionamiento de la Escuela Municipal de Educación Infantil Bambi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A80241789 - FERROVIAL SERVICIOS, S.A.U.</text:p>
          </table:table-cell>
          <table:table-cell office:value-type="float" office:value="143879.32" calcext:value-type="float">
            <text:p><text:s/>143.879,32 € </text:p>
          </table:table-cell>
          <table:table-cell office:value-type="float" office:value="107987.32" calcext:value-type="float">
            <text:p><text:s/>107.987,32 € </text:p>
          </table:table-cell>
          <table:table-cell office:value-type="string" calcext:value-type="string">
            <text:p>16/11/2021</text:p>
          </table:table-cell>
          <table:table-cell office:value-type="string" calcext:value-type="string">
            <text:p>https://contrataciondelestado.es/wps/poc?uri=deeplink:detalle_licitacion&amp;idEvl=jB5tgf9s5glvYnTkQN0%2FZA%3D%3D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0.PCA.10.20/21-O</text:p>
          </table:table-cell>
          <table:table-cell office:value-type="string" calcext:value-type="string">
            <text:p>Actuación en muro de contención en la calle Florinda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35373695 - HERMANOS MEDINA LA HERRADURA,S.L.</text:p>
          </table:table-cell>
          <table:table-cell office:value-type="float" office:value="331957.82" calcext:value-type="float">
            <text:p><text:s/>331.957,82 € </text:p>
          </table:table-cell>
          <table:table-cell office:value-type="float" office:value="330000" calcext:value-type="float">
            <text:p><text:s/>330.000,00 € </text:p>
          </table:table-cell>
          <table:table-cell table:style-name="ce9" office:value-type="date" office:date-value="2021-04-11" calcext:value-type="date">
            <text:p>11/04/2021</text:p>
          </table:table-cell>
          <table:table-cell office:value-type="string" calcext:value-type="string">
            <text:p>https://contrataciondelestado.es/wps/poc?uri=deeplink:detalle_licitacion&amp;idEvl=m8WElbWIDSsSugstABGr5A%3D%3D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0.PCA.10.6/8-21-O</text:p>
          </table:table-cell>
          <table:table-cell office:value-type="string" calcext:value-type="string">
            <text:p>Repavimentación de calzadas en el barrio de La Feria. Lotes 1 y 3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82943.49" calcext:value-type="float">
            <text:p><text:s/>682.943,49 € </text:p>
          </table:table-cell>
          <table:table-cell table:number-columns-repeated="2"/>
          <table:table-cell office:value-type="string" calcext:value-type="string">
            <text:p>https://contrataciondelestado.es/wps/poc?uri=deeplink:detalle_licitacion&amp;idEvl=GbYetDMa1tvnSoTX3z%2F7wA%3D%3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.PCA.10.6/8-21-O/L1</text:p>
          </table:table-cell>
          <table:table-cell office:value-type="string" calcext:value-type="string">
            <text:p>Repavimentación de calzadas en el barrio de La Feria. Lote 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35418672 - FELIX SANTIAGO MELIAN S.L.</text:p>
          </table:table-cell>
          <table:table-cell office:value-type="float" office:value="349511" calcext:value-type="float">
            <text:p><text:s/>349.511,00 € </text:p>
          </table:table-cell>
          <table:table-cell office:value-type="float" office:value="326303.47" calcext:value-type="float">
            <text:p><text:s/>326.303,47 € </text:p>
          </table:table-cell>
          <table:table-cell office:value-type="string" calcext:value-type="string">
            <text:p>29/10/202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.PCA.10.24/21-O</text:p>
          </table:table-cell>
          <table:table-cell office:value-type="string" calcext:value-type="string">
            <text:p>Estabilización de laderas en la calle Habana. La Minilla.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B76006394 - Técnicas Operativas Canarias, S.L.</text:p>
          </table:table-cell>
          <table:table-cell office:value-type="float" office:value="444686.72" calcext:value-type="float">
            <text:p><text:s/>444.686,72 € </text:p>
          </table:table-cell>
          <table:table-cell office:value-type="float" office:value="284510.57" calcext:value-type="float">
            <text:p><text:s/>284.510,57 € </text:p>
          </table:table-cell>
          <table:table-cell office:value-type="string" calcext:value-type="string">
            <text:p>25/10/2021</text:p>
          </table:table-cell>
          <table:table-cell office:value-type="string" calcext:value-type="string">
            <text:p>https://contrataciondelestado.es/wps/poc?uri=deeplink:detalle_licitacion&amp;idEvl=MbD8xPnyIDmmq21uxhbaVQ%3D%3D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RB04/21-O</text:p>
          </table:table-cell>
          <table:table-cell office:value-type="string" calcext:value-type="string">
            <text:p>Ascensor Blas Cabrera. Zona Hospitalaria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35543958 - CONSTRUPLAN, CONSTRUCCIONES Y PLANIFICACIÓN, S.L.</text:p>
          </table:table-cell>
          <table:table-cell office:value-type="float" office:value="1402904.67" calcext:value-type="float">
            <text:p><text:s/>1.402.904,67 € </text:p>
          </table:table-cell>
          <table:table-cell office:value-type="float" office:value="1301090.09" calcext:value-type="float">
            <text:p><text:s/>1.301.090,09 € </text:p>
          </table:table-cell>
          <table:table-cell office:value-type="string" calcext:value-type="string">
            <text:p>22/10/2021</text:p>
          </table:table-cell>
          <table:table-cell office:value-type="string" calcext:value-type="string">
            <text:p>https://contrataciondelestado.es/wps/poc?uri=deeplink:detalle_licitacion&amp;idEvl=ZqNfHelM86NvYnTkQN0%2FZA%3D%3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RB02/21-O</text:p>
          </table:table-cell>
          <table:table-cell office:value-type="string" calcext:value-type="string">
            <text:p>Aparcamiento en Paseo Blas Cabrera Felipe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A35069863 - LOPESAN ASFALTOS Y CONSTRUCCIONES</text:p>
          </table:table-cell>
          <table:table-cell office:value-type="float" office:value="1000000" calcext:value-type="float">
            <text:p><text:s/>1.000.000,00 € </text:p>
          </table:table-cell>
          <table:table-cell office:value-type="float" office:value="782913.84" calcext:value-type="float">
            <text:p><text:s/>782.913,84 € </text:p>
          </table:table-cell>
          <table:table-cell office:value-type="string" calcext:value-type="string">
            <text:p>14/10/2021</text:p>
          </table:table-cell>
          <table:table-cell office:value-type="string" calcext:value-type="string">
            <text:p>https://contrataciondelestado.es/wps/poc?uri=deeplink:detalle_licitacion&amp;idEvl=H73qF%2FHmk5R7h85%2Fpmmsfw%3D%3D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0.PCA.10.12/21-O</text:p>
          </table:table-cell>
          <table:table-cell office:value-type="string" calcext:value-type="string">
            <text:p>Demolición y reposición de bancos en la Avenida Marítima-2020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A35010099 - PEREZ MORENO, S.A.U.</text:p>
          </table:table-cell>
          <table:table-cell office:value-type="float" office:value="1124795.98" calcext:value-type="float">
            <text:p><text:s/>1.124.795,98 € </text:p>
          </table:table-cell>
          <table:table-cell office:value-type="float" office:value="747597.85" calcext:value-type="float">
            <text:p><text:s/>747.597,85 € 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https://contrataciondelestado.es/wps/poc?uri=deeplink:detalle_licitacion&amp;idEvl=yei4v6L%2FC66rz3GQd5r6SQ%3D%3D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0.PCA.10.22/21-O</text:p>
          </table:table-cell>
          <table:table-cell office:value-type="string" calcext:value-type="string">
            <text:p>Acondicionamiento calle Mederos. Barrio de San Juan.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35373695 - HERMANOS MEDINA LA HERRADURA,S.L.</text:p>
          </table:table-cell>
          <table:table-cell office:value-type="float" office:value="409541.5" calcext:value-type="float">
            <text:p><text:s/>409.541,50 € </text:p>
          </table:table-cell>
          <table:table-cell office:value-type="float" office:value="390000" calcext:value-type="float">
            <text:p><text:s/>390.000,00 € </text:p>
          </table:table-cell>
          <table:table-cell table:style-name="ce9" office:value-type="date" office:date-value="2021-05-10" calcext:value-type="date">
            <text:p>10/05/2021</text:p>
          </table:table-cell>
          <table:table-cell office:value-type="string" calcext:value-type="string">
            <text:p>https://contrataciondelestado.es/wps/poc?uri=deeplink:detalle_licitacion&amp;idEvl=1L4TGMpp8zcuf4aBO%2BvQlQ%3D%3D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0.PCA.10.17/21-O</text:p>
          </table:table-cell>
          <table:table-cell office:value-type="string" calcext:value-type="string">
            <text:p>Reparación de muros en Urbanización cinco Continentes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35373695 - HERMANOS MEDINA LA HERRADURA,S.L.</text:p>
          </table:table-cell>
          <table:table-cell office:value-type="float" office:value="254226.09" calcext:value-type="float">
            <text:p><text:s/>254.226,09 € </text:p>
          </table:table-cell>
          <table:table-cell office:value-type="float" office:value="253000" calcext:value-type="float">
            <text:p><text:s/>253.000,00 € 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https://contrataciondelestado.es/wps/poc?uri=deeplink:detalle_licitacion&amp;idEvl=BoljgvEpUrpvYnTkQN0%2FZA%3D%3D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RB06/21-O</text:p>
          </table:table-cell>
          <table:table-cell office:value-type="string" calcext:value-type="string">
            <text:p>Aparcamiento en Hoya de La Plata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35370469 - HERMANOS GARCIA ALAMO, S.L.</text:p>
          </table:table-cell>
          <table:table-cell office:value-type="float" office:value="70000" calcext:value-type="float">
            <text:p><text:s/>70.000,00 € </text:p>
          </table:table-cell>
          <table:table-cell office:value-type="float" office:value="69500" calcext:value-type="float">
            <text:p><text:s/>69.500,00 € 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https://contrataciondelestado.es/wps/poc?uri=deeplink:detalle_licitacion&amp;idEvl=JwswH4wF7%2FdvYnTkQN0%2FZA%3D%3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RB01/21-O</text:p>
          </table:table-cell>
          <table:table-cell office:value-type="string" calcext:value-type="string">
            <text:p>Implantación de carriles metroguagua. Tramo 2. Vega de San José.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B35032440 - Surhisa Suárez e Hijos, S.L.</text:p>
          </table:table-cell>
          <table:table-cell office:value-type="float" office:value="2323506.57" calcext:value-type="float">
            <text:p><text:s/>2.323.506,57 € </text:p>
          </table:table-cell>
          <table:table-cell office:value-type="float" office:value="1832732" calcext:value-type="float">
            <text:p><text:s/>1.832.732,00 € 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https://contrataciondelestado.es/wps/poc?uri=deeplink:detalle_licitacion&amp;idEvl=HpCp%2FdAiFs57h85%2Fpmmsfw%3D%3D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0.PCA.10.26/21-O</text:p>
          </table:table-cell>
          <table:table-cell office:value-type="string" calcext:value-type="string">
            <text:p>Repavimentación de calzadas en el barrio de San Lázaro. Lote 4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35418672 - FELIX SANTIAGO MELIAN S.L.</text:p>
          </table:table-cell>
          <table:table-cell office:value-type="float" office:value="258058.87" calcext:value-type="float">
            <text:p><text:s/>258.058,87 € </text:p>
          </table:table-cell>
          <table:table-cell office:value-type="float" office:value="232252.98" calcext:value-type="float">
            <text:p><text:s/>232.252,98 € </text:p>
          </table:table-cell>
          <table:table-cell office:value-type="string" calcext:value-type="string">
            <text:p>27/09/2021</text:p>
          </table:table-cell>
          <table:table-cell office:value-type="string" calcext:value-type="string">
            <text:p>https://contrataciondelestado.es/wps/poc?uri=deeplink:detalle_licitacion&amp;idEvl=c1qWrO9%2FRxUuf4aBO%2BvQlQ%3D%3D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0.PCA.10.19/21-O</text:p>
          </table:table-cell>
          <table:table-cell office:value-type="string" calcext:value-type="string">
            <text:p>Actuación en muro de contención calle Teide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76006394 - Técnicas Operativas Canarias, S.L.</text:p>
          </table:table-cell>
          <table:table-cell office:value-type="float" office:value="352487.06" calcext:value-type="float">
            <text:p><text:s/>352.487,06 € </text:p>
          </table:table-cell>
          <table:table-cell office:value-type="float" office:value="287030.22" calcext:value-type="float">
            <text:p><text:s/>287.030,22 € </text:p>
          </table:table-cell>
          <table:table-cell office:value-type="string" calcext:value-type="string">
            <text:p>29/09/2021</text:p>
          </table:table-cell>
          <table:table-cell office:value-type="string" calcext:value-type="string">
            <text:p>https://contrataciondelestado.es/wps/poc?uri=deeplink:detalle_licitacion&amp;idEvl=d2Hh6fp%2FnUTnSoTX3z%2F7wA%3D%3D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0.PCA.10.21/21-0</text:p>
          </table:table-cell>
          <table:table-cell office:value-type="string" calcext:value-type="string">
            <text:p>Acondicionamiento Callejones Los Manzanos y Maestro Socorro. Barrio de San Juan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01778810 - IBLAMA IMPORTACIÓN Y EXPORTACIÓN SLU</text:p>
          </table:table-cell>
          <table:table-cell office:value-type="float" office:value="326992.91" calcext:value-type="float">
            <text:p><text:s/>326.992,91 € </text:p>
          </table:table-cell>
          <table:table-cell office:value-type="float" office:value="267886.54" calcext:value-type="float">
            <text:p><text:s/>267.886,54 € </text:p>
          </table:table-cell>
          <table:table-cell office:value-type="string" calcext:value-type="string">
            <text:p>27/09/2021</text:p>
          </table:table-cell>
          <table:table-cell office:value-type="string" calcext:value-type="string">
            <text:p>https://contrataciondelestado.es/wps/poc?uri=deeplink:detalle_licitacion&amp;idEvl=q3SqjMKrnmKrz3GQd5r6SQ%3D%3D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0.PCA.10.13/21-O</text:p>
          </table:table-cell>
          <table:table-cell office:value-type="string" calcext:value-type="string">
            <text:p>Actualización, reforma y mejora de la eficiencia energética y sostenibilidad de instalaciones de alumbrados públicos de los barrios de San José y San Cristóbal mediante tecnología led.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A48027056 - ELECNOR S.A.</text:p>
          </table:table-cell>
          <table:table-cell office:value-type="float" office:value="858768.86" calcext:value-type="float">
            <text:p><text:s/>858.768,86 € </text:p>
          </table:table-cell>
          <table:table-cell office:value-type="float" office:value="507019.5" calcext:value-type="float">
            <text:p><text:s/>507.019,50 € </text:p>
          </table:table-cell>
          <table:table-cell office:value-type="string" calcext:value-type="string">
            <text:p>22/08/2021</text:p>
          </table:table-cell>
          <table:table-cell office:value-type="string" calcext:value-type="string">
            <text:p>https://contrataciondelestado.es/wps/poc?uri=deeplink:detalle_licitacion&amp;idEvl=ltH5mCEvoSOmq21uxhbaVQ%3D%3D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0.PCA.10.18/21-O</text:p>
          </table:table-cell>
          <table:table-cell office:value-type="string" calcext:value-type="string">
            <text:p>Actuación en muro de contención en la calle Cantabria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35373695 - HERMANOS MEDINA LA HERRADURA,S.L.</text:p>
          </table:table-cell>
          <table:table-cell office:value-type="float" office:value="384867.16" calcext:value-type="float">
            <text:p><text:s/>384.867,16 € </text:p>
          </table:table-cell>
          <table:table-cell office:value-type="float" office:value="384866" calcext:value-type="float">
            <text:p><text:s/>384.866,00 € </text:p>
          </table:table-cell>
          <table:table-cell office:value-type="string" calcext:value-type="string">
            <text:p>27/08/2021</text:p>
          </table:table-cell>
          <table:table-cell office:value-type="string" calcext:value-type="string">
            <text:p>https://contrataciondelestado.es/wps/poc?uri=deeplink:detalle_licitacion&amp;idEvl=ImRP9sSSdCQuf4aBO%2BvQlQ%3D%3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.PCA.10.25/21-O</text:p>
          </table:table-cell>
          <table:table-cell office:value-type="string" calcext:value-type="string">
            <text:p>Mejoras en escuelas municipales de educación infantil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A80241789 - FERROVIAL SERVICIOS, S.A.U.</text:p>
          </table:table-cell>
          <table:table-cell office:value-type="float" office:value="846023.21" calcext:value-type="float">
            <text:p><text:s/>846.023,21 € </text:p>
          </table:table-cell>
          <table:table-cell office:value-type="float" office:value="631511.28" calcext:value-type="float">
            <text:p><text:s/>631.511,28 € </text:p>
          </table:table-cell>
          <table:table-cell office:value-type="string" calcext:value-type="string">
            <text:p>23/07/2021</text:p>
          </table:table-cell>
          <table:table-cell office:value-type="string" calcext:value-type="string">
            <text:p>https://contrataciondelestado.es/wps/poc?uri=deeplink:detalle_licitacion&amp;idEvl=pU6J7pdr%2FSkuf4aBO%2BvQlQ%3D%3D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0.PCA.10.23/21-O</text:p>
          </table:table-cell>
          <table:table-cell office:value-type="string" calcext:value-type="string">
            <text:p>Vial de Conexión de la GC-300 con Tamaraceite Su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B35032440 - Surhisa Suárez e Hijos, S.L.</text:p>
          </table:table-cell>
          <table:table-cell office:value-type="float" office:value="683340.64" calcext:value-type="float">
            <text:p><text:s/>683.340,64 € </text:p>
          </table:table-cell>
          <table:table-cell office:value-type="float" office:value="539856" calcext:value-type="float">
            <text:p><text:s/>539.856,00 € 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https://contrataciondelestado.es/wps/poc?uri=deeplink:detalle_licitacion&amp;idEvl=PYb0M46CLKDnSoTX3z%2F7wA%3D%3D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0.PCA.10.14/21-O</text:p>
          </table:table-cell>
          <table:table-cell office:value-type="string" calcext:value-type="string">
            <text:p>Consolidación estructural del Parque Central de Bomberos de Miller Baj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35543958 - CONSTRUPLAN, CONSTRUCCIONES Y PLANIFICACIÓN, S.L.</text:p>
          </table:table-cell>
          <table:table-cell office:value-type="float" office:value="271286.13" calcext:value-type="float">
            <text:p><text:s/>271.286,13 € </text:p>
          </table:table-cell>
          <table:table-cell office:value-type="float" office:value="244157.52" calcext:value-type="float">
            <text:p><text:s/>244.157,52 € </text:p>
          </table:table-cell>
          <table:table-cell office:value-type="string" calcext:value-type="string">
            <text:p>14/07/2021</text:p>
          </table:table-cell>
          <table:table-cell office:value-type="string" calcext:value-type="string">
            <text:p>https://contrataciondelestado.es/wps/poc?uri=deeplink:detalle_licitacion&amp;idEvl=SX4kSxwU%2Fwqmq21uxhbaVQ%3D%3D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0.PCA.10.15/21-O</text:p>
          </table:table-cell>
          <table:table-cell office:value-type="string" calcext:value-type="string">
            <text:p>Urbanización calle Hoya de La Gallina, entre calle Fondos de Segura y acceso al Cementerio San Lázar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35370469 - HERMANOS GARCIA ALAMO, S.L.</text:p>
          </table:table-cell>
          <table:table-cell office:value-type="float" office:value="485956.25" calcext:value-type="float">
            <text:p><text:s/>485.956,25 € </text:p>
          </table:table-cell>
          <table:table-cell office:value-type="float" office:value="399000" calcext:value-type="float">
            <text:p><text:s/>399.000,00 € </text:p>
          </table:table-cell>
          <table:table-cell table:style-name="ce9" office:value-type="date" office:date-value="2021-12-07" calcext:value-type="date">
            <text:p>07/12/2021</text:p>
          </table:table-cell>
          <table:table-cell office:value-type="string" calcext:value-type="string">
            <text:p>https://contrataciondelestado.es/wps/poc?uri=deeplink:detalle_licitacion&amp;idEvl=Z3vZ9zi8JuEBPRBxZ4nJ%2Fg%3D%3D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6">
          <table:table-cell table:number-columns-repeated="9"/>
          <table:table-cell table:style-name="ce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14">
          <table:table-cell table:number-columns-repeated="9"/>
          <table:table-cell table:style-name="ce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6">
          <table:table-cell table:number-columns-repeated="9"/>
          <table:table-cell table:style-name="ce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ce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9">
          <table:table-cell table:number-columns-repeated="9"/>
          <table:table-cell table:style-name="ce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9"/>
          <table:table-cell table:style-name="ce9"/>
          <table:table-cell table:number-columns-repeated="1014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ce9"/>
          <table:table-cell table:number-columns-repeated="1014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Contratos Urbanismo'.$A$1" table:expression="[$'Contratos Urbanismo'.$A$1:.$A$1048576];[$'Contratos Urbanismo'.$A$1:.$AMJ$1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0.635cm" fo:margin-right="0.635cm" style:print-page-order="ttb" style:first-page-number="continue" loext:scale-to-X="1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Urbanismo" style:display-name="PageStyle_Contratos Urbanismo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mián Hernández Martín</meta:initial-creator>
    <dc:creator>Damián Hernández Martín</dc:creator>
    <meta:print-date>2022-10-10T08:27:26</meta:print-date>
    <meta:creation-date>2022-05-25T10:34:33</meta:creation-date>
    <dc:date>2022-10-10T08:27:35</dc:date>
    <meta:generator>LibreOffice/6.3.4.2$Windows_x86 LibreOffice_project/60da17e045e08f1793c57c00ba83cdfce946d0aa</meta:generator>
    <meta:document-statistic meta:table-count="1" meta:cell-count="2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