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13.691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9.633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1.53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117cm" fo:break-before="auto" style:use-optimal-row-height="true"/>
    </style:style>
    <style:style style:name="ta1" style:family="table" style:master-page-name="PageStyle_5f_Contratos_20_Junta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Junta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number-columns-repeated="2" table:default-cell-style-name="ce8"/>
        <table:table-column table:style-name="co3" table:default-cell-style-name="ce9"/>
        <table:table-column table:style-name="co9" table:default-cell-style-name="ce2"/>
        <table:table-column table:style-name="co3" table:number-columns-repeated="1013" table:default-cell-style-name="ce2"/>
        <table:table-header-rows>
          <table:table-row table:style-name="ro1">
            <table:table-cell table:style-name="ce1" office:value-type="string" calcext:value-type="string">
              <text:p>Expediente</text:p>
            </table:table-cell>
            <table:table-cell table:style-name="ce3" office:value-type="string" calcext:value-type="string">
              <text:p>Denominación</text:p>
            </table:table-cell>
            <table:table-cell table:style-name="ce1" office:value-type="string" calcext:value-type="string">
              <text:p>Contrato</text:p>
            </table:table-cell>
            <table:table-cell table:style-name="ce3" office:value-type="string" calcext:value-type="string">
              <text:p>Proc.</text:p>
            </table:table-cell>
            <table:table-cell table:style-name="ce1" office:value-type="string" calcext:value-type="string">
              <text:p>Lotes</text:p>
            </table:table-cell>
            <table:table-cell table:style-name="ce1" office:value-type="string" calcext:value-type="string">
              <text:p>Ofertas</text:p>
            </table:table-cell>
            <table:table-cell table:style-name="ce1" office:value-type="string" calcext:value-type="string">
              <text:p>Adjudicatario</text:p>
            </table:table-cell>
            <table:table-cell table:style-name="ce7" office:value-type="string" office:string-value="Importe Lic" calcext:value-type="string">
              <text:p><text:s/>Importe Lic </text:p>
            </table:table-cell>
            <table:table-cell table:style-name="ce7" office:value-type="string" office:string-value="Importe Adj" calcext:value-type="string">
              <text:p><text:s/>Importe Adj </text:p>
            </table:table-cell>
            <table:table-cell table:style-name="ce1" office:value-type="string" calcext:value-type="string">
              <text:p>F. Adjud.</text:p>
            </table:table-cell>
            <table:table-cell table:style-name="ce1" office:value-type="string" calcext:value-type="string">
              <text:p>Detalle</text:p>
            </table:table-cell>
            <table:table-cell table:style-name="ce1" table:number-columns-repeated="1013"/>
          </table:table-row>
        </table:table-header-rows>
        <table:table-row table:style-name="ro1">
          <table:table-cell office:value-type="string" calcext:value-type="string">
            <text:p>245/20-O</text:p>
          </table:table-cell>
          <table:table-cell office:value-type="string" calcext:value-type="string">
            <text:p>Proyecto 148 viviendas protegidas, locales y garaje en Las Rehoyas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35543958 - CONSTRUPLAN, CONSTRUCCIONES Y PLANIFICACIÓN, S.L.</text:p>
          </table:table-cell>
          <table:table-cell office:value-type="float" office:value="11891117.92" calcext:value-type="float">
            <text:p><text:s/>11.891.117,92 € </text:p>
          </table:table-cell>
          <table:table-cell office:value-type="float" office:value="10809026.19" calcext:value-type="float">
            <text:p><text:s/>10.809.026,19 € </text:p>
          </table:table-cell>
          <table:table-cell office:value-type="string" calcext:value-type="string">
            <text:p>23/06/2021</text:p>
          </table:table-cell>
          <table:table-cell office:value-type="string" calcext:value-type="string">
            <text:p>https://contrataciondelestado.es/wps/poc?uri=deeplink:detalle_licitacion&amp;idEvl=vSaJn7HpyIWXQV0WE7lYPw%3D%3D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22/2021-S</text:p>
          </table:table-cell>
          <table:table-cell office:value-type="string" calcext:value-type="string">
            <text:p>Contratación del “Servicio postales de notificaciones administrativas”, para el Ayuntamiento de Las Palmas de Gran Canaria, de sus organismos autónomos y del Servicio desconcentrado de Limpieza, sin perjuicio de las aportaciones presupuestarias que corre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83052407 - SOCIEDAD ESTATAL CORREOS Y TELÉGRAFOS, S.A., S.M.E.</text:p>
          </table:table-cell>
          <table:table-cell table:number-columns-repeated="2" office:value-type="float" office:value="5647500" calcext:value-type="float">
            <text:p><text:s/>5.647.500,00 € </text:p>
          </table:table-cell>
          <table:table-cell table:style-name="ce10" office:value-type="date" office:date-value="2021-02-12" calcext:value-type="date">
            <text:p>12/02/2021</text:p>
          </table:table-cell>
          <table:table-cell office:value-type="string" calcext:value-type="string">
            <text:p>https://contrataciondelestado.es/wps/poc?uri=deeplink:detalle_licitacion&amp;idEvl=uBX38b9TFU0BPRBxZ4nJ%2Fg%3D%3D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95/20-O</text:p>
          </table:table-cell>
          <table:table-cell office:value-type="string" calcext:value-type="string">
            <text:p>Edificio de 76 viviendas VP del ARRU de Tamaraceite.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35543958 - CONSTRUPLAN, CONSTRUCCIONES Y PLANIFICACIÓN, S.L.</text:p>
          </table:table-cell>
          <table:table-cell office:value-type="float" office:value="6612000" calcext:value-type="float">
            <text:p><text:s/>6.612.000,00 € </text:p>
          </table:table-cell>
          <table:table-cell office:value-type="float" office:value="6605388" calcext:value-type="float">
            <text:p><text:s/>6.605.388,00 € </text:p>
          </table:table-cell>
          <table:table-cell table:style-name="ce10" office:value-type="string" calcext:value-type="string">
            <text:p>23/06/2021</text:p>
          </table:table-cell>
          <table:table-cell office:value-type="string" calcext:value-type="string">
            <text:p>https://contrataciondelestado.es/wps/poc?uri=deeplink:detalle_licitacion&amp;idEvl=kSl1NditFbWiEJrVRqloyA%3D%3D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799/19-O</text:p>
          </table:table-cell>
          <table:table-cell office:value-type="string" calcext:value-type="string">
            <text:p>Estación de guaguas en Hoya de La Plata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06009104 - JOCA INGENIERÍA Y CONSTRUCCIONES S.A.</text:p>
          </table:table-cell>
          <table:table-cell office:value-type="float" office:value="10000000" calcext:value-type="float">
            <text:p><text:s/>10.000.000,00 € </text:p>
          </table:table-cell>
          <table:table-cell office:value-type="float" office:value="8655000" calcext:value-type="float">
            <text:p><text:s/>8.655.000,00 € </text:p>
          </table:table-cell>
          <table:table-cell table:style-name="ce10" office:value-type="date" office:date-value="2021-10-06" calcext:value-type="date">
            <text:p>06/10/2021</text:p>
          </table:table-cell>
          <table:table-cell office:value-type="string" calcext:value-type="string">
            <text:p>https://contrataciondelestado.es/wps/poc?uri=deeplink:detalle_licitacion&amp;idEvl=V51sdnkG8uqiEJrVRqloyA%3D%3D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9"/>
          <table:table-cell table:style-name="ce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number-columns-repeated="9"/>
          <table:table-cell table:style-name="ce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ce1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ce10"/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6">
          <table:table-cell table:number-columns-repeated="9"/>
          <table:table-cell table:style-name="ce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14">
          <table:table-cell table:number-columns-repeated="9"/>
          <table:table-cell table:style-name="ce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6">
          <table:table-cell table:number-columns-repeated="9"/>
          <table:table-cell table:style-name="ce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ce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9">
          <table:table-cell table:number-columns-repeated="9"/>
          <table:table-cell table:style-name="ce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0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9"/>
          <table:table-cell table:style-name="ce10"/>
          <table:table-cell table:number-columns-repeated="1014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ce10"/>
          <table:table-cell table:number-columns-repeated="1014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Contratos Junta'.$A$1" table:expression="[$'Contratos Junta'.$A$1:.$A$1048576];[$'Contratos Junta'.$A$1:.$AMJ$1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0.635cm" fo:margin-right="0.635cm" style:print-page-order="ttb" style:first-page-number="continue" loext:scale-to-X="1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Junta" style:display-name="PageStyle_Contratos Junta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mián Hernández Martín</meta:initial-creator>
    <dc:creator>Damián Hernández Martín</dc:creator>
    <meta:print-date>2022-10-10T08:25:43</meta:print-date>
    <meta:creation-date>2022-05-25T10:35:43</meta:creation-date>
    <dc:date>2022-10-10T08:25:54</dc:date>
    <meta:generator>LibreOffice/6.3.4.2$Windows_x86 LibreOffice_project/60da17e045e08f1793c57c00ba83cdfce946d0aa</meta:generator>
    <meta:document-statistic meta:table-count="1" meta:cell-count="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