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Moneda" style:data-style-name="N34">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2">
      <style:table-cell-properties style:vertical-align="automatic" fo:wrap-option="wrap"/>
    </style:style>
    <style:style style:name="ce9" style:family="table-cell" style:parent-style-name="Default" style:data-style-name="N19">
      <style:table-cell-properties style:vertical-align="automatic" fo:wrap-option="wrap"/>
    </style:style>
    <style:style style:name="ce10" style:family="table-cell" style:parent-style-name="Moneda" style:data-style-name="N34">
      <style:table-cell-properties style:vertical-align="middle" fo:wrap-option="wrap"/>
    </style:style>
    <style:style style:name="ce11" style:family="table-cell" style:parent-style-name="Default" style:data-style-name="N19">
      <style:table-cell-properties style:vertical-align="middle"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end" fo:margin-right="0cm"/>
    </style:style>
    <style:style style:name="ce13" style:family="table-cell" style:parent-style-name="Moneda" style:data-style-name="N12">
      <style:table-cell-properties style:vertical-align="middle" fo:wrap-option="wrap"/>
    </style:style>
    <style:style style:name="ce14" style:family="table-cell" style:parent-style-name="Default" style:data-style-name="N30"/>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10"/>
        <table:table-column table:style-name="co9" table:default-cell-style-name="ce10"/>
        <table:table-column table:style-name="co4" table:default-cell-style-name="ce12"/>
        <table:table-column table:style-name="co10" table:default-cell-style-name="ce4"/>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2">
            <text:p>Objeto</text:p>
          </table:table-cell>
          <table:table-cell office:value-type="string" table:style-name="ce2">
            <text:p>Contrato</text:p>
          </table:table-cell>
          <table:table-cell office:value-type="string" table:style-name="ce2">
            <text:p>Proc.</text:p>
          </table:table-cell>
          <table:table-cell office:value-type="string" table:style-name="ce2">
            <text:p>Ofertas</text:p>
          </table:table-cell>
          <table:table-cell office:value-type="string" table:style-name="ce2">
            <text:p>Adjudicatario</text:p>
          </table:table-cell>
          <table:table-cell office:value-type="string" table:style-name="ce6">
            <text:p>Importe Lic</text:p>
          </table:table-cell>
          <table:table-cell office:value-type="string" table:style-name="ce6">
            <text:p>Importe Adj</text:p>
          </table:table-cell>
          <table:table-cell office:value-type="string" table:style-name="ce2">
            <text:p>F. Adjud.</text:p>
          </table:table-cell>
          <table:table-cell office:value-type="string" table:style-name="ce2">
            <text:p>Detalle</text:p>
          </table:table-cell>
          <table:table-cell table:number-columns-repeated="16373" table:style-name="ce1"/>
        </table:table-row>
        <table:table-row table:style-name="ro1">
          <table:table-cell office:value-type="string" table:style-name="ce7">
            <text:p>583/22-C</text:p>
          </table:table-cell>
          <table:table-cell office:value-type="float" office:value="2" table:style-name="ce7">
            <text:p>2</text:p>
          </table:table-cell>
          <table:table-cell office:value-type="string" table:style-name="ce7">
            <text:p>Textil para el hogar, textil de adulto (hombre y mujer) y ropa de trabajo</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35899020-Ferretería Guayarmina SL</text:p>
          </table:table-cell>
          <table:table-cell office:value-type="currency" office:value="42000" table:style-name="ce8">
            <text:p>42.000,00 €</text:p>
          </table:table-cell>
          <table:table-cell office:value-type="currency" office:value="8568" table:style-name="ce8">
            <text:p>8.568,00 €</text:p>
          </table:table-cell>
          <table:table-cell office:value-type="date" office:date-value="2023-12-28T00:00:00" table:style-name="ce9">
            <text:p>28/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1">
          <table:table-cell office:value-type="string" table:style-name="ce7">
            <text:p>583/22-C</text:p>
          </table:table-cell>
          <table:table-cell office:value-type="float" office:value="3" table:style-name="ce7">
            <text:p>3</text:p>
          </table:table-cell>
          <table:table-cell office:value-type="string" table:style-name="ce7">
            <text:p>Material de ferretería</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B35095926-Azuaje, S.L.</text:p>
          </table:table-cell>
          <table:table-cell office:value-type="currency" office:value="26000" table:style-name="ce8">
            <text:p>26.000,00 €</text:p>
          </table:table-cell>
          <table:table-cell office:value-type="currency" office:value="6630" table:style-name="ce8">
            <text:p>6.630,00 €</text:p>
          </table:table-cell>
          <table:table-cell office:value-type="date" office:date-value="2023-12-28T00:00:00" table:style-name="ce9">
            <text:p>28/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1">
          <table:table-cell office:value-type="string" table:style-name="ce7">
            <text:p>583/22-C</text:p>
          </table:table-cell>
          <table:table-cell office:value-type="float" office:value="5" table:style-name="ce7">
            <text:p>5</text:p>
          </table:table-cell>
          <table:table-cell office:value-type="string" table:style-name="ce7">
            <text:p>Material de animación</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35095926-Azuaje, S.L.</text:p>
          </table:table-cell>
          <table:table-cell office:value-type="currency" office:value="9000" table:style-name="ce8">
            <text:p>9.000,00 €</text:p>
          </table:table-cell>
          <table:table-cell office:value-type="currency" office:value="2295" table:style-name="ce8">
            <text:p>2.295,00 €</text:p>
          </table:table-cell>
          <table:table-cell office:value-type="date" office:date-value="2023-12-28T00:00:00" table:style-name="ce9">
            <text:p>28/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86/23-S</text:p>
          </table:table-cell>
          <table:table-cell office:value-type="string" table:style-name="ce7">
            <text:p>Sin lotes</text:p>
          </table:table-cell>
          <table:table-cell office:value-type="string" table:style-name="ce7">
            <text:p>Servicio de formación y actividades para el fomento de la participación ciudadana y la buena convivencia en el municipio de Las Palmas de Gran Canaria.</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76094937-EN-formate Canarias SL</text:p>
          </table:table-cell>
          <table:table-cell office:value-type="currency" office:value="381110" table:style-name="ce8">
            <text:p>381.110,00 €</text:p>
          </table:table-cell>
          <table:table-cell office:value-type="currency" office:value="381110" table:style-name="ce8">
            <text:p>381.110,00 €</text:p>
          </table:table-cell>
          <table:table-cell office:value-type="date" office:date-value="2023-12-26T00:00:00" table:style-name="ce9">
            <text:p>26/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1 B-1 582/5880</text:p>
          </table:table-cell>
          <table:table-cell office:value-type="string" table:style-name="ce7">
            <text:p>Sin lotes</text:p>
          </table:table-cell>
          <table:table-cell office:value-type="string" table:style-name="ce7">
            <text:p>Adjudicación del espacio de dominio público para la explotación como bar-cafetería del quiosco en el Parque de La Mayordomía y una zona aledaña para terraza, fomentando la inserción laboral de personas en situación de exclusión social o en grave riesgo de estarlo.</text:p>
          </table:table-cell>
          <table:table-cell office:value-type="string" table:style-name="ce7">
            <text:p>Patrimonial</text:p>
          </table:table-cell>
          <table:table-cell office:value-type="string" table:style-name="ce7">
            <text:p>Abierto</text:p>
          </table:table-cell>
          <table:table-cell office:value-type="float" office:value="4" table:style-name="ce7">
            <text:p>4</text:p>
          </table:table-cell>
          <table:table-cell office:value-type="string" table:style-name="ce7">
            <text:p>44304756v-noelia figueroa jimenez</text:p>
          </table:table-cell>
          <table:table-cell office:value-type="currency" office:value="24943.200000000001" table:style-name="ce8">
            <text:p>24.943,20 €</text:p>
          </table:table-cell>
          <table:table-cell office:value-type="currency" office:value="7000" table:style-name="ce8">
            <text:p>7.000,00 €</text:p>
          </table:table-cell>
          <table:table-cell office:value-type="date" office:date-value="2023-11-29T00:00:00" table:style-name="ce9">
            <text:p>29/1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10/23-C</text:p>
          </table:table-cell>
          <table:table-cell office:value-type="string" table:style-name="ce7">
            <text:p>Sin lotes</text:p>
          </table:table-cell>
          <table:table-cell office:value-type="string" table:style-name="ce7">
            <text:p>Suministro de equipamiento tecnológico complementario del Ayuntamiento de Las Palmas de Gran Canaria. Lote 2: Suministro de equipos de presentación para el Servicio Municipal de Limpieza</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5419977-CENTRO DE REPROGRAFIA E INFORMATICA DE LAS PALMAS, S.L.</text:p>
          </table:table-cell>
          <table:table-cell office:value-type="currency" office:value="4563.2700000000004" table:style-name="ce8">
            <text:p>4.563,27 €</text:p>
          </table:table-cell>
          <table:table-cell office:value-type="currency" office:value="4563.2700000000004" table:style-name="ce8">
            <text:p>4.563,27 €</text:p>
          </table:table-cell>
          <table:table-cell office:value-type="date" office:date-value="2023-12-12T00:00:00" table:style-name="ce9">
            <text:p>12/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4">
          <table:table-cell office:value-type="string" table:style-name="ce7">
            <text:p>282/22-S</text:p>
          </table:table-cell>
          <table:table-cell office:value-type="string" table:style-name="ce7">
            <text:p>Sin lotes</text:p>
          </table:table-cell>
          <table:table-cell office:value-type="string" table:style-name="ce7">
            <text:p>Servicio de soporte y mantenimiento correctivo, adaptativo, perfectivo y evolutivo de la plataforma y componentes que sustentan el Sistema Multicanal de Atención a la Ciudadanía, así como la actualización permanente de la información contenida en el catálogo de trámites y de procedimiento. También constituye objeto de este contrato, el fomento de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41805557-Spai Innova Astígitas S.L.</text:p>
          </table:table-cell>
          <table:table-cell office:value-type="currency" office:value="70100.070000000007" table:style-name="ce8">
            <text:p>70.100,07 €</text:p>
          </table:table-cell>
          <table:table-cell office:value-type="currency" office:value="70100.070000000007" table:style-name="ce8">
            <text:p>70.100,07 €</text:p>
          </table:table-cell>
          <table:table-cell office:value-type="date" office:date-value="2022-12-29T00:00:00" table:style-name="ce9">
            <text:p>29/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 A-1261/5528</text:p>
          </table:table-cell>
          <table:table-cell office:value-type="string" table:style-name="ce7">
            <text:p>Sin lotes</text:p>
          </table:table-cell>
          <table:table-cell office:value-type="string" table:style-name="ce7">
            <text:p>Explotación como bar-cafetería del quiosco y una zona aledaña para terraza en el Parque Doramas</text:p>
          </table:table-cell>
          <table:table-cell office:value-type="string" table:style-name="ce7">
            <text:p>Patrimonial</text:p>
          </table:table-cell>
          <table:table-cell office:value-type="string" table:style-name="ce7">
            <text:p>Abierto</text:p>
          </table:table-cell>
          <table:table-cell office:value-type="float" office:value="5" table:style-name="ce7">
            <text:p>5</text:p>
          </table:table-cell>
          <table:table-cell office:value-type="string" table:style-name="ce7">
            <text:p>B72495401-LA OCTOGONAL DEL PARQUE SLU</text:p>
          </table:table-cell>
          <table:table-cell office:value-type="currency" office:value="72885" table:style-name="ce8">
            <text:p>72.885,00 €</text:p>
          </table:table-cell>
          <table:table-cell office:value-type="currency" office:value="24000" table:style-name="ce8">
            <text:p>24.000,00 €</text:p>
          </table:table-cell>
          <table:table-cell office:value-type="date" office:date-value="2023-11-29T00:00:00" table:style-name="ce9">
            <text:p>29/1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2/22-C</text:p>
          </table:table-cell>
          <table:table-cell office:value-type="string" table:style-name="ce7">
            <text:p>Sin lotes</text:p>
          </table:table-cell>
          <table:table-cell office:value-type="string" table:style-name="ce7">
            <text:p>Cesión de uso de un sistema de información para la prestación integral de la gestión tributaria, recaudatoria y de inspección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A81957367-Gestión Tributaria Territorial, S.A.</text:p>
          </table:table-cell>
          <table:table-cell office:value-type="currency" office:value="3567675.19" table:style-name="ce8">
            <text:p>3.567.675,19 €</text:p>
          </table:table-cell>
          <table:table-cell office:value-type="currency" office:value="2854140.13" table:style-name="ce8">
            <text:p>2.854.140,13 €</text:p>
          </table:table-cell>
          <table:table-cell office:value-type="date" office:date-value="2023-10-19T00:00:00" table:style-name="ce9">
            <text:p>19/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34/22-C</text:p>
          </table:table-cell>
          <table:table-cell office:value-type="string" table:style-name="ce7">
            <text:p>Sin lotes</text:p>
          </table:table-cell>
          <table:table-cell office:value-type="string" table:style-name="ce7">
            <text:p>Suministro en régimen de arrendamiento (renting), sin opción a compra, de un equipo multifunción con destino a la Unidad Técnica de Aguas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76234871-DISTRIBUIDORA Y SERVICIO TÉCNICO CANARIO S.L (DYSTECA)</text:p>
          </table:table-cell>
          <table:table-cell office:value-type="currency" office:value="8568" table:style-name="ce8">
            <text:p>8.568,00 €</text:p>
          </table:table-cell>
          <table:table-cell office:value-type="currency" office:value="8568" table:style-name="ce8">
            <text:p>8.568,00 €</text:p>
          </table:table-cell>
          <table:table-cell office:value-type="date" office:date-value="2023-06-15T00:00:00" table:style-name="ce9">
            <text:p>15/06/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48/22-C</text:p>
          </table:table-cell>
          <table:table-cell office:value-type="string" table:style-name="ce7">
            <text:p>Sin lotes</text:p>
          </table:table-cell>
          <table:table-cell office:value-type="string" table:style-name="ce7">
            <text:p>Suministro de uniformidad para los componentes de la Policía Local y los Agentes de Movilidad de Las Palmas de Gran Canaria, fomentando la inserción laboral de personas en situación de exclusión social o en grave riesgo de estarlo</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36028991-SAGRES S.L.</text:p>
          </table:table-cell>
          <table:table-cell office:value-type="currency" office:value="824000" table:style-name="ce8">
            <text:p>824.000,00 €</text:p>
          </table:table-cell>
          <table:table-cell office:value-type="currency" office:value="824000" table:style-name="ce8">
            <text:p>824.000,00 €</text:p>
          </table:table-cell>
          <table:table-cell office:value-type="date" office:date-value="2022-11-08T00:00:00" table:style-name="ce9">
            <text:p>08/11/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58/22-O</text:p>
          </table:table-cell>
          <table:table-cell office:value-type="string" table:style-name="ce7">
            <text:p>Sin lotes</text:p>
          </table:table-cell>
          <table:table-cell office:value-type="string" table:style-name="ce7">
            <text:p>Proyecto de canalización de pluviales "Los Lagares"</text:p>
          </table:table-cell>
          <table:table-cell office:value-type="string" table:style-name="ce7">
            <text:p>Obras</text:p>
          </table:table-cell>
          <table:table-cell office:value-type="string" table:style-name="ce7">
            <text:p>Abierto simplificado</text:p>
          </table:table-cell>
          <table:table-cell office:value-type="float" office:value="3" table:style-name="ce7">
            <text:p>3</text:p>
          </table:table-cell>
          <table:table-cell office:value-type="string" table:style-name="ce7">
            <text:p>A78139755-GESTION Y TECNICAS DEL AGUA SA</text:p>
          </table:table-cell>
          <table:table-cell office:value-type="currency" office:value="575602.55000000005" table:style-name="ce8">
            <text:p>575.602,55 €</text:p>
          </table:table-cell>
          <table:table-cell office:value-type="currency" office:value="518896.5" table:style-name="ce8">
            <text:p>518.896,50 €</text:p>
          </table:table-cell>
          <table:table-cell office:value-type="date" office:date-value="2023-11-10T00:00:00" table:style-name="ce9">
            <text:p>10/1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88/22-C</text:p>
          </table:table-cell>
          <table:table-cell office:value-type="string" table:style-name="ce7">
            <text:p>Sin lotes</text:p>
          </table:table-cell>
          <table:table-cell office:value-type="string" table:style-name="ce7">
            <text:p>Suministro en régimen de arrendamiento (renting), sin opción a compra, de un equipo multifunción para el Servicio de Participación Ciudadana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13015.2" table:style-name="ce8">
            <text:p>13.015,20 €</text:p>
          </table:table-cell>
          <table:table-cell office:value-type="currency" office:value="13015.2" table:style-name="ce8">
            <text:p>13.015,20 €</text:p>
          </table:table-cell>
          <table:table-cell office:value-type="date" office:date-value="2023-04-12T00:00:00" table:style-name="ce9">
            <text:p>12/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78/23-C</text:p>
          </table:table-cell>
          <table:table-cell office:value-type="string" table:style-name="ce7">
            <text:p>Sin lotes</text:p>
          </table:table-cell>
          <table:table-cell office:value-type="string" table:style-name="ce7">
            <text:p>Suministro en régimen de arrendamiento (renting), sin opción a compra, de equipo multifunción con destino al Servicio de Promoción Económica y Ciudad de Mar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8872.7999999999993" table:style-name="ce8">
            <text:p>8.872,80 €</text:p>
          </table:table-cell>
          <table:table-cell office:value-type="currency" office:value="8872.7999999999993" table:style-name="ce8">
            <text:p>8.872,80 €</text:p>
          </table:table-cell>
          <table:table-cell office:value-type="date" office:date-value="2023-09-26T00:00:00" table:style-name="ce9">
            <text:p>26/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85/23-C</text:p>
          </table:table-cell>
          <table:table-cell office:value-type="string" table:style-name="ce7">
            <text:p>Sin lotes</text:p>
          </table:table-cell>
          <table:table-cell office:value-type="string" table:style-name="ce7">
            <text:p>Suministro de material de oficina para el almacén de las oficinas municipales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6" table:style-name="ce7">
            <text:p>6</text:p>
          </table:table-cell>
          <table:table-cell office:value-type="string" table:style-name="ce7">
            <text:p>B76084177-CANARIA DE CONSUMIBLES DE OFICINA, OFIPLUS, S.L.</text:p>
          </table:table-cell>
          <table:table-cell office:value-type="currency" office:value="85000" table:style-name="ce8">
            <text:p>85.000,00 €</text:p>
          </table:table-cell>
          <table:table-cell office:value-type="currency" office:value="85000" table:style-name="ce8">
            <text:p>85.000,00 €</text:p>
          </table:table-cell>
          <table:table-cell office:value-type="date" office:date-value="2023-09-26T00:00:00" table:style-name="ce9">
            <text:p>26/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6">
          <table:table-cell office:value-type="string" table:style-name="ce7">
            <text:p>176/23-C</text:p>
          </table:table-cell>
          <table:table-cell office:value-type="string" table:style-name="ce7">
            <text:p>Sin lotes</text:p>
          </table:table-cell>
          <table:table-cell office:value-type="string" table:style-name="ce7">
            <text:p>Adquisición, configuración, instalación e integración de sensores volumétricos en contenedores de recogida selectiva ubicados en el Distrito Vegueta, Cono Sur y Tafira del Ayuntamiento de Las Palmas de Gran Canaria, cofinanciado por el Fondo Europeo de Desarrollo Regional en el marco del Programa Operativo de Crecimiento Sostenible 2014-2020</text:p>
          </table:table-cell>
          <table:table-cell office:value-type="string" table:style-name="ce7">
            <text:p>Suministros</text:p>
          </table:table-cell>
          <table:table-cell office:value-type="string" table:style-name="ce7">
            <text:p>Abierto simplificado</text:p>
          </table:table-cell>
          <table:table-cell office:value-type="float" office:value="2" table:style-name="ce7">
            <text:p>2</text:p>
          </table:table-cell>
          <table:table-cell office:value-type="string" table:style-name="ce7">
            <text:p>B73845893-Odin Solutions SL</text:p>
          </table:table-cell>
          <table:table-cell office:value-type="currency" office:value="135532.35999999999" table:style-name="ce8">
            <text:p>135.532,36 €</text:p>
          </table:table-cell>
          <table:table-cell office:value-type="currency" office:value="106623.36" table:style-name="ce8">
            <text:p>106.623,36 €</text:p>
          </table:table-cell>
          <table:table-cell office:value-type="date" office:date-value="2023-10-04T00:00:00" table:style-name="ce9">
            <text:p>04/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6">
          <table:table-cell office:value-type="string" table:style-name="ce7">
            <text:p>397/2021-S</text:p>
          </table:table-cell>
          <table:table-cell office:value-type="string" table:style-name="ce7">
            <text:p>Sin lotes</text:p>
          </table:table-cell>
          <table:table-cell office:value-type="string" table:style-name="ce7">
            <text:p>Servicio de Limpieza de las dependencias municipales del Ayuntamiento de Las Palmas de Gran Canaria, fomentando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7">
            <text:p>Servicios</text:p>
          </table:table-cell>
          <table:table-cell office:value-type="string" table:style-name="ce7">
            <text:p>Abierto</text:p>
          </table:table-cell>
          <table:table-cell office:value-type="float" office:value="8" table:style-name="ce7">
            <text:p>8</text:p>
          </table:table-cell>
          <table:table-cell office:value-type="string" table:style-name="ce7">
            <text:p>B35543974-CAPROSS 2004 S.L.</text:p>
          </table:table-cell>
          <table:table-cell office:value-type="currency" office:value="11180000" table:style-name="ce8">
            <text:p>11.180.000,00 €</text:p>
          </table:table-cell>
          <table:table-cell office:value-type="currency" office:value="10160000" table:style-name="ce8">
            <text:p>10.160.000,00 €</text:p>
          </table:table-cell>
          <table:table-cell office:value-type="date" office:date-value="2022-06-23T00:00:00" table:style-name="ce9">
            <text:p>23/06/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412/23-C</text:p>
          </table:table-cell>
          <table:table-cell office:value-type="string" table:style-name="ce7">
            <text:p>Sin lotes</text:p>
          </table:table-cell>
          <table:table-cell office:value-type="string" table:style-name="ce7">
            <text:p>Suministro de equipamiento tecnológico complementario del Ayuntamiento de Las Palmas de Gran Canaria. Lote 4: Suministro de material de conexionado para el Servicio de Tecnologías de la Información y las Comunicaciones</text:p>
          </table:table-cell>
          <table:table-cell office:value-type="string" table:style-name="ce7">
            <text:p>Suministros</text:p>
          </table:table-cell>
          <table:table-cell office:value-type="string" table:style-name="ce7">
            <text:p>Derivado de acuerdo marco</text:p>
          </table:table-cell>
          <table:table-cell office:value-type="float" office:value="3" table:style-name="ce7">
            <text:p>3</text:p>
          </table:table-cell>
          <table:table-cell office:value-type="string" table:style-name="ce7">
            <text:p>B38447355-COMPAÑÍA INSULAR DE COMUNICACIONES CICOM 96 SL</text:p>
          </table:table-cell>
          <table:table-cell office:value-type="currency" office:value="3162.32" table:style-name="ce8">
            <text:p>3.162,32 €</text:p>
          </table:table-cell>
          <table:table-cell office:value-type="currency" office:value="3162.32" table:style-name="ce8">
            <text:p>3.162,32 €</text:p>
          </table:table-cell>
          <table:table-cell office:value-type="date" office:date-value="2023-10-05T00:00:00" table:style-name="ce9">
            <text:p>05/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282/23-C</text:p>
          </table:table-cell>
          <table:table-cell office:value-type="string" table:style-name="ce7">
            <text:p>Sin lotes</text:p>
          </table:table-cell>
          <table:table-cell office:value-type="string" table:style-name="ce7">
            <text:p>Suministro de equipamiento tecnológico complementario del Ayuntamiento de Las Palmas de Gran Canaria. Lote 2: Suministro de equipos de presentación para el Servicio de Extinción de Incendios y Salvamento</text:p>
          </table:table-cell>
          <table:table-cell office:value-type="string" table:style-name="ce7">
            <text:p>Suministros</text:p>
          </table:table-cell>
          <table:table-cell office:value-type="string" table:style-name="ce7">
            <text:p>Derivado de acuerdo marco</text:p>
          </table:table-cell>
          <table:table-cell office:value-type="float" office:value="3" table:style-name="ce7">
            <text:p>3</text:p>
          </table:table-cell>
          <table:table-cell office:value-type="string" table:style-name="ce7">
            <text:p>B35419977-CENTRO DE REPROGRAFIA E INFORMATICA DE LAS PALMAS, S.L.</text:p>
          </table:table-cell>
          <table:table-cell office:value-type="currency" office:value="18557.419999999998" table:style-name="ce8">
            <text:p>18.557,42 €</text:p>
          </table:table-cell>
          <table:table-cell office:value-type="currency" office:value="18557.419999999998" table:style-name="ce8">
            <text:p>18.557,42 €</text:p>
          </table:table-cell>
          <table:table-cell office:value-type="date" office:date-value="2023-10-11T00:00:00" table:style-name="ce9">
            <text:p>11/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09/23-C</text:p>
          </table:table-cell>
          <table:table-cell office:value-type="string" table:style-name="ce7">
            <text:p>Sin lotes</text:p>
          </table:table-cell>
          <table:table-cell office:value-type="string" table:style-name="ce7">
            <text:p>Suministro e instalación de un monitor Smart interactiva con tecnología táctil de 65 pulgadas, un ordenador integrado en módulo OPS y un soporte móvil para el monitor Smart, para el Servicio de Contratación</text:p>
          </table:table-cell>
          <table:table-cell office:value-type="string" table:style-name="ce7">
            <text:p>Suministros</text:p>
          </table:table-cell>
          <table:table-cell office:value-type="string" table:style-name="ce7">
            <text:p>Derivado de acuerdo marco</text:p>
          </table:table-cell>
          <table:table-cell office:value-type="float" office:value="3" table:style-name="ce7">
            <text:p>3</text:p>
          </table:table-cell>
          <table:table-cell office:value-type="string" table:style-name="ce7">
            <text:p>B35419977-CENTRO DE REPROGRAFIA E INFORMATICA DE LAS PALMAS, S.L.</text:p>
          </table:table-cell>
          <table:table-cell office:value-type="currency" office:value="2367.31" table:style-name="ce8">
            <text:p>2.367,31 €</text:p>
          </table:table-cell>
          <table:table-cell office:value-type="currency" office:value="2367.31" table:style-name="ce8">
            <text:p>2.367,31 €</text:p>
          </table:table-cell>
          <table:table-cell office:value-type="date" office:date-value="2023-10-05T00:00:00" table:style-name="ce9">
            <text:p>05/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81/22-O</text:p>
          </table:table-cell>
          <table:table-cell office:value-type="float" office:value="1" table:style-name="ce7">
            <text:p>1</text:p>
          </table:table-cell>
          <table:table-cell office:value-type="string" table:style-name="ce7">
            <text:p>Repavimentación de calzadas en el Barrio de Casablanca I</text:p>
          </table:table-cell>
          <table:table-cell office:value-type="string" table:style-name="ce7">
            <text:p>Obras</text:p>
          </table:table-cell>
          <table:table-cell office:value-type="string" table:style-name="ce7">
            <text:p>Abierto simplificado</text:p>
          </table:table-cell>
          <table:table-cell office:value-type="float" office:value="4" table:style-name="ce7">
            <text:p>4</text:p>
          </table:table-cell>
          <table:table-cell office:value-type="string" table:style-name="ce7">
            <text:p>B35370469-HERMANOS GARCIA ALAMO, S.L.</text:p>
          </table:table-cell>
          <table:table-cell office:value-type="currency" office:value="93632.65" table:style-name="ce8">
            <text:p>93.632,65 €</text:p>
          </table:table-cell>
          <table:table-cell office:value-type="currency" office:value="86000" table:style-name="ce8">
            <text:p>86.000,00 €</text:p>
          </table:table-cell>
          <table:table-cell office:value-type="date" office:date-value="2023-08-11T00:00:00" table:style-name="ce9">
            <text:p>1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81/22-O</text:p>
          </table:table-cell>
          <table:table-cell office:value-type="float" office:value="2" table:style-name="ce7">
            <text:p>2</text:p>
          </table:table-cell>
          <table:table-cell office:value-type="string" table:style-name="ce7">
            <text:p>Repavimentación de calzadas en el Barrio de Las Torres</text:p>
          </table:table-cell>
          <table:table-cell office:value-type="string" table:style-name="ce7">
            <text:p>Obras</text:p>
          </table:table-cell>
          <table:table-cell office:value-type="string" table:style-name="ce7">
            <text:p>Abierto simplificado</text:p>
          </table:table-cell>
          <table:table-cell office:value-type="float" office:value="4" table:style-name="ce7">
            <text:p>4</text:p>
          </table:table-cell>
          <table:table-cell office:value-type="string" table:style-name="ce7">
            <text:p>B35370469-HERMANOS GARCIA ALAMO, S.L.</text:p>
          </table:table-cell>
          <table:table-cell office:value-type="currency" office:value="363527.69" table:style-name="ce8">
            <text:p>363.527,69 €</text:p>
          </table:table-cell>
          <table:table-cell office:value-type="currency" office:value="338000" table:style-name="ce8">
            <text:p>338.000,00 €</text:p>
          </table:table-cell>
          <table:table-cell office:value-type="date" office:date-value="2023-08-11T00:00:00" table:style-name="ce9">
            <text:p>1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50/22-O</text:p>
          </table:table-cell>
          <table:table-cell office:value-type="string" table:style-name="ce7">
            <text:p>Sin lotes</text:p>
          </table:table-cell>
          <table:table-cell office:value-type="string" table:style-name="ce7">
            <text:p>Eliminación de barreras arquitectónicas en el barrio de Guanarteme.</text:p>
          </table:table-cell>
          <table:table-cell office:value-type="string" table:style-name="ce7">
            <text:p>Obras</text:p>
          </table:table-cell>
          <table:table-cell office:value-type="string" table:style-name="ce7">
            <text:p>Abierto simplificado</text:p>
          </table:table-cell>
          <table:table-cell office:value-type="float" office:value="4" table:style-name="ce7">
            <text:p>4</text:p>
          </table:table-cell>
          <table:table-cell office:value-type="string" table:style-name="ce7">
            <text:p>B76070002-TARANIS GOLD,S.L.</text:p>
          </table:table-cell>
          <table:table-cell office:value-type="currency" office:value="206492.93" table:style-name="ce8">
            <text:p>206.492,93 €</text:p>
          </table:table-cell>
          <table:table-cell office:value-type="currency" office:value="171389.13" table:style-name="ce8">
            <text:p>171.389,13 €</text:p>
          </table:table-cell>
          <table:table-cell office:value-type="date" office:date-value="2023-08-28T00:00:00" table:style-name="ce9">
            <text:p>28/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608/22-O</text:p>
          </table:table-cell>
          <table:table-cell office:value-type="string" table:style-name="ce7">
            <text:p>Sin lotes</text:p>
          </table:table-cell>
          <table:table-cell office:value-type="string" table:style-name="ce7">
            <text:p>Instalaciones de baja tensión, PCI, climatización y accesibilidad del Centro Cívico Divina Pastora</text:p>
          </table:table-cell>
          <table:table-cell office:value-type="string" table:style-name="ce7">
            <text:p>Obras</text:p>
          </table:table-cell>
          <table:table-cell office:value-type="string" table:style-name="ce7">
            <text:p>Abierto simplificado</text:p>
          </table:table-cell>
          <table:table-cell office:value-type="float" office:value="3" table:style-name="ce7">
            <text:p>3</text:p>
          </table:table-cell>
          <table:table-cell office:value-type="string" table:style-name="ce7">
            <text:p>A90050980-INSAE INFRAESTRUCTURAS, S.A.</text:p>
          </table:table-cell>
          <table:table-cell office:value-type="currency" office:value="355323.22" table:style-name="ce8">
            <text:p>355.323,22 €</text:p>
          </table:table-cell>
          <table:table-cell office:value-type="currency" office:value="320839.5" table:style-name="ce8">
            <text:p>320.839,50 €</text:p>
          </table:table-cell>
          <table:table-cell office:value-type="date" office:date-value="2023-08-21T00:00:00" table:style-name="ce9">
            <text:p>2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64/22-O</text:p>
          </table:table-cell>
          <table:table-cell office:value-type="string" table:style-name="ce7">
            <text:p>Sin lotes</text:p>
          </table:table-cell>
          <table:table-cell office:value-type="string" table:style-name="ce7">
            <text:p>Renovación del saneamiento en Las Coloradas. Fase I</text:p>
          </table:table-cell>
          <table:table-cell office:value-type="string" table:style-name="ce7">
            <text:p>Obras</text:p>
          </table:table-cell>
          <table:table-cell office:value-type="string" table:style-name="ce7">
            <text:p>Abierto simplificado</text:p>
          </table:table-cell>
          <table:table-cell office:value-type="float" office:value="3" table:style-name="ce7">
            <text:p>3</text:p>
          </table:table-cell>
          <table:table-cell office:value-type="string" table:style-name="ce7">
            <text:p>A76624345-CANARAGUA CONCESIONES,S.A.U</text:p>
          </table:table-cell>
          <table:table-cell office:value-type="currency" office:value="395206.65" table:style-name="ce8">
            <text:p>395.206,65 €</text:p>
          </table:table-cell>
          <table:table-cell office:value-type="currency" office:value="272636" table:style-name="ce8">
            <text:p>272.636,00 €</text:p>
          </table:table-cell>
          <table:table-cell office:value-type="date" office:date-value="2023-09-15T00:00:00" table:style-name="ce9">
            <text:p>15/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77/23-C</text:p>
          </table:table-cell>
          <table:table-cell office:value-type="float" office:value="1" table:style-name="ce7">
            <text:p>1</text:p>
          </table:table-cell>
          <table:table-cell office:value-type="string" table:style-name="ce7">
            <text:p>Carteles con los códigos de conducta, plano e información de cada playa y señales dinámicas al baño.</text:p>
          </table:table-cell>
          <table:table-cell office:value-type="string" table:style-name="ce7">
            <text:p>Suministros</text:p>
          </table:table-cell>
          <table:table-cell office:value-type="string" table:style-name="ce7">
            <text:p>Abierto simplificado</text:p>
          </table:table-cell>
          <table:table-cell office:value-type="float" office:value="3" table:style-name="ce7">
            <text:p>3</text:p>
          </table:table-cell>
          <table:table-cell office:value-type="string" table:style-name="ce7">
            <text:p>B19226364-PROYECTOS INTEGRALES DE BALIZAMIENTOS, S.L.</text:p>
          </table:table-cell>
          <table:table-cell office:value-type="currency" office:value="101837.66" table:style-name="ce8">
            <text:p>101.837,66 €</text:p>
          </table:table-cell>
          <table:table-cell office:value-type="currency" office:value="79691.27" table:style-name="ce8">
            <text:p>79.691,27 €</text:p>
          </table:table-cell>
          <table:table-cell office:value-type="date" office:date-value="2023-07-18T00:00:00" table:style-name="ce9">
            <text:p>18/07/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77/23-C</text:p>
          </table:table-cell>
          <table:table-cell office:value-type="float" office:value="2" table:style-name="ce7">
            <text:p>2</text:p>
          </table:table-cell>
          <table:table-cell office:value-type="string" table:style-name="ce7">
            <text:p>Mesas interpretativas del litoral de Las Palmas de Gran Canaria y del sendero azul.</text:p>
          </table:table-cell>
          <table:table-cell office:value-type="string" table:style-name="ce7">
            <text:p>Suministros</text:p>
          </table:table-cell>
          <table:table-cell office:value-type="string" table:style-name="ce7">
            <text:p>Abierto simplificado</text:p>
          </table:table-cell>
          <table:table-cell office:value-type="float" office:value="3" table:style-name="ce7">
            <text:p>3</text:p>
          </table:table-cell>
          <table:table-cell office:value-type="string" table:style-name="ce7">
            <text:p>B35961051-ELITTORAL ESTUDIOS DE INGENIERÍA COSTERA Y OCEANOGRÁFICA S.L.N.E.</text:p>
          </table:table-cell>
          <table:table-cell office:value-type="currency" office:value="58060.98" table:style-name="ce8">
            <text:p>58.060,98 €</text:p>
          </table:table-cell>
          <table:table-cell office:value-type="currency" office:value="53996.72" table:style-name="ce8">
            <text:p>53.996,72 €</text:p>
          </table:table-cell>
          <table:table-cell office:value-type="date" office:date-value="2023-07-18T00:00:00" table:style-name="ce9">
            <text:p>18/07/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219/23-C</text:p>
          </table:table-cell>
          <table:table-cell office:value-type="string" table:style-name="ce7">
            <text:p>Sin lotes</text:p>
          </table:table-cell>
          <table:table-cell office:value-type="string" table:style-name="ce7">
            <text:p>Arrendamiento y mantenimiento de diversos vehículos, en régimen de renting, para Unidad Técnica de Infraestructuras de los Distritos del Área de Gobierno de Coordinación Territorial: 2 unidades del lote 9, PEUGEOT e-XPERT (3 plaza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71520" table:style-name="ce8">
            <text:p>71.520,00 €</text:p>
          </table:table-cell>
          <table:table-cell office:value-type="currency" office:value="71520" table:style-name="ce8">
            <text:p>71.520,00 €</text:p>
          </table:table-cell>
          <table:table-cell office:value-type="date" office:date-value="2023-09-02T00:00:00" table:style-name="ce9">
            <text:p>02/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23-S</text:p>
          </table:table-cell>
          <table:table-cell office:value-type="string" table:style-name="ce7">
            <text:p>Sin lotes</text:p>
          </table:table-cell>
          <table:table-cell office:value-type="string" table:style-name="ce7">
            <text:p>Servicio de seguro de flota de vehículos y drones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2" table:style-name="ce7">
            <text:p>2</text:p>
          </table:table-cell>
          <table:table-cell office:value-type="string" table:style-name="ce7">
            <text:p>A28141935-MAPFRE ESPAÑA COMPAÑÍA DE SEGUROS Y REASEGUROS, S.A.</text:p>
          </table:table-cell>
          <table:table-cell office:value-type="currency" office:value="276800" table:style-name="ce8">
            <text:p>276.800,00 €</text:p>
          </table:table-cell>
          <table:table-cell office:value-type="currency" office:value="199410" table:style-name="ce8">
            <text:p>199.410,00 €</text:p>
          </table:table-cell>
          <table:table-cell office:value-type="date" office:date-value="2023-08-01T00:00:00" table:style-name="ce9">
            <text:p>0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529/22-O</text:p>
          </table:table-cell>
          <table:table-cell office:value-type="string" table:style-name="ce7">
            <text:p>Sin lotes</text:p>
          </table:table-cell>
          <table:table-cell office:value-type="string" table:style-name="ce7">
            <text:p>Proyecto de fuentes transitables en el Parque de las Rehoyas y en la Plaza del Castillo de la Luz</text:p>
          </table:table-cell>
          <table:table-cell office:value-type="string" table:style-name="ce7">
            <text:p>Obras</text:p>
          </table:table-cell>
          <table:table-cell office:value-type="string" table:style-name="ce7">
            <text:p>Abierto simplificado</text:p>
          </table:table-cell>
          <table:table-cell office:value-type="float" office:value="1" table:style-name="ce7">
            <text:p>1</text:p>
          </table:table-cell>
          <table:table-cell office:value-type="string" table:style-name="ce7">
            <text:p>A28010478-IMESAPI S.A.</text:p>
          </table:table-cell>
          <table:table-cell office:value-type="currency" office:value="237157.79" table:style-name="ce8">
            <text:p>237.157,79 €</text:p>
          </table:table-cell>
          <table:table-cell office:value-type="currency" office:value="210090.67" table:style-name="ce8">
            <text:p>210.090,67 €</text:p>
          </table:table-cell>
          <table:table-cell office:value-type="date" office:date-value="2023-08-01T00:00:00" table:style-name="ce9">
            <text:p>0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20/23-C</text:p>
          </table:table-cell>
          <table:table-cell office:value-type="string" table:style-name="ce7">
            <text:p>Sin lotes</text:p>
          </table:table-cell>
          <table:table-cell office:value-type="string" table:style-name="ce7">
            <text:p>Suministro en régimen de arrendamiento (renting), sin opción a compra, de un equipo multifunción con destino al Servicio Municipal de Limpieza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5" table:style-name="ce7">
            <text:p>5</text:p>
          </table:table-cell>
          <table:table-cell office:value-type="string" table:style-name="ce7">
            <text:p>B76234871-DISTRIBUIDORA Y SERVICIO TÉCNICO CANARIO S.L (DYSTECA)</text:p>
          </table:table-cell>
          <table:table-cell office:value-type="currency" office:value="28676.84" table:style-name="ce8">
            <text:p>28.676,84 €</text:p>
          </table:table-cell>
          <table:table-cell office:value-type="currency" office:value="28676.84" table:style-name="ce8">
            <text:p>28.676,84 €</text:p>
          </table:table-cell>
          <table:table-cell office:value-type="date" office:date-value="2023-06-13T00:00:00" table:style-name="ce9">
            <text:p>13/06/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22/22-S</text:p>
          </table:table-cell>
          <table:table-cell office:value-type="float" office:value="1" table:style-name="ce7">
            <text:p>1</text:p>
          </table:table-cell>
          <table:table-cell office:value-type="string" table:style-name="ce7">
            <text:p>Servicio de sonido, imagen, iluminación y sus equipos complementarios para el desarrollo de actos y eventos de las Concejalías de Distrito.</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10878122-ODF ESPAÑA SL</text:p>
          </table:table-cell>
          <table:table-cell office:value-type="currency" office:value="291991.84000000003" table:style-name="ce8">
            <text:p>291.991,84 €</text:p>
          </table:table-cell>
          <table:table-cell office:value-type="currency" office:value="254237.28" table:style-name="ce8">
            <text:p>254.237,28 €</text:p>
          </table:table-cell>
          <table:table-cell office:value-type="date" office:date-value="2023-06-01T00:00:00" table:style-name="ce9">
            <text:p>01/06/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6">
          <table:table-cell office:value-type="string" table:style-name="ce7">
            <text:p>83/22-S</text:p>
          </table:table-cell>
          <table:table-cell office:value-type="string" table:style-name="ce7">
            <text:p>Sin lotes</text:p>
          </table:table-cell>
          <table:table-cell office:value-type="string" table:style-name="ce7">
            <text:p>Servicio de soporte y mantenimiento de las oficinas (máquinas/ quioscos multimedia de atención desatendida) de las que dispone actualmente el Ayuntamiento, así como las que se adquirirán posteriormente, tanto a nivel de hardware como a nivel de software fomentando la inserción laboral de personas en situación de exclusión social o en grave riesgo de estarlo.</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87716510-Axialtic Soluciones Tecnológicas SL</text:p>
          </table:table-cell>
          <table:table-cell office:value-type="currency" office:value="506287.68" table:style-name="ce8">
            <text:p>506.287,68 €</text:p>
          </table:table-cell>
          <table:table-cell office:value-type="currency" office:value="354277" table:style-name="ce8">
            <text:p>354.277,00 €</text:p>
          </table:table-cell>
          <table:table-cell office:value-type="date" office:date-value="2023-05-08T00:00:00" table:style-name="ce9">
            <text:p>08/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72/22-S</text:p>
          </table:table-cell>
          <table:table-cell office:value-type="string" table:style-name="ce7">
            <text:p>Sin lotes</text:p>
          </table:table-cell>
          <table:table-cell office:value-type="string" table:style-name="ce7">
            <text:p>Servicio de limpieza de vehículos de la Policía Local y Parque Móvil Municipal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3" table:style-name="ce7">
            <text:p>3</text:p>
          </table:table-cell>
          <table:table-cell office:value-type="string" table:style-name="ce7">
            <text:p>A28517308-EULEN SA</text:p>
          </table:table-cell>
          <table:table-cell office:value-type="currency" office:value="185110" table:style-name="ce8">
            <text:p>185.110,00 €</text:p>
          </table:table-cell>
          <table:table-cell office:value-type="currency" office:value="162813.56" table:style-name="ce8">
            <text:p>162.813,56 €</text:p>
          </table:table-cell>
          <table:table-cell office:value-type="date" office:date-value="2023-05-18T00:00:00" table:style-name="ce9">
            <text:p>18/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336/22-S</text:p>
          </table:table-cell>
          <table:table-cell office:value-type="string" table:style-name="ce7">
            <text:p>Sin lotes</text:p>
          </table:table-cell>
          <table:table-cell office:value-type="string" table:style-name="ce7">
            <text:p>Servicio de Póliza de responsabilidad civil/patrimonial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A60917978-AXA Seguros Generales S.A. de Seguros y Reaseguros</text:p>
          </table:table-cell>
          <table:table-cell office:value-type="currency" office:value="1200000" table:style-name="ce8">
            <text:p>1.200.000,00 €</text:p>
          </table:table-cell>
          <table:table-cell office:value-type="currency" office:value="1070685" table:style-name="ce8">
            <text:p>1.070.685,00 €</text:p>
          </table:table-cell>
          <table:table-cell office:value-type="date" office:date-value="2023-05-04T00:00:00" table:style-name="ce9">
            <text:p>04/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A-950/5867</text:p>
          </table:table-cell>
          <table:table-cell office:value-type="string" table:style-name="ce7">
            <text:p>Sin lotes</text:p>
          </table:table-cell>
          <table:table-cell office:value-type="string" table:style-name="ce7">
            <text:p>Explotación del Quiosco Octogonal del Parque Santa Catalina y una zona aledaña para terraza" al objeto de ser destinado a la actividad de bar-cafetería.</text:p>
          </table:table-cell>
          <table:table-cell office:value-type="string" table:style-name="ce7">
            <text:p>Patrimonial</text:p>
          </table:table-cell>
          <table:table-cell office:value-type="string" table:style-name="ce7">
            <text:p>Abierto</text:p>
          </table:table-cell>
          <table:table-cell office:value-type="float" office:value="6" table:style-name="ce7">
            <text:p>6</text:p>
          </table:table-cell>
          <table:table-cell office:value-type="string" table:style-name="ce7">
            <text:p>B76189083-ORIGEN COLOMBIA, S.L.</text:p>
          </table:table-cell>
          <table:table-cell office:value-type="currency" office:value="80884.800000000003" table:style-name="ce8">
            <text:p>80.884,80 €</text:p>
          </table:table-cell>
          <table:table-cell office:value-type="currency" office:value="46800" table:style-name="ce8">
            <text:p>46.800,00 €</text:p>
          </table:table-cell>
          <table:table-cell office:value-type="date" office:date-value="2023-03-08T00:00:00" table:style-name="ce9">
            <text:p>08/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A-2314/5856</text:p>
          </table:table-cell>
          <table:table-cell office:value-type="string" table:style-name="ce7">
            <text:p>Sin lotes</text:p>
          </table:table-cell>
          <table:table-cell office:value-type="string" table:style-name="ce7">
            <text:p>Explotación del Quiosco de la Plaza del Pueblo en la Isleta y una zona aledaña para terraza" al objeto de ser destinado a bar-cafetería.</text:p>
          </table:table-cell>
          <table:table-cell office:value-type="string" table:style-name="ce7">
            <text:p>Patrimonial</text:p>
          </table:table-cell>
          <table:table-cell office:value-type="string" table:style-name="ce7">
            <text:p>Abierto</text:p>
          </table:table-cell>
          <table:table-cell office:value-type="float" office:value="1" table:style-name="ce7">
            <text:p>1</text:p>
          </table:table-cell>
          <table:table-cell office:value-type="string" table:style-name="ce7">
            <text:p>Y6616538G-Rotondi Christian</text:p>
          </table:table-cell>
          <table:table-cell office:value-type="currency" office:value="14817.6" table:style-name="ce8">
            <text:p>14.817,60 €</text:p>
          </table:table-cell>
          <table:table-cell office:value-type="currency" office:value="3000" table:style-name="ce8">
            <text:p>3.000,00 €</text:p>
          </table:table-cell>
          <table:table-cell office:value-type="date" office:date-value="2023-01-30T00:00:00" table:style-name="ce9">
            <text:p>30/0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750/22-C</text:p>
          </table:table-cell>
          <table:table-cell office:value-type="string" table:style-name="ce7">
            <text:p>Sin lotes</text:p>
          </table:table-cell>
          <table:table-cell office:value-type="string" table:style-name="ce7">
            <text:p>Suministro en régimen de arrendamiento (renting), sin opción a compra, de equipo multifunción con destino a la Unidad Técnica de Alumbrado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5553.6" table:style-name="ce8">
            <text:p>5.553,60 €</text:p>
          </table:table-cell>
          <table:table-cell office:value-type="currency" office:value="5553.6" table:style-name="ce8">
            <text:p>5.553,60 €</text:p>
          </table:table-cell>
          <table:table-cell office:value-type="date" office:date-value="2023-05-22T00:00:00" table:style-name="ce9">
            <text:p>22/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63/22-C</text:p>
          </table:table-cell>
          <table:table-cell office:value-type="string" table:style-name="ce7">
            <text:p>Sin lotes</text:p>
          </table:table-cell>
          <table:table-cell office:value-type="string" table:style-name="ce7">
            <text:p>Suministro en régimen de arrendamiento (renting), sin opción a compra, de equipos multifunción con destino al Servicio de Bienestar Social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4" table:style-name="ce7">
            <text:p>4</text:p>
          </table:table-cell>
          <table:table-cell office:value-type="string" table:style-name="ce7">
            <text:p>B76234871-DISTRIBUIDORA Y SERVICIO TÉCNICO CANARIO S.L (DYSTECA)</text:p>
          </table:table-cell>
          <table:table-cell office:value-type="currency" office:value="141540" table:style-name="ce8">
            <text:p>141.540,00 €</text:p>
          </table:table-cell>
          <table:table-cell office:value-type="currency" office:value="141540" table:style-name="ce8">
            <text:p>141.540,00 €</text:p>
          </table:table-cell>
          <table:table-cell office:value-type="date" office:date-value="2023-05-04T00:00:00" table:style-name="ce9">
            <text:p>04/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7">
          <table:table-cell office:value-type="string" table:style-name="ce7">
            <text:p>188/22-S</text:p>
          </table:table-cell>
          <table:table-cell office:value-type="string" table:style-name="ce7">
            <text:p>Sin lotes</text:p>
          </table:table-cell>
          <table:table-cell office:value-type="string" table:style-name="ce7">
            <text:p>Contratación de los servicios de mantenimiento, conservación del mobiliario urbano referido a bancos de madera, y el servicio de mantenimiento, conservación y restauración del mobiliario monumental instalado en el término municipal de Las Palmas de Gran Canaria así como la inspección de los mismos, fomentando la inserción laboral de personas en situación de exclusión social.</text:p>
          </table:table-cell>
          <table:table-cell office:value-type="string" table:style-name="ce7">
            <text:p>Servicios</text:p>
          </table:table-cell>
          <table:table-cell office:value-type="string" table:style-name="ce7">
            <text:p>Abierto</text:p>
          </table:table-cell>
          <table:table-cell office:value-type="float" office:value="5" table:style-name="ce7">
            <text:p>5</text:p>
          </table:table-cell>
          <table:table-cell office:value-type="string" table:style-name="ce7">
            <text:p>A78990413-MONCOBRA, S.A.</text:p>
          </table:table-cell>
          <table:table-cell office:value-type="currency" office:value="1050000" table:style-name="ce8">
            <text:p>1.050.000,00 €</text:p>
          </table:table-cell>
          <table:table-cell office:value-type="currency" office:value="1050000" table:style-name="ce8">
            <text:p>1.050.000,00 €</text:p>
          </table:table-cell>
          <table:table-cell office:value-type="date" office:date-value="2023-04-10T00:00:00" table:style-name="ce9">
            <text:p>10/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60/23-C</text:p>
          </table:table-cell>
          <table:table-cell office:value-type="string" table:style-name="ce7">
            <text:p>Sin lotes</text:p>
          </table:table-cell>
          <table:table-cell office:value-type="string" table:style-name="ce7">
            <text:p>Arrendamiento y mantenimiento de diversos vehículos, en régimen de renting, para el Servicio Municipal de Limpieza: 5 unidades del lote 2, Toyota Yaris Híbrido</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109140" table:style-name="ce8">
            <text:p>109.140,00 €</text:p>
          </table:table-cell>
          <table:table-cell office:value-type="currency" office:value="109140" table:style-name="ce8">
            <text:p>109.140,00 €</text:p>
          </table:table-cell>
          <table:table-cell office:value-type="date" office:date-value="2023-05-16T00:00:00" table:style-name="ce9">
            <text:p>16/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80/22-C</text:p>
          </table:table-cell>
          <table:table-cell office:value-type="string" table:style-name="ce7">
            <text:p>Sin lotes</text:p>
          </table:table-cell>
          <table:table-cell office:value-type="string" table:style-name="ce7">
            <text:p>Suministro en régimen de arrendamiento (renting), sin opción a compra, de dos equipos multifunción con destino a la Secretaría General del Pleno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17424" table:style-name="ce8">
            <text:p>17.424,00 €</text:p>
          </table:table-cell>
          <table:table-cell office:value-type="currency" office:value="17424" table:style-name="ce8">
            <text:p>17.424,00 €</text:p>
          </table:table-cell>
          <table:table-cell office:value-type="date" office:date-value="2023-05-05T00:00:00" table:style-name="ce9">
            <text:p>05/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61/21-S</text:p>
          </table:table-cell>
          <table:table-cell office:value-type="float" office:value="1" table:style-name="ce7">
            <text:p>1</text:p>
          </table:table-cell>
          <table:table-cell office:value-type="string" table:style-name="ce7">
            <text:p>Servicio de mantenimiento de los aparatos elevadores de los edificios municipales ubicados en los distritos Vegueta-Cono Sur-Tafira, Ciudad Alta y Tamaraceite-San Lorenzo-Tenoya</text:p>
          </table:table-cell>
          <table:table-cell office:value-type="string" table:style-name="ce7">
            <text:p>Servicios</text:p>
          </table:table-cell>
          <table:table-cell office:value-type="string" table:style-name="ce7">
            <text:p>Abierto</text:p>
          </table:table-cell>
          <table:table-cell office:value-type="float" office:value="7" table:style-name="ce7">
            <text:p>7</text:p>
          </table:table-cell>
          <table:table-cell office:value-type="string" table:style-name="ce7">
            <text:p>F20025318-Orona S. Coop.</text:p>
          </table:table-cell>
          <table:table-cell office:value-type="currency" office:value="129960" table:style-name="ce8">
            <text:p>129.960,00 €</text:p>
          </table:table-cell>
          <table:table-cell office:value-type="currency" office:value="44311.32" table:style-name="ce8">
            <text:p>44.311,32 €</text:p>
          </table:table-cell>
          <table:table-cell office:value-type="date" office:date-value="2021-08-12T00:00:00" table:style-name="ce9">
            <text:p>12/08/2021</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61/21-S</text:p>
          </table:table-cell>
          <table:table-cell office:value-type="float" office:value="2" table:style-name="ce7">
            <text:p>2</text:p>
          </table:table-cell>
          <table:table-cell office:value-type="string" table:style-name="ce7">
            <text:p>Servicio de mantenimiento de los aparatos elevadores de los edificios municipales ubicados en los distritos Centro e Isleta-Puerto-Guanarteme</text:p>
          </table:table-cell>
          <table:table-cell office:value-type="string" table:style-name="ce7">
            <text:p>Servicios</text:p>
          </table:table-cell>
          <table:table-cell office:value-type="string" table:style-name="ce7">
            <text:p>Abierto</text:p>
          </table:table-cell>
          <table:table-cell office:value-type="float" office:value="7" table:style-name="ce7">
            <text:p>7</text:p>
          </table:table-cell>
          <table:table-cell office:value-type="string" table:style-name="ce7">
            <text:p>F20025318-Orona S. Coop.</text:p>
          </table:table-cell>
          <table:table-cell office:value-type="currency" office:value="240780" table:style-name="ce8">
            <text:p>240.780,00 €</text:p>
          </table:table-cell>
          <table:table-cell office:value-type="currency" office:value="81003" table:style-name="ce8">
            <text:p>81.003,00 €</text:p>
          </table:table-cell>
          <table:table-cell office:value-type="date" office:date-value="2021-08-12T00:00:00" table:style-name="ce9">
            <text:p>12/08/2021</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48/23-C</text:p>
          </table:table-cell>
          <table:table-cell office:value-type="string" table:style-name="ce7">
            <text:p>Sin lotes</text:p>
          </table:table-cell>
          <table:table-cell office:value-type="string" table:style-name="ce7">
            <text:p>Arrendamiento y mantenimiento de diversos vehículos, en régimen de renting, para el Servicio de Extinción de Incendios y Salvamento: 2 unidades del lote 12, Skoda Enyaq</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U.</text:p>
          </table:table-cell>
          <table:table-cell office:value-type="currency" office:value="75264" table:style-name="ce8">
            <text:p>75.264,00 €</text:p>
          </table:table-cell>
          <table:table-cell office:value-type="currency" office:value="75264" table:style-name="ce8">
            <text:p>75.264,00 €</text:p>
          </table:table-cell>
          <table:table-cell office:value-type="date" office:date-value="2023-04-27T00:00:00" table:style-name="ce9">
            <text:p>27/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47/23-C</text:p>
          </table:table-cell>
          <table:table-cell office:value-type="string" table:style-name="ce7">
            <text:p>Sin lotes</text:p>
          </table:table-cell>
          <table:table-cell office:value-type="string" table:style-name="ce7">
            <text:p>Arrendamiento y mantenimiento de diversos vehículos, en régimen de renting, para el Servicio de Extinción de Incendios y Salvamento: 3 unidades del lote 10, Peugeot e-Expert (6 plaza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U.</text:p>
          </table:table-cell>
          <table:table-cell office:value-type="currency" office:value="110880" table:style-name="ce8">
            <text:p>110.880,00 €</text:p>
          </table:table-cell>
          <table:table-cell office:value-type="currency" office:value="110880" table:style-name="ce8">
            <text:p>110.880,00 €</text:p>
          </table:table-cell>
          <table:table-cell office:value-type="date" office:date-value="2023-04-25T00:00:00" table:style-name="ce9">
            <text:p>25/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46/23-C</text:p>
          </table:table-cell>
          <table:table-cell office:value-type="string" table:style-name="ce7">
            <text:p>Sin lotes</text:p>
          </table:table-cell>
          <table:table-cell office:value-type="string" table:style-name="ce7">
            <text:p>Arrendamiento y mantenimiento de diversos vehículos, en régimen de renting, para el Servicio de Extinción de Incendios y Salvamento: 1 unidad del lote 2, Toyota Yaris Híbrido</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21828" table:style-name="ce8">
            <text:p>21.828,00 €</text:p>
          </table:table-cell>
          <table:table-cell office:value-type="currency" office:value="21828" table:style-name="ce8">
            <text:p>21.828,00 €</text:p>
          </table:table-cell>
          <table:table-cell office:value-type="date" office:date-value="2023-04-24T00:00:00" table:style-name="ce9">
            <text:p>24/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8/23-C</text:p>
          </table:table-cell>
          <table:table-cell office:value-type="string" table:style-name="ce7">
            <text:p>Sin lotes</text:p>
          </table:table-cell>
          <table:table-cell office:value-type="string" table:style-name="ce7">
            <text:p>Arrendamiento y mantenimiento de diversos vehículos, en régimen de renting, para el Parque Móvil Municipal: 14 unidades del lote 2, Toyota Yaris Híbrido</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305592" table:style-name="ce8">
            <text:p>305.592,00 €</text:p>
          </table:table-cell>
          <table:table-cell office:value-type="currency" office:value="405.75" table:style-name="ce8">
            <text:p>405,75 €</text:p>
          </table:table-cell>
          <table:table-cell office:value-type="date" office:date-value="2023-03-03T00:00:00" table:style-name="ce9">
            <text:p>03/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7/23-C</text:p>
          </table:table-cell>
          <table:table-cell office:value-type="string" table:style-name="ce7">
            <text:p>Sin lotes</text:p>
          </table:table-cell>
          <table:table-cell office:value-type="string" table:style-name="ce7">
            <text:p>Arrendamiento y mantenimiento de diversos vehículos, en régimen de renting, para el Parque Móvil Municipal: 2 unidades del lote 7, Toyota Corolla Sedán</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56496" table:style-name="ce8">
            <text:p>56.496,00 €</text:p>
          </table:table-cell>
          <table:table-cell office:value-type="currency" office:value="588.5" table:style-name="ce8">
            <text:p>588,50 €</text:p>
          </table:table-cell>
          <table:table-cell office:value-type="date" office:date-value="2023-03-07T00:00:00" table:style-name="ce9">
            <text:p>07/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9/23-C</text:p>
          </table:table-cell>
          <table:table-cell office:value-type="string" table:style-name="ce7">
            <text:p>Sin lotes</text:p>
          </table:table-cell>
          <table:table-cell office:value-type="string" table:style-name="ce7">
            <text:p>Arrendamiento y mantenimiento de diversos vehículos, en régimen de renting, para el Servicio Municipal de Limpieza: 4 unidades del lote 9, PEUGEOT e-XPERT (3 plaza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143040" table:style-name="ce8">
            <text:p>143.040,00 €</text:p>
          </table:table-cell>
          <table:table-cell office:value-type="currency" office:value="745" table:style-name="ce8">
            <text:p>745,00 €</text:p>
          </table:table-cell>
          <table:table-cell office:value-type="date" office:date-value="2023-03-22T00:00:00" table:style-name="ce9">
            <text:p>22/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5/23-C</text:p>
          </table:table-cell>
          <table:table-cell office:value-type="string" table:style-name="ce7">
            <text:p>Sin lotes</text:p>
          </table:table-cell>
          <table:table-cell office:value-type="string" table:style-name="ce7">
            <text:p>Arrendamiento y mantenimiento de diversos vehículos, en régimen de renting, para el Servicio Municipal de Limpieza: 2 unidades del lote 8, Ford Kuga PHEV</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69336" table:style-name="ce8">
            <text:p>69.336,00 €</text:p>
          </table:table-cell>
          <table:table-cell office:value-type="currency" office:value="722.25" table:style-name="ce8">
            <text:p>722,25 €</text:p>
          </table:table-cell>
          <table:table-cell office:value-type="date" office:date-value="2023-03-22T00:00:00" table:style-name="ce9">
            <text:p>22/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397/22-C</text:p>
          </table:table-cell>
          <table:table-cell office:value-type="float" office:value="1" table:style-name="ce7">
            <text:p>1</text:p>
          </table:table-cell>
          <table:table-cell office:value-type="string" table:style-name="ce7">
            <text:p>Un equipo multifunción para el Servicio de Patrimonio.</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76234871-DISTRIBUIDORA Y SERVICIO TÉCNICO CANARIO S.L (DYSTECA)</text:p>
          </table:table-cell>
          <table:table-cell office:value-type="currency" office:value="12285.12" table:style-name="ce8">
            <text:p>12.285,12 €</text:p>
          </table:table-cell>
          <table:table-cell office:value-type="currency" office:value="12285.12" table:style-name="ce8">
            <text:p>12.285,12 €</text:p>
          </table:table-cell>
          <table:table-cell office:value-type="date" office:date-value="2022-12-28T00:00:00" table:style-name="ce9">
            <text:p>28/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397/22-C</text:p>
          </table:table-cell>
          <table:table-cell office:value-type="float" office:value="2" table:style-name="ce7">
            <text:p>2</text:p>
          </table:table-cell>
          <table:table-cell office:value-type="string" table:style-name="ce7">
            <text:p>Un equipo multifunción para el Servicio de Contratación</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76234871-DISTRIBUIDORA Y SERVICIO TÉCNICO CANARIO S.L (DYSTECA)</text:p>
          </table:table-cell>
          <table:table-cell office:value-type="currency" office:value="9645.6" table:style-name="ce8">
            <text:p>9.645,60 €</text:p>
          </table:table-cell>
          <table:table-cell office:value-type="currency" office:value="9645.6" table:style-name="ce8">
            <text:p>9.645,60 €</text:p>
          </table:table-cell>
          <table:table-cell office:value-type="date" office:date-value="2022-12-28T00:00:00" table:style-name="ce9">
            <text:p>28/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298/22-C</text:p>
          </table:table-cell>
          <table:table-cell office:value-type="string" table:style-name="ce7">
            <text:p>Sin lotes</text:p>
          </table:table-cell>
          <table:table-cell office:value-type="string" table:style-name="ce7">
            <text:p>Suministro de repuestos para vehículos de las categorías M y N, pertenecientes a la flota del Servicio Municipal de Limpieza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b35204767-bordonlorenzo s.l.</text:p>
          </table:table-cell>
          <table:table-cell office:value-type="currency" office:value="924735.99" table:style-name="ce8">
            <text:p>924.735,99 €</text:p>
          </table:table-cell>
          <table:table-cell office:value-type="currency" office:value="406883.84000000003" table:style-name="ce8">
            <text:p>406.883,84 €</text:p>
          </table:table-cell>
          <table:table-cell office:value-type="date" office:date-value="2022-12-15T00:00:00" table:style-name="ce9">
            <text:p>15/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36/22-C</text:p>
          </table:table-cell>
          <table:table-cell office:value-type="float" office:value="2" table:style-name="ce7">
            <text:p>2</text:p>
          </table:table-cell>
          <table:table-cell office:value-type="string" table:style-name="ce7">
            <text:p>Suministro de equipos de presentación</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B35419977-CENTRO DE REPROGRAFIA E INFORMATICA DE LAS PALMAS, S.L.</text:p>
          </table:table-cell>
          <table:table-cell office:value-type="currency" office:value="146849.28" table:style-name="ce8">
            <text:p>146.849,28 €</text:p>
          </table:table-cell>
          <table:table-cell office:value-type="currency" office:value="2951.26" table:style-name="ce8">
            <text:p>2.951,26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36/22-C</text:p>
          </table:table-cell>
          <table:table-cell office:value-type="float" office:value="4" table:style-name="ce7">
            <text:p>4</text:p>
          </table:table-cell>
          <table:table-cell office:value-type="string" table:style-name="ce7">
            <text:p>Suministro de material de conexionado</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38447355-COMPAÑÍA INSULAR DE COMUNICACIONES CICOM 96 SL</text:p>
          </table:table-cell>
          <table:table-cell office:value-type="currency" office:value="16173.35" table:style-name="ce8">
            <text:p>16.173,35 €</text:p>
          </table:table-cell>
          <table:table-cell office:value-type="currency" office:value="3318.65" table:style-name="ce8">
            <text:p>3.318,65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80/21-C</text:p>
          </table:table-cell>
          <table:table-cell office:value-type="string" table:style-name="ce7">
            <text:p>Sin lotes</text:p>
          </table:table-cell>
          <table:table-cell office:value-type="string" table:style-name="ce7">
            <text:p>Arrendamiento y mantenimiento en régimen de renting, de 1 unidad del Lote 7: FORD TRANSIT CUSTOM FT300 L1 TREND 2.0 TDCI 77KW 105CV para el Servicio de Bienestar Social</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ÉLAGO RENTING, S.L.</text:p>
          </table:table-cell>
          <table:table-cell office:value-type="currency" office:value="23882.400000000001" table:style-name="ce8">
            <text:p>23.882,40 €</text:p>
          </table:table-cell>
          <table:table-cell office:value-type="currency" office:value="23882.400000000001" table:style-name="ce8">
            <text:p>23.882,40 €</text:p>
          </table:table-cell>
          <table:table-cell office:value-type="date" office:date-value="2021-09-22T00:00:00" table:style-name="ce9">
            <text:p>22/09/2021</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319/21-C</text:p>
          </table:table-cell>
          <table:table-cell office:value-type="float" office:value="1" table:style-name="ce7">
            <text:p>1</text:p>
          </table:table-cell>
          <table:table-cell office:value-type="string" table:style-name="ce7">
            <text:p>Instalación, puesta en funcionamiento y mantenimiento en régimen de renting de desfibriladores automáticos externos (DEA) para las dependencias municipales ubicadas en los distritos Vegueta-Cono Sur-Tafira, Ciudad Alta y Tamaraceite-San Lorenzo-Tenoya.</text:p>
          </table:table-cell>
          <table:table-cell office:value-type="string" table:style-name="ce7">
            <text:p>Suministros</text:p>
          </table:table-cell>
          <table:table-cell office:value-type="string" table:style-name="ce7">
            <text:p>Abierto</text:p>
          </table:table-cell>
          <table:table-cell office:value-type="float" office:value="5" table:style-name="ce7">
            <text:p>5</text:p>
          </table:table-cell>
          <table:table-cell office:value-type="string" table:style-name="ce7">
            <text:p>B65005498-CARYOSA HYGIENIC SOLUTIONS, SL</text:p>
          </table:table-cell>
          <table:table-cell office:value-type="currency" office:value="108450.72" table:style-name="ce8">
            <text:p>108.450,72 €</text:p>
          </table:table-cell>
          <table:table-cell office:value-type="currency" office:value="576.70000000000005" table:style-name="ce8">
            <text:p>576,70 €</text:p>
          </table:table-cell>
          <table:table-cell office:value-type="date" office:date-value="2022-05-19T00:00:00" table:style-name="ce9">
            <text:p>19/05/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319/21-C</text:p>
          </table:table-cell>
          <table:table-cell office:value-type="float" office:value="2" table:style-name="ce7">
            <text:p>2</text:p>
          </table:table-cell>
          <table:table-cell office:value-type="string" table:style-name="ce7">
            <text:p>Instalación, puesta en funcionamiento y mantenimiento en régimen de renting de desfibriladores automáticos externos (DEA) para las dependencias municipales ubicadas en los distritos Centro e Isleta-Puerto-Guanarteme.</text:p>
          </table:table-cell>
          <table:table-cell office:value-type="string" table:style-name="ce7">
            <text:p>Suministros</text:p>
          </table:table-cell>
          <table:table-cell office:value-type="string" table:style-name="ce7">
            <text:p>Abierto</text:p>
          </table:table-cell>
          <table:table-cell office:value-type="float" office:value="5" table:style-name="ce7">
            <text:p>5</text:p>
          </table:table-cell>
          <table:table-cell office:value-type="string" table:style-name="ce7">
            <text:p>B65005498-CARYOSA HYGIENIC SOLUTIONS, SL</text:p>
          </table:table-cell>
          <table:table-cell office:value-type="currency" office:value="98122.08" table:style-name="ce8">
            <text:p>98.122,08 €</text:p>
          </table:table-cell>
          <table:table-cell office:value-type="currency" office:value="576.70000000000005" table:style-name="ce8">
            <text:p>576,70 €</text:p>
          </table:table-cell>
          <table:table-cell office:value-type="date" office:date-value="2022-05-19T00:00:00" table:style-name="ce9">
            <text:p>19/05/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864/21-S</text:p>
          </table:table-cell>
          <table:table-cell office:value-type="string" table:style-name="ce7">
            <text:p>Sin lotes</text:p>
          </table:table-cell>
          <table:table-cell office:value-type="string" table:style-name="ce7">
            <text:p>Servicio de telecomunicaciones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2" table:style-name="ce7">
            <text:p>2</text:p>
          </table:table-cell>
          <table:table-cell office:value-type="string" table:style-name="ce7">
            <text:p>A82018474-Telefónica de España S.A.U Telefónica Moviles y Telefonica Soluciones</text:p>
          </table:table-cell>
          <table:table-cell office:value-type="currency" office:value="3785510.51" table:style-name="ce8">
            <text:p>3.785.510,51 €</text:p>
          </table:table-cell>
          <table:table-cell office:value-type="currency" office:value="3561578.36" table:style-name="ce8">
            <text:p>3.561.578,36 €</text:p>
          </table:table-cell>
          <table:table-cell office:value-type="date" office:date-value="2022-11-17T00:00:00" table:style-name="ce9">
            <text:p>17/11/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08/22-C</text:p>
          </table:table-cell>
          <table:table-cell office:value-type="string" table:style-name="ce7">
            <text:p>Sin lotes</text:p>
          </table:table-cell>
          <table:table-cell office:value-type="string" table:style-name="ce7">
            <text:p>Arrendamiento y mantenimiento en régimen de renting de 1 unidad del Lote 2: Ford Fiesta 1.0 ECOBOOST 95CV (GASOLINA) para la Unidad Técnica de Parque Móvil y Talleres Municipale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ÉLAGO RENTING, S.L.</text:p>
          </table:table-cell>
          <table:table-cell office:value-type="currency" office:value="17676.64" table:style-name="ce8">
            <text:p>17.676,64 €</text:p>
          </table:table-cell>
          <table:table-cell office:value-type="currency" office:value="16676.64" table:style-name="ce8">
            <text:p>16.676,64 €</text:p>
          </table:table-cell>
          <table:table-cell office:value-type="date" office:date-value="2022-06-01T00:00:00" table:style-name="ce9">
            <text:p>01/06/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84/22-C</text:p>
          </table:table-cell>
          <table:table-cell office:value-type="string" table:style-name="ce7">
            <text:p>Sin lotes</text:p>
          </table:table-cell>
          <table:table-cell office:value-type="string" table:style-name="ce7">
            <text:p>Arrendamiento y mantenimiento en régimen de renting, de 25 unidades del Lote 2: Seat Ateca 5D Style 2.0 TDI 150CV con mampara para la Policía Local</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U.,</text:p>
          </table:table-cell>
          <table:table-cell office:value-type="currency" office:value="1551072" table:style-name="ce8">
            <text:p>1.551.072,00 €</text:p>
          </table:table-cell>
          <table:table-cell office:value-type="currency" office:value="1551072" table:style-name="ce8">
            <text:p>1.551.072,00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90/22-C</text:p>
          </table:table-cell>
          <table:table-cell office:value-type="string" table:style-name="ce7">
            <text:p>Sin lotes</text:p>
          </table:table-cell>
          <table:table-cell office:value-type="string" table:style-name="ce7">
            <text:p>Arrendamiento y mantenimiento en régimen de renting, de 3 unidades del Lote 4: Seat Ateca 5D Style 2.0 TDI 150CV sin mampara destinado al Cuerpo de Agentes de Movilidad</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text:p>
          </table:table-cell>
          <table:table-cell office:value-type="currency" office:value="165636" table:style-name="ce8">
            <text:p>165.636,00 €</text:p>
          </table:table-cell>
          <table:table-cell office:value-type="currency" office:value="165636" table:style-name="ce8">
            <text:p>165.636,00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4">
            <text:p>489/22-C</text:p>
          </table:table-cell>
          <table:table-cell office:value-type="string" table:style-name="ce5">
            <text:p>Sin lotes</text:p>
          </table:table-cell>
          <table:table-cell office:value-type="string" table:style-name="ce4">
            <text:p>Arrendamiento y mantenimiento en régimen de renting, de 3 unidades del Lote 3: Seat Ateca 5D Style 2.0 TDI 150CV con mampara para la Unidad de Intervención</text:p>
          </table:table-cell>
          <table:table-cell office:value-type="string" table:style-name="ce5">
            <text:p>Suministros</text:p>
          </table:table-cell>
          <table:table-cell office:value-type="string" table:style-name="ce5">
            <text:p>Derivado de acuerdo marco</text:p>
          </table:table-cell>
          <table:table-cell office:value-type="float" office:value="1" table:style-name="ce5">
            <text:p>1</text:p>
          </table:table-cell>
          <table:table-cell office:value-type="string" table:style-name="ce4">
            <text:p>A81573479-Arval Service Lease, S.A.U.</text:p>
          </table:table-cell>
          <table:table-cell office:value-type="currency" office:value="184741.92" table:style-name="ce13">
            <text:p>184.741,92 €</text:p>
          </table:table-cell>
          <table:table-cell office:value-type="currency" office:value="184741.92" table:style-name="ce13">
            <text:p>184.741,92 €</text:p>
          </table:table-cell>
          <table:table-cell office:value-type="date" office:date-value="2022-09-16T00:00:00" table:style-name="ce11">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4">
            <text:p>488/22-C</text:p>
          </table:table-cell>
          <table:table-cell office:value-type="string" table:style-name="ce5">
            <text:p>Sin lotes</text:p>
          </table:table-cell>
          <table:table-cell office:value-type="string" table:style-name="ce4">
            <text:p>Arrendamiento y mantenimiento en régimen de renting, de 15 unidades del Lote 1: Seat Ateca 5D Style 2.0 TDI 150CV sin mampara para la Policía Local</text:p>
          </table:table-cell>
          <table:table-cell office:value-type="string" table:style-name="ce5">
            <text:p>Suministros</text:p>
          </table:table-cell>
          <table:table-cell office:value-type="string" table:style-name="ce5">
            <text:p>Derivado de acuerdo marco</text:p>
          </table:table-cell>
          <table:table-cell office:value-type="float" office:value="1" table:style-name="ce5">
            <text:p>1</text:p>
          </table:table-cell>
          <table:table-cell office:value-type="string" table:style-name="ce4">
            <text:p>A81573479-Arval Service Lease, S.A.U.</text:p>
          </table:table-cell>
          <table:table-cell office:value-type="currency" office:value="828180" table:style-name="ce13">
            <text:p>828.180,00 €</text:p>
          </table:table-cell>
          <table:table-cell office:value-type="currency" office:value="828180" table:style-name="ce13">
            <text:p>828.180,00 €</text:p>
          </table:table-cell>
          <table:table-cell office:value-type="date" office:date-value="2022-09-16T00:00:00" table:style-name="ce11">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4">
            <text:p>464/22-C</text:p>
          </table:table-cell>
          <table:table-cell office:value-type="string" table:style-name="ce5">
            <text:p>Sin lotes</text:p>
          </table:table-cell>
          <table:table-cell office:value-type="string" table:style-name="ce4">
            <text:p>Suministro en régimen de arrendamiento (renting), sin opción a compra, de un equipo multifunción con destino a la Secretaría General Técnica de la Junta de Gobierno de la Ciudad de Las Palmas de Gran Canari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4">
            <text:p>B76234871-DISTRIBUIDORA Y SERVICIO TÉCNICO CANARIO S.L (DYSTECA)</text:p>
          </table:table-cell>
          <table:table-cell office:value-type="currency" office:value="5013.6000000000004" table:style-name="ce13">
            <text:p>5.013,60 €</text:p>
          </table:table-cell>
          <table:table-cell office:value-type="currency" office:value="44.94" table:style-name="ce13">
            <text:p>44,94 €</text:p>
          </table:table-cell>
          <table:table-cell office:value-type="date" office:date-value="2022-12-19T00:00:00" table:style-name="ce11">
            <text:p>19/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4">
            <text:p>262/22-O</text:p>
          </table:table-cell>
          <table:table-cell office:value-type="string" table:style-name="ce5">
            <text:p>Sin lotes</text:p>
          </table:table-cell>
          <table:table-cell office:value-type="string" table:style-name="ce4">
            <text:p>Instalación de baja tensión de Almacenes y Archivos Generales en Las Torres</text:p>
          </table:table-cell>
          <table:table-cell office:value-type="string" table:style-name="ce5">
            <text:p>Obras</text:p>
          </table:table-cell>
          <table:table-cell office:value-type="string" table:style-name="ce5">
            <text:p>Abierto simplificado</text:p>
          </table:table-cell>
          <table:table-cell office:value-type="float" office:value="7" table:style-name="ce5">
            <text:p>7</text:p>
          </table:table-cell>
          <table:table-cell office:value-type="string" table:style-name="ce4">
            <text:p>A91614263-INGEMONT TECNOLOGÍAS, S.A.</text:p>
          </table:table-cell>
          <table:table-cell office:value-type="currency" office:value="454660.03" table:style-name="ce13">
            <text:p>454.660,03 €</text:p>
          </table:table-cell>
          <table:table-cell office:value-type="currency" office:value="358226.64" table:style-name="ce13">
            <text:p>358.226,64 €</text:p>
          </table:table-cell>
          <table:table-cell office:value-type="date" office:date-value="2022-12-14T00:00:00" table:style-name="ce11">
            <text:p>14/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number-rows-repeated="1048508"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amián Hernández Martín</meta:initial-creator>
    <dc:creator>Damián Hernández Martín</dc:creator>
    <meta:creation-date>2022-05-25T09:31:24Z</meta:creation-date>
    <dc:date>2024-02-28T10:32:21Z</dc:date>
    <meta:print-date>2024-02-28T10:31:54Z</meta:print-date>
  </office:meta>
</office:document-meta>
</file>