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Moneda" style:data-style-name="N3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12">
      <style:table-cell-properties style:vertical-align="automatic" fo:wrap-option="wrap"/>
    </style:style>
    <style:style style:name="ce9" style:family="table-cell" style:parent-style-name="Default" style:data-style-name="N19">
      <style:table-cell-properties style:vertical-align="automatic" fo:wrap-option="wrap"/>
    </style:style>
    <style:style style:name="ce10" style:family="table-cell" style:parent-style-name="Moneda" style:data-style-name="N34">
      <style:table-cell-properties style:vertical-align="middle" fo:wrap-option="wrap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1.00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Alcaldía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10"/>
        <table:table-column table:style-name="co9" table:default-cell-style-name="ce10"/>
        <table:table-column table:style-name="co4" table:default-cell-style-name="ce12"/>
        <table:table-column table:style-name="co10" table:default-cell-style-name="ce4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xpediente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Contrato</text:p>
          </table:table-cell>
          <table:table-cell office:value-type="string" table:style-name="ce2">
            <text:p>Proc.</text:p>
          </table:table-cell>
          <table:table-cell office:value-type="string" table:style-name="ce2">
            <text:p>Ofertas</text:p>
          </table:table-cell>
          <table:table-cell office:value-type="string" table:style-name="ce2">
            <text:p>Adjudicatario</text:p>
          </table:table-cell>
          <table:table-cell office:value-type="string" table:style-name="ce6">
            <text:p>Importe Lic</text:p>
          </table:table-cell>
          <table:table-cell office:value-type="string" table:style-name="ce6">
            <text:p>Importe Adj</text:p>
          </table:table-cell>
          <table:table-cell office:value-type="string" table:style-name="ce2">
            <text:p>F. Adjud.</text:p>
          </table:table-cell>
          <table:table-cell office:value-type="string" table:style-name="ce2">
            <text:p>Detal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Prórroga 440/17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Prórroga forzosa Arrendamiento y mantenimiento de diez vehículos monovolumen, en régimen de renting, del lote 10; Renault Megane Scenic SC4 Energy DCI 110 CV, para la Policía Local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5312560-ACOSTA SERVICE CAR</text:p>
          </table:table-cell>
          <table:table-cell office:value-type="currency" office:value="82598.399999999994" table:style-name="ce8">
            <text:p>82.598,40 €</text:p>
          </table:table-cell>
          <table:table-cell office:value-type="currency" office:value="82598.399999999994" table:style-name="ce8">
            <text:p>82.598,40 €</text:p>
          </table:table-cell>
          <table:table-cell office:value-type="date" office:date-value="2022-03-14T00:00:00" table:style-name="ce9">
            <text:p>14/03/2022</text:p>
          </table:table-cell>
          <table:table-cell office:value-type="string" table:style-name="ce7">
            <text:p>https://contrataciondelestado.es/wps/poc?uri=deeplink:detalle_licitacion&amp;idEvl=At9J1a%2FoTxOmq21uxhbaVQ%3D%3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rórroga 441/17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Prórroga Arrendamiento y mantenimiento de diez vehículos patrullas con kit de detenidos, en régimen de renting, del lote 5; Renault Megane Scenic SC4 Energy DCI 110 CV, para la Policía Local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5312560-Acosta Services Cars, S. L.</text:p>
          </table:table-cell>
          <table:table-cell office:value-type="currency" office:value="90519.3" table:style-name="ce8">
            <text:p>90.519,30 €</text:p>
          </table:table-cell>
          <table:table-cell office:value-type="currency" office:value="90519.3" table:style-name="ce8">
            <text:p>90.519,30 €</text:p>
          </table:table-cell>
          <table:table-cell office:value-type="date" office:date-value="2022-03-14T00:00:00" table:style-name="ce9">
            <text:p>14/03/2022</text:p>
          </table:table-cell>
          <table:table-cell office:value-type="string" table:style-name="ce7">
            <text:p>https://contrataciondelestado.es/wps/poc?uri=deeplink:detalle_licitacion&amp;idEvl=iznt71S2pGkSugstABGr5A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8/22-S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Servicio de verificación periódica de sonómetros y calibradores acústicos para la Policía Local de Las Palmas de Gran Canaria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 simplific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80455231-Fundación para el Fomento de la Innovación Industrial</text:p>
          </table:table-cell>
          <table:table-cell office:value-type="currency" office:value="3053.36" table:style-name="ce8">
            <text:p>3.053,36 €</text:p>
          </table:table-cell>
          <table:table-cell office:value-type="currency" office:value="2439.63" table:style-name="ce8">
            <text:p>2.439,63 €</text:p>
          </table:table-cell>
          <table:table-cell office:value-type="date" office:date-value="2022-04-26T00:00:00" table:style-name="ce9">
            <text:p>26/04/2022</text:p>
          </table:table-cell>
          <table:table-cell office:value-type="string" table:style-name="ce7">
            <text:p>https://contrataciondelestado.es/wps/poc?uri=deeplink:detalle_licitacion&amp;idEvl=ZLMX62nbERh7h85%2Fpmmsfw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599/21-C/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ehículos SUV patrulla sin mampara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Negociado sin publicida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, S.A.U.</text:p>
          </table:table-cell>
          <table:table-cell table:style-name="ce7"/>
          <table:table-cell office:value-type="currency" office:value="1150.25" table:style-name="ce8">
            <text:p>1.150,25 €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7">
            <text:p>https://contrataciondelestado.es/wps/poc?uri=deeplink:detalle_licitacion&amp;idEvl=T2Xkk9UlIQiiEJrVRqloyA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599/21-C/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Vehículos SUV patrulla con mampara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Negociado sin publicida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, S.A.U.</text:p>
          </table:table-cell>
          <table:table-cell table:style-name="ce7"/>
          <table:table-cell office:value-type="currency" office:value="1292.56" table:style-name="ce8">
            <text:p>1.292,56 €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7">
            <text:p>https://contrataciondelestado.es/wps/poc?uri=deeplink:detalle_licitacion&amp;idEvl=T2Xkk9UlIQiiEJrVRqloyA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599/21-C/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Vehículos SUV patrulla con mampara para la Unidad de Intervención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Negociado sin publicida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, S.A.U.</text:p>
          </table:table-cell>
          <table:table-cell table:style-name="ce7"/>
          <table:table-cell office:value-type="currency" office:value="1282.93" table:style-name="ce8">
            <text:p>1.282,93 €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7">
            <text:p>https://contrataciondelestado.es/wps/poc?uri=deeplink:detalle_licitacion&amp;idEvl=T2Xkk9UlIQiiEJrVRqloyA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599/21-C/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Vehículos SUV destinados al cuerpo de Agentes de Movilidad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Negociado sin publicida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, S.A.U.</text:p>
          </table:table-cell>
          <table:table-cell table:style-name="ce7"/>
          <table:table-cell office:value-type="currency" office:value="1150.25" table:style-name="ce8">
            <text:p>1.150,25 €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7">
            <text:p>https://contrataciondelestado.es/wps/poc?uri=deeplink:detalle_licitacion&amp;idEvl=T2Xkk9UlIQiiEJrVRqloy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347/21-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uministro de mascarillas quirúrgicas tipo II-IIR y mascarillas FFP2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B88454624-SOLFIX ENGINEERING SLU</text:p>
          </table:table-cell>
          <table:table-cell office:value-type="currency" office:value="82609.3" table:style-name="ce8">
            <text:p>82.609,30 €</text:p>
          </table:table-cell>
          <table:table-cell office:value-type="currency" office:value="82609.3" table:style-name="ce8">
            <text:p>82.609,30 €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7">
            <text:p>https://contrataciondelestado.es/wps/poc?uri=deeplink:detalle_licitacion&amp;idEvl=xEZM6pr0PKFvYnTkQN0%2FZA%3D%3D</text:p>
          </table:table-cell>
          <table:table-cell table:number-columns-repeated="16373"/>
        </table:table-row>
        <table:table-row table:number-rows-repeated="2" table:style-name="ro4">
          <table:table-cell office:value-type="string" table:style-name="ce7">
            <text:p>319/21-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nstalación, puesta en funcionamiento y mantenimiento en régimen de renting de desfibriladores automáticos externos (DEA) para las dependencias municipales ubicadas en los distritos Vegueta-Cono Sur-Tafira, Ciudad Alta y Tamaraceite-San Lorenzo-Tenoya.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B65005498-CARYOSA HYGIENIC SOLUTIONS, SL</text:p>
          </table:table-cell>
          <table:table-cell office:value-type="currency" office:value="108450.72" table:style-name="ce8">
            <text:p>108.450,72 €</text:p>
          </table:table-cell>
          <table:table-cell office:value-type="currency" office:value="576.70000000000005" table:style-name="ce8">
            <text:p>576,70 €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7">
            <text:p>https://contrataciondelestado.es/wps/poc?uri=deeplink:detalle_licitacion&amp;idEvl=zh38qNG8smwSugstABGr5A%3D%3D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319/21-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stalación, puesta en funcionamiento y mantenimiento en régimen de renting de desfibriladores automáticos externos (DEA) para las dependencias municipales ubicadas en los distritos Centro e Isleta-Puerto-Guanarteme.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B65005498-CARYOSA HYGIENIC SOLUTIONS, SL</text:p>
          </table:table-cell>
          <table:table-cell office:value-type="currency" office:value="98122.08" table:style-name="ce8">
            <text:p>98.122,08 €</text:p>
          </table:table-cell>
          <table:table-cell office:value-type="currency" office:value="576.70000000000005" table:style-name="ce8">
            <text:p>576,70 €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7">
            <text:p>https://contrataciondelestado.es/wps/poc?uri=deeplink:detalle_licitacion&amp;idEvl=aw3DwwjDdAJ7h85%2Fpmmsfw%3D%3D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319/21-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stalación, puesta en funcionamiento y mantenimiento en régimen de renting de desfibriladores automáticos externos (DEA) para las dependencias municipales ubicadas en los distritos Centro e Isleta-Puerto-Guanarteme.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B65005498-CARYOSA HYGIENIC SOLUTIONS, SL</text:p>
          </table:table-cell>
          <table:table-cell office:value-type="currency" office:value="98122.08" table:style-name="ce8">
            <text:p>98.122,08 €</text:p>
          </table:table-cell>
          <table:table-cell office:value-type="currency" office:value="576.70000000000005" table:style-name="ce8">
            <text:p>576,70 €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7">
            <text:p>https://contrataciondelestado.es/wps/poc?uri=deeplink:detalle_licitacion&amp;idEvl=MszFJpzi7lvnSoTX3z%2F7wA%3D%3D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7">
            <text:p>308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Arrendamiento y mantenimiento en régimen de renting de 1 unidad del Lote 2: Ford Fiesta 1.0 ECOBOOST 95CV (GASOLINA) para la Unidad Técnica de Parque Móvil y Talleres Municipales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8719092-ARCHIPIÉLAGO RENTING, S.L.</text:p>
          </table:table-cell>
          <table:table-cell office:value-type="currency" office:value="17676.64" table:style-name="ce8">
            <text:p>17.676,64 €</text:p>
          </table:table-cell>
          <table:table-cell office:value-type="currency" office:value="16676.64" table:style-name="ce8">
            <text:p>16.676,64 €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7">
            <text:p>https://contrataciondelestado.es/wps/poc?uri=deeplink:detalle_licitacion&amp;idEvl=MszFJpzi7lvnSoTX3z%2F7w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460/21-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oductos de limpieza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35747237-Ceradi Canarias S.L.</text:p>
          </table:table-cell>
          <table:table-cell office:value-type="currency" office:value="42991.22" table:style-name="ce8">
            <text:p>42.991,22 €</text:p>
          </table:table-cell>
          <table:table-cell office:value-type="currency" office:value="42991.22" table:style-name="ce8">
            <text:p>42.991,22 €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7">
            <text:p>https://contrataciondelestado.es/wps/poc?uri=deeplink:detalle_licitacion&amp;idEvl=w1Zj8NmDV5gSugstABGr5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460/21-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oductos para la higiene personal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B35899020-Ferretería Guayarmina SL</text:p>
          </table:table-cell>
          <table:table-cell office:value-type="currency" office:value="53398.82" table:style-name="ce8">
            <text:p>53.398,82 €</text:p>
          </table:table-cell>
          <table:table-cell office:value-type="currency" office:value="53398.82" table:style-name="ce8">
            <text:p>53.398,82 €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7">
            <text:p>https://contrataciondelestado.es/wps/poc?uri=deeplink:detalle_licitacion&amp;idEvl=EFvl401N6VWiEJrVRqloy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460/21-C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Productos farmacéuticos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43252828V-Farmacia Juan C Dominguez Trujillo</text:p>
          </table:table-cell>
          <table:table-cell office:value-type="currency" office:value="17869.16" table:style-name="ce8">
            <text:p>17.869,16 €</text:p>
          </table:table-cell>
          <table:table-cell office:value-type="currency" office:value="17869.16" table:style-name="ce8">
            <text:p>17.869,16 €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7">
            <text:p>https://contrataciondelestado.es/wps/poc?uri=deeplink:detalle_licitacion&amp;idEvl=GWMgUZpXLGh7h85%2Fpmmsfw%3D%3D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A-1552/5527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Explotación del “Quiosco del Parque Juan Pablo II y una zona aledaña para terraza” al objeto de ser destinado a la actividad de bar cafetería, fomentando la inserción laboral de personas en situación de exclusión social o en grave riesgo de estarlo y la existencia de un plan de conciliación de la vida laboral y familiar de los trabajadores adscritos a la ejecución del contrato, que se halla situado en la calle Hoya del Enamorado, parque Juan Pablo II, en el barrio de Las Torres.</text:p>
          </table:table-cell>
          <table:table-cell office:value-type="string" table:style-name="ce7">
            <text:p>Patrimonial</text:p>
          </table:table-cell>
          <table:table-cell office:value-type="string" table:style-name="ce7">
            <text:p>Abiert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B09808361-Anis y Canela explotaciones S.L.</text:p>
          </table:table-cell>
          <table:table-cell office:value-type="currency" office:value="59971.199999999997" table:style-name="ce8">
            <text:p>59.971,20 €</text:p>
          </table:table-cell>
          <table:table-cell office:value-type="currency" office:value="19000" table:style-name="ce8">
            <text:p>19.000,00 €</text:p>
          </table:table-cell>
          <table:table-cell office:value-type="date" office:date-value="2022-06-16T00:00:00" table:style-name="ce9">
            <text:p>16/06/2022</text:p>
          </table:table-cell>
          <table:table-cell office:value-type="string" table:style-name="ce7">
            <text:p>https://contrataciondelestado.es/wps/poc?uri=deeplink:detalle_licitacion&amp;idEvl=C%2FRblbL7OnoBPRBxZ4nJ%2Fg%3D%3D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397/2021-S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Servicio de Limpieza de las dependencias municipales del Ayuntamiento de Las Palmas de Gran Canaria, fomentando la inserción laboral de personas en situación de exclusión social o en grave riesgo de estarlo y la existencia de un plan de conciliación de la vida laboral y familiar de los trabajadores adscritos a la ejecución del contrato.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B35543974-CAPROSS 2004 S.L.</text:p>
          </table:table-cell>
          <table:table-cell office:value-type="currency" office:value="11180000" table:style-name="ce8">
            <text:p>11.180.000,00 €</text:p>
          </table:table-cell>
          <table:table-cell office:value-type="currency" office:value="10160000" table:style-name="ce8">
            <text:p>10.160.000,00 €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7">
            <text:p>https://contrataciondelestado.es/wps/poc?uri=deeplink:detalle_licitacion&amp;idEvl=C%2FRblbL7OnoBPRBxZ4nJ%2Fg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74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Arrendamiento y mantenimiento en régimen de renting de 1 unidad del Lote 7: Ford Transit Custom 2.0 TDCI 130CV para el Distrito Centro".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8719092-ARCHIPIÉLAGO RENTING, S.L.</text:p>
          </table:table-cell>
          <table:table-cell office:value-type="currency" office:value="29003.52" table:style-name="ce8">
            <text:p>29.003,52 €</text:p>
          </table:table-cell>
          <table:table-cell office:value-type="currency" office:value="29003.52" table:style-name="ce8">
            <text:p>29.003,52 €</text:p>
          </table:table-cell>
          <table:table-cell office:value-type="date" office:date-value="2022-07-14T00:00:00" table:style-name="ce9">
            <text:p>14/07/2022</text:p>
          </table:table-cell>
          <table:table-cell office:value-type="string" table:style-name="ce7">
            <text:p>https://contrataciondelestado.es/wps/poc?uri=deeplink:detalle_licitacion&amp;idEvl=%2F9IlAGFNDTkBPRBxZ4nJ%2Fg%3D%3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4/22.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ervicio de mantenimiento de los grupos electrógenos ubicados en las dependencias municipales ubicadas en los distritos Vegueta-Cono Sur-Tafira, Ciudad Alta y Tamaraceite-San Lorenzo-Tenoya.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38886362-ELEKAGUA SL</text:p>
          </table:table-cell>
          <table:table-cell office:value-type="currency" office:value="52800" table:style-name="ce8">
            <text:p>52.800,00 €</text:p>
          </table:table-cell>
          <table:table-cell office:value-type="currency" office:value="35437.56" table:style-name="ce8">
            <text:p>35.437,56 €</text:p>
          </table:table-cell>
          <table:table-cell office:value-type="date" office:date-value="2022-07-20T00:00:00" table:style-name="ce9">
            <text:p>20/07/2022</text:p>
          </table:table-cell>
          <table:table-cell office:value-type="string" table:style-name="ce7">
            <text:p>https://contrataciondelestado.es/wps/poc?uri=deeplink:detalle_licitacion&amp;idEvl=ZnYbeh0bbicBPRBxZ4nJ%2Fg%3D%3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4/22.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cio de mantenimiento de los grupos electrógenos ubicados en las dependencias municipales ubicadas en los distritos Centro e isleta-Puerto -Guanarteme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38886362-ELEKAGUA SL</text:p>
          </table:table-cell>
          <table:table-cell office:value-type="currency" office:value="51000" table:style-name="ce8">
            <text:p>51.000,00 €</text:p>
          </table:table-cell>
          <table:table-cell office:value-type="currency" office:value="33987.800000000003" table:style-name="ce8">
            <text:p>33.987,80 €</text:p>
          </table:table-cell>
          <table:table-cell office:value-type="date" office:date-value="2022-07-20T00:00:00" table:style-name="ce9">
            <text:p>20/07/2022</text:p>
          </table:table-cell>
          <table:table-cell office:value-type="string" table:style-name="ce7">
            <text:p>https://contrataciondelestado.es/wps/poc?uri=deeplink:detalle_licitacion&amp;idEvl=ZnYbeh0bbicBPRBxZ4nJ%2Fg%3D%3D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93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Suministro de equipos de protección individual, para el Servicio de Extinción de Incendios y Salvamento, fomentando la inserción laboral de personas en situación de exclusión social o en grave riesgo de estarlo y la existencia de un plan de conciliación de la vida laboral y familiar de los trabajadores adscritos a la ejecución del contrat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6028991-SAGRES, S.L.</text:p>
          </table:table-cell>
          <table:table-cell office:value-type="currency" office:value="300000" table:style-name="ce8">
            <text:p>300.000,00 €</text:p>
          </table:table-cell>
          <table:table-cell office:value-type="currency" office:value="300000" table:style-name="ce8">
            <text:p>300.000,00 €</text:p>
          </table:table-cell>
          <table:table-cell office:value-type="date" office:date-value="2022-07-20T00:00:00" table:style-name="ce9">
            <text:p>20/07/2022</text:p>
          </table:table-cell>
          <table:table-cell office:value-type="string" table:style-name="ce7">
            <text:p>https://contrataciondelestado.es/wps/poc?uri=deeplink:detalle_licitacion&amp;idEvl=thdDIlsOCNIBPRBxZ4nJ%2Fg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645/21-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urgonetas combi 5 plazas eléctricas de baterías (bev) -vehículo 0 emisiones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5665405-CHEVIÓN AUTO, S.L.U.</text:p>
          </table:table-cell>
          <table:table-cell office:value-type="currency" office:value="68022.259999999995" table:style-name="ce8">
            <text:p>68.022,26 €</text:p>
          </table:table-cell>
          <table:table-cell office:value-type="currency" office:value="67899.94" table:style-name="ce8">
            <text:p>67.899,94 €</text:p>
          </table:table-cell>
          <table:table-cell office:value-type="date" office:date-value="2022-08-08T00:00:00" table:style-name="ce9">
            <text:p>08/08/2022</text:p>
          </table:table-cell>
          <table:table-cell office:value-type="string" table:style-name="ce7">
            <text:p>https://contrataciondelestado.es/wps/poc?uri=deeplink:detalle_licitacion&amp;idEvl=thdDIlsOCNIBPRBxZ4nJ%2Fg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645/21-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urismos eléctricos de baterías (bev) - Vehículo 0 emisiones- tipo suv o crossover, apto para circulación en terrenos difíciles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5381672-Domingo Alonso Gran Canaria SLU</text:p>
          </table:table-cell>
          <table:table-cell office:value-type="currency" office:value="131291.44" table:style-name="ce8">
            <text:p>131.291,44 €</text:p>
          </table:table-cell>
          <table:table-cell office:value-type="currency" office:value="126291.44" table:style-name="ce8">
            <text:p>126.291,44 €</text:p>
          </table:table-cell>
          <table:table-cell office:value-type="date" office:date-value="2022-08-08T00:00:00" table:style-name="ce9">
            <text:p>08/08/2022</text:p>
          </table:table-cell>
          <table:table-cell office:value-type="string" table:style-name="ce7">
            <text:p>https://contrataciondelestado.es/wps/poc?uri=deeplink:detalle_licitacion&amp;idEvl=47KwmvyLIgt7h85%2Fpmmsfw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36/22-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uministro de equipos de presentación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35419977-CENTRO DE REPROGRAFIA E INFORMATICA DE LAS PALMAS, S.L.</text:p>
          </table:table-cell>
          <table:table-cell office:value-type="currency" office:value="146849.28" table:style-name="ce8">
            <text:p>146.849,28 €</text:p>
          </table:table-cell>
          <table:table-cell office:value-type="currency" office:value="2951.26" table:style-name="ce8">
            <text:p>2.951,26 €</text:p>
          </table:table-cell>
          <table:table-cell office:value-type="date" office:date-value="2022-09-16T00:00:00" table:style-name="ce9">
            <text:p>16/09/2022</text:p>
          </table:table-cell>
          <table:table-cell office:value-type="string" table:style-name="ce7">
            <text:p>https://contrataciondelestado.es/wps/poc?uri=deeplink:detalle_licitacion&amp;idEvl=rWQJ%2BCaZuFSiEJrVRqloyA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36/22-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uministro de equipos de presentación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35419977-CENTRO DE REPROGRAFIA E INFORMATICA DE LAS PALMAS, S.L.</text:p>
          </table:table-cell>
          <table:table-cell office:value-type="currency" office:value="146849.28" table:style-name="ce8">
            <text:p>146.849,28 €</text:p>
          </table:table-cell>
          <table:table-cell office:value-type="currency" office:value="2951.26" table:style-name="ce8">
            <text:p>2.951,26 €</text:p>
          </table:table-cell>
          <table:table-cell office:value-type="date" office:date-value="2022-09-16T00:00:00" table:style-name="ce9">
            <text:p>16/09/2022</text:p>
          </table:table-cell>
          <table:table-cell office:value-type="string" table:style-name="ce7">
            <text:p>https://contrataciondelestado.es/wps/poc?uri=deeplink:detalle_licitacion&amp;idEvl=Iq35lfuO6qLnSoTX3z%2F7wA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36/22-C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Suministro de material de conexionad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8447355-COMPAÑÍA INSULAR DE COMUNICACIONES CICOM 96 SL</text:p>
          </table:table-cell>
          <table:table-cell office:value-type="currency" office:value="16173.35" table:style-name="ce8">
            <text:p>16.173,35 €</text:p>
          </table:table-cell>
          <table:table-cell office:value-type="currency" office:value="3318.65" table:style-name="ce8">
            <text:p>3.318,65 €</text:p>
          </table:table-cell>
          <table:table-cell office:value-type="date" office:date-value="2022-09-16T00:00:00" table:style-name="ce9">
            <text:p>16/09/2022</text:p>
          </table:table-cell>
          <table:table-cell office:value-type="string" table:style-name="ce7">
            <text:p>https://contrataciondelestado.es/wps/poc?uri=deeplink:detalle_licitacion&amp;idEvl=vlBMNNK2c3FvYnTkQN0%2FZA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36/22-C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Suministro de material de conexionad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8447355-COMPAÑÍA INSULAR DE COMUNICACIONES CICOM 96 SL</text:p>
          </table:table-cell>
          <table:table-cell office:value-type="currency" office:value="16173.35" table:style-name="ce8">
            <text:p>16.173,35 €</text:p>
          </table:table-cell>
          <table:table-cell office:value-type="currency" office:value="3318.65" table:style-name="ce8">
            <text:p>3.318,65 €</text:p>
          </table:table-cell>
          <table:table-cell office:value-type="date" office:date-value="2022-09-16T00:00:00" table:style-name="ce9">
            <text:p>16/09/2022</text:p>
          </table:table-cell>
          <table:table-cell office:value-type="string" table:style-name="ce7">
            <text:p>https://contrataciondelestado.es/wps/poc?uri=deeplink:detalle_licitacion&amp;idEvl=huig4eqPuDGiEJrVRqloyA%3D%3D</text:p>
          </table:table-cell>
          <table:table-cell table:number-columns-repeated="16373"/>
        </table:table-row>
        <table:table-row table:number-rows-repeated="2" table:style-name="ro3">
          <table:table-cell office:value-type="string" table:style-name="ce7">
            <text:p>484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Arrendamiento y mantenimiento en régimen de renting, de 25 unidades del Lote 2: Seat Ateca 5D Style 2.0 TDI 150CV con mampara para la Policía Local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, S.A.U.,</text:p>
          </table:table-cell>
          <table:table-cell office:value-type="currency" office:value="1551072" table:style-name="ce8">
            <text:p>1.551.072,00 €</text:p>
          </table:table-cell>
          <table:table-cell office:value-type="currency" office:value="1551072" table:style-name="ce8">
            <text:p>1.551.072,00 €</text:p>
          </table:table-cell>
          <table:table-cell office:value-type="date" office:date-value="2022-09-16T00:00:00" table:style-name="ce9">
            <text:p>16/09/2022</text:p>
          </table:table-cell>
          <table:table-cell office:value-type="string" table:style-name="ce7">
            <text:p>https://contrataciondelestado.es/wps/poc?uri=deeplink:detalle_licitacion&amp;idEvl=huig4eqPuDGiEJrVRqloyA%3D%3D</text:p>
          </table:table-cell>
          <table:table-cell table:number-columns-repeated="16373"/>
        </table:table-row>
        <table:table-row table:number-rows-repeated="2" table:style-name="ro3">
          <table:table-cell office:value-type="string" table:style-name="ce7">
            <text:p>488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Arrendamiento y mantenimiento en régimen de renting, de 15 unidades del Lote 1: Seat Ateca 5D Style 2.0 TDI 150CV sin mampara para la Policía Local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, S.A.U.</text:p>
          </table:table-cell>
          <table:table-cell office:value-type="currency" office:value="828180" table:style-name="ce8">
            <text:p>828.180,00 €</text:p>
          </table:table-cell>
          <table:table-cell office:value-type="currency" office:value="828180" table:style-name="ce8">
            <text:p>828.180,00 €</text:p>
          </table:table-cell>
          <table:table-cell office:value-type="date" office:date-value="2022-09-16T00:00:00" table:style-name="ce9">
            <text:p>16/09/2022</text:p>
          </table:table-cell>
          <table:table-cell office:value-type="string" table:style-name="ce7">
            <text:p>https://contrataciondelestado.es/wps/poc?uri=deeplink:detalle_licitacion&amp;idEvl=huig4eqPuDGiEJrVRqloyA%3D%3D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7">
            <text:p>489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"Arrendamiento y mantenimiento en régimen de renting, de 3 unidades del Lote 3: Seat Ateca 5D Style 2.0 TDI 150CV con mampara para la Unidad de Intervención"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, S.A.U.</text:p>
          </table:table-cell>
          <table:table-cell office:value-type="currency" office:value="184741.92" table:style-name="ce8">
            <text:p>184.741,92 €</text:p>
          </table:table-cell>
          <table:table-cell office:value-type="currency" office:value="184741.92" table:style-name="ce8">
            <text:p>184.741,92 €</text:p>
          </table:table-cell>
          <table:table-cell office:value-type="date" office:date-value="2022-09-16T00:00:00" table:style-name="ce9">
            <text:p>16/09/2022</text:p>
          </table:table-cell>
          <table:table-cell office:value-type="string" table:style-name="ce7">
            <text:p>https://contrataciondelestado.es/wps/poc?uri=deeplink:detalle_licitacion&amp;idEvl=huig4eqPuDGiEJrVRqloyA%3D%3D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7">
            <text:p>490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Arrendamiento y mantenimiento en régimen de renting, de 3 unidades del Lote 4: Seat Ateca 5D Style 2.0 TDI 150CV sin mampara destinado al Cuerpo de Agentes de Movilidad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 S.A.</text:p>
          </table:table-cell>
          <table:table-cell office:value-type="currency" office:value="165636" table:style-name="ce8">
            <text:p>165.636,00 €</text:p>
          </table:table-cell>
          <table:table-cell office:value-type="currency" office:value="165636" table:style-name="ce8">
            <text:p>165.636,00 €</text:p>
          </table:table-cell>
          <table:table-cell office:value-type="date" office:date-value="2022-09-16T00:00:00" table:style-name="ce9">
            <text:p>16/09/2022</text:p>
          </table:table-cell>
          <table:table-cell office:value-type="string" table:style-name="ce7">
            <text:p>https://contrataciondelestado.es/wps/poc?uri=deeplink:detalle_licitacion&amp;idEvl=huig4eqPuDGiEJrVRqloy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urismos tipo 1. Vehículos Híbridos Ligeros o Myld Hybrid (MHEV)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38719092-Archipielago Renting S.L.</text:p>
          </table:table-cell>
          <table:table-cell table:style-name="ce7"/>
          <table:table-cell office:value-type="currency" office:value="471.5" table:style-name="ce8">
            <text:p>471,50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huig4eqPuDGiEJrVRqloy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urismos tipo 1: Vehículos Híbridos (HEV)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38719092-Archipielago Renting S.L.</text:p>
          </table:table-cell>
          <table:table-cell table:style-name="ce7"/>
          <table:table-cell office:value-type="currency" office:value="454.75" table:style-name="ce8">
            <text:p>454,75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huig4eqPuDGiEJrVRqloy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urismos tipo 2. Vehículos Híbridos ligeros o Mild Hybrid (MHEV)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38719092-Archipielago Renting S.L.</text:p>
          </table:table-cell>
          <table:table-cell table:style-name="ce7"/>
          <table:table-cell office:value-type="currency" office:value="575" table:style-name="ce8">
            <text:p>575,00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fjiaibwNGuimq21uxhbaVQ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Turismos tipo 2. Vehículos Híbridos (HEV)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81573479-ARVAL SERVICE LEASE, S.A.U.</text:p>
          </table:table-cell>
          <table:table-cell table:style-name="ce7"/>
          <table:table-cell office:value-type="currency" office:value="525.37" table:style-name="ce8">
            <text:p>525,37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q1%2BRVufs7S6iEJrVRqloy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Turismos tipo 2. Vehículos Híbridos Enchufables (PHEV)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81573479-ARVAL SERVICE LEASE, S.A.U.</text:p>
          </table:table-cell>
          <table:table-cell table:style-name="ce7"/>
          <table:table-cell office:value-type="currency" office:value="661.26" table:style-name="ce8">
            <text:p>661,26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wPW7SsKsmMSrz3GQd5r6SQ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Turismos tipo 3. Vehículos Híbridos (HEV)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38719092-Archipielago Renting S.L.</text:p>
          </table:table-cell>
          <table:table-cell table:style-name="ce7"/>
          <table:table-cell office:value-type="currency" office:value="588.5" table:style-name="ce8">
            <text:p>588,50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aiHUbQQsw7ISugstABGr5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Turismos tipo 3. Vehículos Híbridos Enchufables (PHEV)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38719092-Archipielago Renting S.L.</text:p>
          </table:table-cell>
          <table:table-cell table:style-name="ce7"/>
          <table:table-cell office:value-type="currency" office:value="722" table:style-name="ce8">
            <text:p>722,00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Ir6h2qdpBPKXQV0WE7lYPw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Furgones L1H1 eléctricos de 3 plazas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38719092-Archipielago Renting S.L.</text:p>
          </table:table-cell>
          <table:table-cell table:style-name="ce7"/>
          <table:table-cell office:value-type="currency" office:value="745" table:style-name="ce8">
            <text:p>745,00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L4KTI2LR4tkBPRBxZ4nJ%2Fg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Furgones combi L1H1 eléctricos de 6 plazas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81573479-ARVAL SERVICE LEASE, S.A.U.</text:p>
          </table:table-cell>
          <table:table-cell table:style-name="ce7"/>
          <table:table-cell office:value-type="currency" office:value="770" table:style-name="ce8">
            <text:p>770,00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G5ACj6FPEg17h85%2Fpmmsfw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Vehículos turismos eléctricos. Gama media.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38719092-Archipielago Renting S.L.</text:p>
          </table:table-cell>
          <table:table-cell table:style-name="ce7"/>
          <table:table-cell office:value-type="currency" office:value="695" table:style-name="ce8">
            <text:p>695,00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gzBTnmPOPvsuf4aBO%2BvQlQ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Vehículos turismos eléctricos. Gama alta.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81573479-ARVAL SERVICE LEASE, S.A.U.</text:p>
          </table:table-cell>
          <table:table-cell table:style-name="ce7"/>
          <table:table-cell office:value-type="currency" office:value="784" table:style-name="ce8">
            <text:p>784,00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tDzPLLWbu4wuf4aBO%2BvQlQ%3D%3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71/22-S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Servicio análisis, despliegue, implantación y gestión de las comunicaciones del Centro de Seguridad y Emergencias de la Policía Local del Ayuntamiento de Las Palmas de Gran Canaria (CEMELPA).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35226166-TELYCAN S.L.</text:p>
          </table:table-cell>
          <table:table-cell office:value-type="currency" office:value="471656.32" table:style-name="ce8">
            <text:p>471.656,32 €</text:p>
          </table:table-cell>
          <table:table-cell office:value-type="currency" office:value="389116.46" table:style-name="ce8">
            <text:p>389.116,46 €</text:p>
          </table:table-cell>
          <table:table-cell office:value-type="date" office:date-value="2022-11-03T00:00:00" table:style-name="ce9">
            <text:p>03/11/2022</text:p>
          </table:table-cell>
          <table:table-cell office:value-type="string" table:style-name="ce7">
            <text:p>https://contrataciondelestado.es/wps/poc?uri=deeplink:detalle_licitacion&amp;idEvl=tDzPLLWbu4wuf4aBO%2BvQlQ%3D%3D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60/22.S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Organización, producción y ejecución del FOTOSUB de Las Palmas de Gran Canaria fomentando la inserción laboral de personas en situación de exclusión social o en grave riesgo de estarlo y la existencia de un plan de conciliación de la vida laboral y familiar de los trabajadores adscritos a la ejecución del contrato.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76148808-Insuite Eventos S.L.</text:p>
          </table:table-cell>
          <table:table-cell office:value-type="currency" office:value="208000" table:style-name="ce8">
            <text:p>208.000,00 €</text:p>
          </table:table-cell>
          <table:table-cell office:value-type="currency" office:value="197000" table:style-name="ce8">
            <text:p>197.000,00 €</text:p>
          </table:table-cell>
          <table:table-cell office:value-type="date" office:date-value="2022-11-03T00:00:00" table:style-name="ce9">
            <text:p>03/11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48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Suministro de uniformidad para los componentes de la Policía Local y los Agentes de Movilidad de Las Palmas de Gran Canaria, fomentando la inserción laboral de personas en situación de exclusión social o en grave riesgo de estarl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6028991-SAGRES S.L.</text:p>
          </table:table-cell>
          <table:table-cell office:value-type="currency" office:value="824000" table:style-name="ce8">
            <text:p>824.000,00 €</text:p>
          </table:table-cell>
          <table:table-cell office:value-type="currency" office:value="824000" table:style-name="ce8">
            <text:p>824.000,00 €</text:p>
          </table:table-cell>
          <table:table-cell office:value-type="date" office:date-value="2022-11-08T00:00:00" table:style-name="ce9">
            <text:p>08/11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number-rows-repeated="2" table:style-name="ro3">
          <table:table-cell office:value-type="string" table:style-name="ce7">
            <text:p>864/21-S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Servicio de telecomunicaciones del Ayuntamiento de Las Palmas de Gran Canaria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82018474-Telefónica de España S.A.U Telefónica Moviles y Telefonica Soluciones</text:p>
          </table:table-cell>
          <table:table-cell office:value-type="currency" office:value="3785510.51" table:style-name="ce8">
            <text:p>3.785.510,51 €</text:p>
          </table:table-cell>
          <table:table-cell office:value-type="currency" office:value="3561578.36" table:style-name="ce8">
            <text:p>3.561.578,36 €</text:p>
          </table:table-cell>
          <table:table-cell office:value-type="date" office:date-value="2022-11-17T00:00:00" table:style-name="ce9">
            <text:p>17/11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62/22-O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Instalación de baja tensión de Almacenes y Archivos Generales en Las Torres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 simplificad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A91614263-INGEMONT TECNOLOGÍAS, S.A.</text:p>
          </table:table-cell>
          <table:table-cell office:value-type="currency" office:value="454660.03" table:style-name="ce8">
            <text:p>454.660,03 €</text:p>
          </table:table-cell>
          <table:table-cell office:value-type="currency" office:value="358226.64" table:style-name="ce8">
            <text:p>358.226,64 €</text:p>
          </table:table-cell>
          <table:table-cell office:value-type="date" office:date-value="2022-12-14T00:00:00" table:style-name="ce9">
            <text:p>14/12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80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Arrendamiento y mantenimiento en base al Acuerdo Marco 599/21-C de diversos vehículos para la Policía Local. Lote nº 3: Seat Ateca 5D style 2.0 TDI 150 CV con mampara para la Unidad GOIA-UE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, S.A.U.</text:p>
          </table:table-cell>
          <table:table-cell office:value-type="currency" office:value="123161.28" table:style-name="ce8">
            <text:p>123.161,28 €</text:p>
          </table:table-cell>
          <table:table-cell office:value-type="currency" office:value="123161.28" table:style-name="ce8">
            <text:p>123.161,28 €</text:p>
          </table:table-cell>
          <table:table-cell office:value-type="date" office:date-value="2022-12-14T00:00:00" table:style-name="ce9">
            <text:p>14/12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7">
            <text:p>298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Suministro de repuestos para vehículos de las categorías M y N, pertenecientes a la flota del Servicio Municipal de Limpieza del Ayuntamiento de Las Palmas de Gran Canaria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35204767-bordonlorenzo s.l.</text:p>
          </table:table-cell>
          <table:table-cell office:value-type="currency" office:value="924735.99" table:style-name="ce8">
            <text:p>924.735,99 €</text:p>
          </table:table-cell>
          <table:table-cell office:value-type="currency" office:value="406883.84000000003" table:style-name="ce8">
            <text:p>406.883,84 €</text:p>
          </table:table-cell>
          <table:table-cell office:value-type="date" office:date-value="2022-12-15T00:00:00" table:style-name="ce9">
            <text:p>15/12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7">
            <text:p>464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Suministro en régimen de arrendamiento (renting), sin opción a compra, de un equipo multifunción con destino a la Secretaría General Técnica de la Junta de Gobierno de la Ciudad de Las Palmas de Gran Canaria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76234871-DISTRIBUIDORA Y SERVICIO TÉCNICO CANARIO S.L (DYSTECA)</text:p>
          </table:table-cell>
          <table:table-cell office:value-type="currency" office:value="5013.6000000000004" table:style-name="ce8">
            <text:p>5.013,60 €</text:p>
          </table:table-cell>
          <table:table-cell office:value-type="currency" office:value="44.94" table:style-name="ce8">
            <text:p>44,94 €</text:p>
          </table:table-cell>
          <table:table-cell office:value-type="date" office:date-value="2022-12-19T00:00:00" table:style-name="ce9">
            <text:p>19/12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number-rows-repeated="2" table:style-name="ro3">
          <table:table-cell office:value-type="string" table:style-name="ce7">
            <text:p>397/22-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 equipo multifunción para el Servicio de Patrimonio.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76234871-DISTRIBUIDORA Y SERVICIO TÉCNICO CANARIO S.L (DYSTECA)</text:p>
          </table:table-cell>
          <table:table-cell office:value-type="currency" office:value="12285.12" table:style-name="ce8">
            <text:p>12.285,12 €</text:p>
          </table:table-cell>
          <table:table-cell office:value-type="currency" office:value="12285.12" table:style-name="ce8">
            <text:p>12.285,12 €</text:p>
          </table:table-cell>
          <table:table-cell office:value-type="date" office:date-value="2022-12-28T00:00:00" table:style-name="ce9">
            <text:p>28/12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number-rows-repeated="2" table:style-name="ro3">
          <table:table-cell office:value-type="string" table:style-name="ce7">
            <text:p>397/22-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 equipo multifunción para el Servicio de Contratación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76234871-DISTRIBUIDORA Y SERVICIO TÉCNICO CANARIO S.L (DYSTECA)</text:p>
          </table:table-cell>
          <table:table-cell office:value-type="currency" office:value="9645.6" table:style-name="ce8">
            <text:p>9.645,60 €</text:p>
          </table:table-cell>
          <table:table-cell office:value-type="currency" office:value="9645.6" table:style-name="ce8">
            <text:p>9.645,60 €</text:p>
          </table:table-cell>
          <table:table-cell office:value-type="date" office:date-value="2022-12-28T00:00:00" table:style-name="ce9">
            <text:p>28/12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9"/>
          <table:table-cell table:style-name="ce11"/>
          <table:table-cell table:number-columns-repeated="16374"/>
        </table:table-row>
        <table:table-row table:number-rows-repeated="1048508" table:style-name="ro1">
          <table:table-cell table:number-columns-repeated="16384"/>
        </table:table-row>
        <table:named-expressions>
          <table:named-expression table:name="Print_Titles" table:expression="of:=[Contratos_Alcaldía.$A:.$A]~[Contratos_Alcaldía.$1:.$1]" table:base-cell-address="Contratos_Alcaldí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amián Hernández Martín</meta:initial-creator>
    <dc:creator>Damián Hernández Martín</dc:creator>
    <meta:creation-date>2022-05-25T09:31:24Z</meta:creation-date>
    <dc:date>2023-03-16T08:28:02Z</dc:date>
    <meta:print-date>2023-03-16T08:27:46Z</meta:print-date>
  </office:meta>
</office:document-meta>
</file>