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 fo:margin-bottom="0.0784in"/>
    </style:style>
    <style:style style:name="T3" style:parent-style-name="Fuentedepárrafopredeter." style:family="text">
      <style:text-properties style:font-name="Aharon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0784in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734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2.5152in" style:use-optimal-column-width="false"/>
    </style:style>
    <style:style style:name="TableColumn9" style:family="table-column">
      <style:table-column-properties style:column-width="1.891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5" style:family="table">
      <style:table-properties style:width="6.6513in" fo:margin-left="0in" table:align="righ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haroni"/>
    </style:style>
    <style:style style:name="P14" style:parent-style-name="TableContents" style:family="paragraph">
      <style:paragraph-properties fo:text-align="center"/>
      <style:text-properties style:font-name="Aharoni"/>
    </style:style>
    <style:style style:name="P15" style:parent-style-name="TableContents" style:family="paragraph">
      <style:paragraph-properties fo:text-align="center"/>
      <style:text-properties style:font-name="Aharoni"/>
    </style:style>
    <style:style style:name="P16" style:parent-style-name="TableContents" style:family="paragraph">
      <style:paragraph-properties fo:text-align="center"/>
      <style:text-properties style:font-name="Aharoni"/>
    </style:style>
    <style:style style:name="P17" style:parent-style-name="TableContents" style:family="paragraph">
      <style:paragraph-properties fo:text-align="center"/>
      <style:text-properties style:font-name="Aharoni"/>
    </style:style>
    <style:style style:name="P18" style:parent-style-name="TableContents" style:family="paragraph">
      <style:paragraph-properties fo:text-align="center"/>
      <style:text-properties style:font-name="Aharoni"/>
    </style:style>
    <style:style style:name="P19" style:parent-style-name="TableContents" style:family="paragraph">
      <style:paragraph-properties fo:text-align="center"/>
      <style:text-properties style:font-name="Aharoni"/>
    </style:style>
    <style:style style:name="P20" style:parent-style-name="TableContents" style:family="paragraph">
      <style:paragraph-properties fo:text-align="center"/>
      <style:text-properties style:font-name="Aharoni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haron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haron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Fuentedepárrafopredeter." style:family="text">
      <style:text-properties style:font-name="Aharoni" style:language-asian="es" style:country-asian="E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Fuentedepárrafopredeter." style:family="text">
      <style:text-properties style:font-name="Aharoni" style:language-asian="es" style:country-asian="ES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Fuentedepárrafopredeter." style:family="text">
      <style:text-properties style:font-name="Aharoni" style:language-asian="es" style:country-asian="ES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Fuentedepárrafopredeter." style:family="text">
      <style:text-properties style:font-name="Aharoni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="Aharoni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Fuentedepárrafopredeter." style:family="text">
      <style:text-properties style:font-name="Aharoni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Aharon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Fuentedepárrafopredeter." style:family="text">
      <style:text-properties style:font-name="Aharoni" fo:font-size="10pt" style:font-size-asian="10pt" style:font-size-complex="10pt" style:language-asian="es" style:country-asian="ES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haron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haroni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Aharoni" fo:color="#800000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Aharon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haron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left="-0.9847in" fo:background-color="#004586">
        <style:tab-stops/>
      </style:paragraph-properties>
      <style:text-properties style:font-name="Aharon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left="-0.4923in" fo:background-color="#004586">
        <style:tab-stops/>
      </style:paragraph-properties>
      <style:text-properties style:font-name="Aharon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left="-0.9847in" fo:background-color="#004586">
        <style:tab-stops/>
      </style:paragraph-properties>
      <style:text-properties style:font-name="Aharon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haroni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haroni"/>
    </style:style>
    <style:style style:name="P189" style:parent-style-name="TableContents" style:family="paragraph">
      <style:text-properties style:font-name="Aharon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haron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haroni"/>
    </style:style>
    <style:style style:name="P196" style:parent-style-name="TableContents" style:family="paragraph">
      <style:paragraph-properties fo:text-align="center"/>
      <style:text-properties style:font-name="Aharon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haron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haroni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Aharoni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004586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haron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haroni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Aharoni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haroni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background-color="#004586"/>
      <style:text-properties style:font-name="Aharoni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paragraph-properties fo:margin-bottom="0.0784in"/>
      <style:text-properties style:font-name="Arial"/>
    </style:style>
    <style:style style:name="P236" style:parent-style-name="Standard" style:family="paragraph">
      <style:text-properties style:font-name="Arial"/>
    </style:style>
    <style:style style:name="P237" style:parent-style-name="Standard" style:family="paragraph">
      <style:text-properties style:font-name="Arial"/>
    </style:style>
    <style:style style:name="P238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FICHA DE RECURSOS SOCIALES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NOMBRE DE LA ENTIDAD O RECURSO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INSERTAR LOGO DE LA ENTIDAD</text:p>
          </table:table-cell>
          <table:covered-table-cell/>
        </table:table-row>
        <table:table-row table:style-name="TableRow23">
          <table:table-cell table:style-name="TableCell24" table:number-columns-spanned="5">
            <text:p text:style-name="P25">DATOS GENERALES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TableContents"><text:span text:style-name="T28"><draw:frame draw:z-index="251660288" draw:style-name="a0" draw:name="Imagen2" text:anchor-type="paragraph" svg:x="0.01458in" svg:y="0in" svg:width="0.23268in" svg:height="0.1834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TableContents"><text:span text:style-name="T31"><draw:frame draw:z-index="251659264" draw:style-name="a1" draw:name="Imagen1" text:anchor-type="paragraph" svg:x="-0.02292in" svg:y="0.03403in" svg:width="0.20354in" svg:height="0.16181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TableContents"><text:span text:style-name="T34"><draw:frame draw:z-index="251656192" draw:style-name="a2" draw:name="Imagen3" text:anchor-type="paragraph" svg:x="0.03133in" svg:y="0.01944in" svg:width="0.2126in" svg:height="0.19252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TableContents"><text:span text:style-name="T37"><draw:frame draw:z-index="251658240" draw:style-name="a3" draw:name="Imagen4" text:anchor-type="paragraph" svg:x="-0.00903in" svg:y="0.04097in" svg:width="0.19291in" svg:height="0.18071in" style:rel-width="scale" style:rel-height="scale"><draw:image xlink:href="media/image4.png" xlink:type="simple" xlink:show="embed" xlink:actuate="onLoad"/><svg:title/><svg:desc/></draw:frame></text:span><text:span text:style-name="T38"><text:s text:c="11"/>http:/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TableContents"><text:span text:style-name="T41"><draw:frame draw:z-index="251657216" draw:style-name="a4" draw:name="Imagen5" text:anchor-type="paragraph" svg:x="0.08056in" svg:y="0.03611in" svg:width="0.22165in" svg:height="0.17205in" style:rel-width="scale" style:rel-height="scale"><draw:image xlink:href="media/image5.png" xlink:type="simple" xlink:show="embed" xlink:actuate="onLoad"/><svg:title/><svg:desc/></draw:frame></text:span><text:span text:style-name="T4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TableContents"><text:span text:style-name="T45"><draw:frame draw:z-index="251655168" draw:style-name="a5" draw:name="Imagen6" text:anchor-type="paragraph" svg:x="0.01654in" svg:y="0.00748in" svg:width="0.21535in" svg:height="0.1563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FINES Y<text:s/>OBJETIVOS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>(MÁXIMO 5 LÍNEAS)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DAT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<text:s text:c="10"/>TIPO DE RECURSO</text:p>
          </table:table-cell>
          <table:covered-table-cell/>
          <table:table-cell table:style-name="TableCell60" table:number-columns-spanned="2">
            <text:p text:style-name="P61">PÚBLICO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covered-table-cell/>
          <table:table-cell table:style-name="TableCell65" table:number-columns-spanned="2">
            <text:p text:style-name="P66">PRIVADO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11">
            <text:p text:style-name="P71"><text:s text:c="9"/>COLECTIVO DE ATENCIÓN</text:p>
          </table:table-cell>
          <table:covered-table-cell/>
          <table:table-cell table:style-name="TableCell72" table:number-columns-spanned="2">
            <text:p text:style-name="P73">MUJERES E IGUALDAD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"/>
          </table:covered-table-cell>
          <table:covered-table-cell/>
          <table:table-cell table:style-name="TableCell77" table:number-columns-spanned="2">
            <text:p text:style-name="P78">DESARROLLO COMUNITARIO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"/>
          </table:covered-table-cell>
          <table:covered-table-cell/>
          <table:table-cell table:style-name="TableCell82" table:number-columns-spanned="2">
            <text:p text:style-name="P83">DIVERSIDAD FUNCIONAL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covered-table-cell/>
          <table:table-cell table:style-name="TableCell87" table:number-columns-spanned="2">
            <text:p text:style-name="P88">INCLUSIÓN SOCIAL, PERSONAS SIN HOGAR,<text:s/>EX-RECLUSOS, PROSTITUCIÓN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"/>
          </table:covered-table-cell>
          <table:covered-table-cell/>
          <table:table-cell table:style-name="TableCell92" table:number-columns-spanned="2">
            <text:p text:style-name="P93">INFANCIA Y FAMILIA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"/>
          </table:covered-table-cell>
          <table:covered-table-cell/>
          <table:table-cell table:style-name="TableCell97" table:number-columns-spanned="2">
            <text:p text:style-name="P98">JÓVENES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"/>
          </table:covered-table-cell>
          <table:covered-table-cell/>
          <table:table-cell table:style-name="TableCell102" table:number-columns-spanned="2">
            <text:p text:style-name="P103">MAYORES, DEPENDENCIA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"/>
          </table:covered-table-cell>
          <table:covered-table-cell/>
          <table:table-cell table:style-name="TableCell107" table:number-columns-spanned="2">
            <text:p text:style-name="P108">SALUD, ADICCIONES,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"/>
          </table:covered-table-cell>
          <table:covered-table-cell/>
          <table:table-cell table:style-name="TableCell112" table:number-columns-spanned="2">
            <text:p text:style-name="P113">SOCIOSANITARIO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"/>
          </table:covered-table-cell>
          <table:covered-table-cell/>
          <table:table-cell table:style-name="TableCell117" table:number-columns-spanned="2">
            <text:p text:style-name="P118">COOPERACION INTERNACIONAL, REFUGIADOS, INMIGRACIÓN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"/>
          </table:covered-table-cell>
          <table:covered-table-cell/>
          <table:table-cell table:style-name="TableCell122" table:number-columns-spanned="2">
            <text:p text:style-name="P123">TODOS LOS COLECTIVOS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11">
            <text:p text:style-name="P128"><text:s text:c="10"/>TIPO DE SERVICIO</text:p>
          </table:table-cell>
          <table:covered-table-cell/>
          <table:table-cell table:style-name="TableCell129" table:number-columns-spanned="2">
            <text:p text:style-name="P130">ATENCIÓN INTEGRAL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"/>
          </table:covered-table-cell>
          <table:covered-table-cell/>
          <table:table-cell table:style-name="TableCell134" table:number-columns-spanned="2">
            <text:p text:style-name="P135">ATENCIÓN PSICOLOGICA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"/>
          </table:covered-table-cell>
          <table:covered-table-cell/>
          <table:table-cell table:style-name="TableCell139" table:number-columns-spanned="2">
            <text:p text:style-name="P140">DEPORTES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"/>
          </table:covered-table-cell>
          <table:covered-table-cell/>
          <table:table-cell table:style-name="TableCell144" table:number-columns-spanned="2">
            <text:p text:style-name="P145">FORMATIVO, EDUCATIVO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"/>
          </table:covered-table-cell>
          <table:covered-table-cell/>
          <table:table-cell table:style-name="TableCell149" table:number-columns-spanned="2">
            <text:p text:style-name="P150">OCIO Y TIEMPO LIBRE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"/>
          </table:covered-table-cell>
          <table:covered-table-cell/>
          <table:table-cell table:style-name="TableCell154" table:number-columns-spanned="2">
            <text:p text:style-name="P155">LUDICO/CULTURAL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"/>
          </table:covered-table-cell>
          <table:covered-table-cell/>
          <table:table-cell table:style-name="TableCell159" table:number-columns-spanned="2">
            <text:p text:style-name="P160">ORIENTACIÓN LABORAL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"/>
          </table:covered-table-cell>
          <table:covered-table-cell/>
          <table:table-cell table:style-name="TableCell164" table:number-columns-spanned="2">
            <text:p text:style-name="P165">PRESTACIONES (ECONOMICAS, ALIMENTOS,...)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"/>
          </table:covered-table-cell>
          <table:covered-table-cell/>
          <table:table-cell table:style-name="TableCell169" table:number-columns-spanned="2">
            <text:p text:style-name="P170">PREVENCIÓN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covered-table-cell/>
          <table:table-cell table:style-name="TableCell174" table:number-columns-spanned="2">
            <text:p text:style-name="P175">VIVIENDA/RECURSOS ALOJATIVOS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Normal"/>
          </table:covered-table-cell>
          <table:covered-table-cell/>
          <table:table-cell table:style-name="TableCell179" table:number-columns-spanned="2">
            <text:p text:style-name="P180">TODOS LOS SERVICIOS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BREVE DESCRIPCIÓN<text:s/>DE LOS SERVICIOS/PROGRAMAS/PROYECTOS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PROFESIONALES DE LOS QUE DISPONEN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CONDICIONES DE ACCESO A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APORTACIÓN ECONÓMICA DEL USUARIO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SUBVENCIONADO POR EL AYUNTAMIENTO</text:p>
          </table:table-cell>
          <table:table-cell table:style-name="TableCell214" table:number-columns-spanned="3">
            <text:p text:style-name="P215">POR SERVICIOS SOCIALES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"/>
          </table:covered-table-cell>
          <table:table-cell table:style-name="TableCell219" table:number-columns-spanned="3">
            <text:p text:style-name="P220">POR OTRAS ÁREAS DEL AYUNTAMIENTO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Normal"/>
          </table:covered-table-cell>
          <table:table-cell table:style-name="TableCell224" table:number-columns-spanned="3">
            <text:p text:style-name="P225">SUBVENCIONADO POR <text:s/>OTRAS ADMINISTRACIONES PÚBLICAS Y/O ENTIDADES PRIVADAS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FECHA DE LA INFORMACIÓN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obleda M. Dolores Robledano</meta:initial-creator>
    <dc:creator>mrobleda M. Dolores Robledano</dc:creator>
    <meta:creation-date>2018-06-21T10:22:00Z</meta:creation-date>
    <dc:date>2018-06-21T10:22:00Z</dc: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298" meta:row-count="9" meta:non-whitespace-character-count="1100"/>
  </office:meta>
</office:document-meta>
</file>